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9">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6">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8">
      <text:list-level-style-number text:level="1" text:style-name="WW_CharLFO2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200%"/>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fo:margin-left="0.375in" fo:text-indent="-0.375in">
        <style:tab-stops>
          <style:tab-stop style:type="left" style:position="0in"/>
        </style:tab-stops>
      </style:paragraph-properties>
      <style:text-properties style:font-name="標楷體" style:font-name-asian="標楷體"/>
    </style:style>
    <style:style style:name="P6" style:parent-style-name="內文" style:family="paragraph">
      <style:paragraph-properties fo:line-height="0.2777in" fo:margin-left="0.375in" fo:text-indent="-0.375in">
        <style:tab-stops>
          <style:tab-stop style:type="left" style:position="0in"/>
        </style:tab-stops>
      </style:paragraph-properties>
      <style:text-properties style:font-name="標楷體" style:font-name-asian="標楷體"/>
    </style:style>
    <style:style style:name="P7" style:parent-style-name="內文" style:family="paragraph">
      <style:paragraph-properties fo:text-align="justify" fo:line-height="0.2777in" fo:margin-left="0.5in" fo:text-indent="-0.1666in">
        <style:tab-stops>
          <style:tab-stop style:type="left" style:position="0in"/>
        </style:tab-stops>
      </style:paragraph-properties>
      <style:text-properties style:font-name-asian="標楷體"/>
    </style:style>
    <style:style style:name="P8" style:parent-style-name="內文" style:family="paragraph">
      <style:paragraph-properties fo:text-align="justify" fo:line-height="0.2777in" fo:margin-left="0.75in">
        <style:tab-stops>
          <style:tab-stop style:type="left" style:position="0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FF"/>
    </style:style>
    <style:style style:name="T19" style:parent-style-name="預設段落字型" style:family="text">
      <style:text-properties style:font-name-asian="標楷體" fo:background-color="#FFFFFF"/>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777in" fo:margin-left="0.75in">
        <style:tab-stops>
          <style:tab-stop style:type="left" style:position="0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background-color="#FFFFFF"/>
    </style:style>
    <style:style style:name="T62" style:parent-style-name="預設段落字型" style:family="text">
      <style:text-properties style:font-name-asian="標楷體" fo:background-color="#FFFFFF"/>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777in" fo:margin-left="0.5in" fo:text-indent="-0.1666in">
        <style:tab-stops>
          <style:tab-stop style:type="left" style:position="0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fo:line-height="0.2777in" fo:margin-left="0.5in" fo:text-indent="-0.1666in">
        <style:tab-stops>
          <style:tab-stop style:type="left" style:position="0in"/>
        </style:tab-stops>
      </style:paragraph-properties>
      <style:text-properties style:font-name-asian="標楷體"/>
    </style:style>
    <style:style style:name="P104" style:parent-style-name="內文" style:family="paragraph">
      <style:paragraph-properties fo:text-align="justify" fo:line-height="0.2777in" fo:margin-left="0.5in" fo:text-indent="-0.1666in">
        <style:tab-stops>
          <style:tab-stop style:type="left" style:position="0in"/>
        </style:tab-stops>
      </style:paragraph-properties>
      <style:text-properties style:font-name-asian="標楷體"/>
    </style:style>
    <style:style style:name="P105" style:parent-style-name="內文" style:family="paragraph">
      <style:paragraph-properties fo:text-align="justify" fo:line-height="0.2777in" fo:margin-left="0.5in" fo:text-indent="-0.1666in">
        <style:tab-stops>
          <style:tab-stop style:type="left" style:position="0in"/>
        </style:tab-stops>
      </style:paragraph-properties>
      <style:text-properties style:font-name-asian="標楷體"/>
    </style:style>
    <style:style style:name="P106" style:parent-style-name="內文" style:family="paragraph">
      <style:paragraph-properties fo:text-align="justify" fo:line-height="0.2777in" fo:margin-left="0.75in">
        <style:tab-stops>
          <style:tab-stop style:type="left" style:position="0in"/>
        </style:tab-stops>
      </style:paragraph-properties>
      <style:text-properties style:font-name-asian="標楷體"/>
    </style:style>
    <style:style style:name="P107" style:parent-style-name="內文" style:family="paragraph">
      <style:paragraph-properties fo:text-align="justify" fo:line-height="0.2777in" fo:margin-left="0.75in">
        <style:tab-stops>
          <style:tab-stop style:type="left" style:position="0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fo:line-height="0.2777in" fo:margin-left="0.5in" fo:text-indent="-0.1666in">
        <style:tab-stops>
          <style:tab-stop style:type="left" style:position="0in"/>
        </style:tab-stops>
      </style:paragraph-properties>
      <style:text-properties style:font-name-asian="標楷體"/>
    </style:style>
    <style:style style:name="P137" style:parent-style-name="內文" style:family="paragraph">
      <style:paragraph-properties fo:line-height="0.2777in" fo:margin-left="0.3333in" fo:text-indent="0.2916in">
        <style:tab-stops/>
      </style:paragraph-properties>
      <style:text-properties style:font-name-asian="標楷體"/>
    </style:style>
    <style:style style:name="P138" style:parent-style-name="內文" style:family="paragraph">
      <style:paragraph-properties fo:line-height="0.2777in" fo:margin-left="0.3333in" fo:text-indent="0.2916in">
        <style:tab-stops/>
      </style:paragraph-properties>
      <style:text-properties style:font-name-asian="標楷體"/>
    </style:style>
    <style:style style:name="P139" style:parent-style-name="內文" style:family="paragraph">
      <style:paragraph-properties fo:line-height="0.2777in" fo:margin-left="0.3333in" fo:text-indent="0.291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line-height="0.2777in" fo:margin-left="0.3333in" fo:text-indent="0.2916in">
        <style:tab-stops/>
      </style:paragraph-properties>
      <style:text-properties style:font-name-asian="標楷體"/>
    </style:style>
    <style:style style:name="P144" style:parent-style-name="內文" style:family="paragraph">
      <style:paragraph-properties fo:break-before="page" fo:text-align="center" fo:line-height="150%"/>
    </style:style>
    <style:style style:name="T14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font-size="18pt" style:font-size-asian="18pt" style:font-size-complex="18pt"/>
    </style:style>
    <style:style style:name="P147" style:parent-style-name="內文" style:family="paragraph">
      <style:paragraph-properties fo:text-align="center" fo:line-height="150%"/>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P149" style:parent-style-name="內文" style:family="paragraph">
      <style:text-properties style:font-name-asian="標楷體"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line-height="15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olumn167" style:family="table-column">
      <style:table-column-properties style:column-width="1.477in"/>
    </style:style>
    <style:style style:name="TableColumn168" style:family="table-column">
      <style:table-column-properties style:column-width="2.4611in"/>
    </style:style>
    <style:style style:name="TableColumn169" style:family="table-column">
      <style:table-column-properties style:column-width="1.2791in"/>
    </style:style>
    <style:style style:name="TableColumn170" style:family="table-column">
      <style:table-column-properties style:column-width="2.0673in"/>
    </style:style>
    <style:style style:name="Table166" style:family="table">
      <style:table-properties style:width="7.2847in" fo:margin-left="-0.0236in" table:align="left"/>
    </style:style>
    <style:style style:name="TableRow171" style:family="table-row">
      <style:table-row-properties style:min-row-height="1.8465in"/>
    </style:style>
    <style:style style:name="TableCell1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start"/>
      <style:text-properties style:font-name-asian="標楷體"/>
    </style:style>
    <style:style style:name="TableCell1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 style:parent-style-name="內文" style:family="paragraph">
      <style:paragraph-properties fo:text-align="justify" fo:margin-top="0.1666in" fo:margin-bottom="0.3333in" style:line-height-at-least="0in" fo:margin-left="0.0312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text-align="justify" fo:margin-bottom="0.3333in" style:line-height-at-least="0in" fo:margin-left="0.0312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position="super 5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 style:parent-style-name="內文" style:family="paragraph">
      <style:paragraph-properties fo:text-align="justify" fo:margin-bottom="0.1666in" style:line-height-at-least="0in" fo:margin-left="0.0312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3" style:family="table-row">
      <style:table-row-properties style:min-row-height="0.4479in"/>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start"/>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style:text-properties style:font-name-asian="標楷體"/>
    </style:style>
    <style:style style:name="P200" style:parent-style-name="內文" style:family="paragraph">
      <style:paragraph-properties fo:text-align="start"/>
      <style:text-properties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asian="標楷體"/>
    </style:style>
    <style:style style:name="TableRow203" style:family="table-row">
      <style:table-row-properties style:min-row-height="0.4479in"/>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start"/>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star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position="super 66.6%"/>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asian="標楷體"/>
    </style:style>
    <style:style style:name="TableRow214" style:family="table-row">
      <style:table-row-properties style:min-row-height="0.5263in"/>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star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position="super 66.6%"/>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0.5027in"/>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star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position="super 66.6%"/>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asian="標楷體"/>
    </style:style>
    <style:style style:name="TableRow234" style:family="table-row">
      <style:table-row-properties style:min-row-height="0.5652in"/>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start"/>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start"/>
      <style:text-properties style:font-name-asian="標楷體"/>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asian="標楷體"/>
    </style:style>
    <style:style style:name="TableRow243" style:family="table-row">
      <style:table-row-properties style:min-row-height="0.5666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start"/>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text-properties style:font-name-asian="標楷體"/>
    </style:style>
    <style:style style:name="TableRow248" style:family="table-row">
      <style:table-row-properties style:min-row-height="0.5666in"/>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start"/>
      <style:text-properties style:font-name-asian="標楷體"/>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Row253" style:family="table-row">
      <style:table-row-properties style:min-row-height="0.5666in"/>
    </style:style>
    <style:style style:name="TableCell2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fo:text-align="center"/>
      <style:text-properties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ableRow271" style:family="table-row">
      <style:table-row-properties style:min-row-height="0.9479in"/>
    </style:style>
    <style:style style:name="P272" style:parent-style-name="內文" style:family="paragraph">
      <style:text-properties style:font-name-asian="標楷體"/>
    </style:style>
    <style:style style:name="TableCell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74" style:parent-style-name="內文" style:family="paragraph">
      <style:paragraph-properties fo:text-align="justify" fo:margin-top="0.0833in"/>
      <style:text-properties style:font-name-asian="標楷體"/>
    </style:style>
    <style:style style:name="P275" style:parent-style-name="內文" style:family="paragraph">
      <style:paragraph-properties fo:text-align="justify" fo:margin-left="0.375in" fo:text-indent="-0.375in">
        <style:tab-stops>
          <style:tab-stop style:type="left" style:position="-0.125in"/>
        </style:tab-stops>
      </style:paragraph-properties>
      <style:text-properties style:font-name-asian="標楷體"/>
    </style:style>
    <style:style style:name="P276" style:parent-style-name="內文" style:family="paragraph">
      <style:paragraph-properties fo:text-align="justify" fo:margin-left="0.375in" fo:text-indent="-0.375in">
        <style:tab-stops>
          <style:tab-stop style:type="left" style:position="-0.125in"/>
        </style:tab-stops>
      </style:paragraph-properties>
      <style:text-properties style:font-name-asian="標楷體"/>
    </style:style>
    <style:style style:name="P277" style:parent-style-name="內文" style:family="paragraph">
      <style:paragraph-properties fo:text-align="justify" fo:margin-left="0.3736in" fo:text-indent="-0.0784in">
        <style:tab-stops>
          <style:tab-stop style:type="left" style:position="-0.1236in"/>
        </style:tab-stops>
      </style:paragraph-properties>
      <style:text-properties style:font-name-asian="標楷體"/>
    </style:style>
    <style:style style:name="P278" style:parent-style-name="內文" style:family="paragraph">
      <style:paragraph-properties fo:text-align="justify" fo:margin-left="0.3736in" fo:text-indent="-0.0784in">
        <style:tab-stops>
          <style:tab-stop style:type="left" style:position="-0.1236in"/>
        </style:tab-stops>
      </style:paragraph-properties>
      <style:text-properties style:font-name-asian="標楷體"/>
    </style:style>
    <style:style style:name="P279" style:parent-style-name="內文" style:family="paragraph">
      <style:paragraph-properties fo:text-align="justify" fo:margin-left="0.3736in" fo:text-indent="-0.0784in">
        <style:tab-stops>
          <style:tab-stop style:type="left" style:position="-0.123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3736in" fo:text-indent="-0.0784in">
        <style:tab-stops>
          <style:tab-stop style:type="left" style:position="-0.1236in"/>
        </style:tab-stops>
      </style:paragraph-properties>
      <style:text-properties style:font-name-asian="標楷體"/>
    </style:style>
    <style:style style:name="P284" style:parent-style-name="內文" style:family="paragraph">
      <style:paragraph-properties fo:line-height="0.2777in"/>
      <style:text-properties style:font-name-asian="標楷體" fo:letter-spacing="0.0694in" fo:font-size="14pt" style:font-size-asian="14pt" style:font-size-complex="14pt"/>
    </style:style>
    <style:style style:name="P285" style:parent-style-name="內文" style:family="paragraph">
      <style:paragraph-properties fo:break-before="page" fo:text-align="center" fo:line-height="150%"/>
    </style:style>
    <style:style style:name="T2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87" style:parent-style-name="內文" style:family="paragraph">
      <style:paragraph-properties fo:text-align="center" fo:line-height="150%"/>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text-properties style:font-name-asian="標楷體"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line-height="15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olumn306" style:family="table-column">
      <style:table-column-properties style:column-width="1.477in"/>
    </style:style>
    <style:style style:name="TableColumn307" style:family="table-column">
      <style:table-column-properties style:column-width="2.4611in"/>
    </style:style>
    <style:style style:name="TableColumn308" style:family="table-column">
      <style:table-column-properties style:column-width="1.2791in"/>
    </style:style>
    <style:style style:name="TableColumn309" style:family="table-column">
      <style:table-column-properties style:column-width="2.0673in"/>
    </style:style>
    <style:style style:name="Table305" style:family="table">
      <style:table-properties style:width="7.2847in" fo:margin-left="-0.0236in" table:align="left"/>
    </style:style>
    <style:style style:name="TableRow310" style:family="table-row">
      <style:table-row-properties style:min-row-height="1.8465in"/>
    </style:style>
    <style:style style:name="TableCell3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start"/>
      <style:text-properties style:font-name-asian="標楷體"/>
    </style:style>
    <style:style style:name="TableCell3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4" style:parent-style-name="內文" style:family="paragraph">
      <style:paragraph-properties fo:text-align="justify" fo:margin-top="0.1666in" fo:margin-bottom="0.3333in" style:line-height-at-least="0in" fo:margin-left="0.0312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 style:parent-style-name="內文" style:family="paragraph">
      <style:paragraph-properties fo:text-align="justify" fo:margin-bottom="0.3333in" style:line-height-at-least="0in" fo:margin-left="0.0312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position="super 5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 style:parent-style-name="內文" style:family="paragraph">
      <style:paragraph-properties fo:text-align="justify" fo:margin-bottom="0.1666in" style:line-height-at-least="0in" fo:margin-left="0.0312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8" style:family="table-row">
      <style:table-row-properties style:min-row-height="0.4479in"/>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start"/>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style:text-properties style:font-name-asian="標楷體"/>
    </style:style>
    <style:style style:name="P335" style:parent-style-name="內文" style:family="paragraph">
      <style:paragraph-properties fo:text-align="start"/>
      <style:text-properties style:font-name-asian="標楷體"/>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style:style>
    <style:style style:name="TableRow338" style:family="table-row">
      <style:table-row-properties style:min-row-height="0.4479in"/>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start"/>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start"/>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text-position="super 66.6%"/>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style:style>
    <style:style style:name="TableRow349" style:family="table-row">
      <style:table-row-properties style:min-row-height="0.5263in"/>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start"/>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start"/>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position="super 66.6%"/>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asian="標楷體"/>
    </style:style>
    <style:style style:name="TableRow362" style:family="table-row">
      <style:table-row-properties style:min-row-height="0.5027in"/>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star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position="super 66.6%"/>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標楷體"/>
    </style:style>
    <style:style style:name="TableRow370" style:family="table-row">
      <style:table-row-properties style:min-row-height="0.5652in"/>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star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start"/>
      <style:text-properties style:font-name-asian="標楷體"/>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TableRow379" style:family="table-row">
      <style:table-row-properties style:min-row-height="0.5666in"/>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start"/>
      <style:text-properties style:font-name-asian="標楷體"/>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3" style:parent-style-name="內文" style:family="paragraph">
      <style:text-properties style:font-name-asian="標楷體"/>
    </style:style>
    <style:style style:name="TableRow384" style:family="table-row">
      <style:table-row-properties style:min-row-height="0.5666in"/>
    </style:style>
    <style:style style:name="TableCell3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start"/>
      <style:text-properties style:font-name-asian="標楷體"/>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text-properties style:font-name-asian="標楷體"/>
    </style:style>
    <style:style style:name="TableRow389" style:family="table-row">
      <style:table-row-properties style:min-row-height="0.5666in"/>
    </style:style>
    <style:style style:name="TableCell3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center"/>
      <style:text-properties style:font-name-asian="標楷體"/>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ableRow407" style:family="table-row">
      <style:table-row-properties style:min-row-height="0.9479in"/>
    </style:style>
    <style:style style:name="P408" style:parent-style-name="內文" style:family="paragraph">
      <style:text-properties style:font-name-asian="標楷體"/>
    </style:style>
    <style:style style:name="TableCell4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10" style:parent-style-name="內文" style:family="paragraph">
      <style:paragraph-properties fo:text-align="justify" fo:margin-top="0.0833in"/>
      <style:text-properties style:font-name-asian="標楷體"/>
    </style:style>
    <style:style style:name="P411" style:parent-style-name="內文" style:family="paragraph">
      <style:paragraph-properties fo:text-align="justify" fo:margin-left="0.375in" fo:text-indent="-0.375in">
        <style:tab-stops>
          <style:tab-stop style:type="left" style:position="-0.125in"/>
        </style:tab-stops>
      </style:paragraph-properties>
      <style:text-properties style:font-name-asian="標楷體"/>
    </style:style>
    <style:style style:name="P412" style:parent-style-name="內文" style:family="paragraph">
      <style:paragraph-properties fo:text-align="justify" fo:margin-left="0.375in" fo:text-indent="-0.375in">
        <style:tab-stops>
          <style:tab-stop style:type="left" style:position="-0.125in"/>
        </style:tab-stops>
      </style:paragraph-properties>
      <style:text-properties style:font-name-asian="標楷體"/>
    </style:style>
    <style:style style:name="P413" style:parent-style-name="內文" style:family="paragraph">
      <style:paragraph-properties fo:text-align="justify" fo:margin-left="0.3736in" fo:text-indent="-0.0784in">
        <style:tab-stops>
          <style:tab-stop style:type="left" style:position="-0.1236in"/>
        </style:tab-stops>
      </style:paragraph-properties>
      <style:text-properties style:font-name-asian="標楷體"/>
    </style:style>
    <style:style style:name="P414" style:parent-style-name="內文" style:family="paragraph">
      <style:paragraph-properties fo:text-align="justify" fo:margin-left="0.3736in" fo:text-indent="-0.0784in">
        <style:tab-stops>
          <style:tab-stop style:type="left" style:position="-0.1236in"/>
        </style:tab-stops>
      </style:paragraph-properties>
      <style:text-properties style:font-name-asian="標楷體"/>
    </style:style>
    <style:style style:name="P415" style:parent-style-name="內文" style:family="paragraph">
      <style:paragraph-properties fo:text-align="justify" fo:margin-left="0.3736in" fo:text-indent="-0.0784in">
        <style:tab-stops>
          <style:tab-stop style:type="left" style:position="-0.123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justify" fo:margin-left="0.3736in" fo:text-indent="-0.0784in">
        <style:tab-stops>
          <style:tab-stop style:type="left" style:position="-0.123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0" draw:name="文字方塊 2" text:anchor-type="paragraph" svg:x="6.07708in" svg:y="-0.22986in" svg:width="0.77708in" svg:height="0.32708in" style:rel-width="scale" style:rel-height="scale"><draw:text-box><text:p text:style-name="內文">附件4</text:p></draw:text-box><svg:title/><svg:desc/></draw:frame><text:span text:style-name="T3">大腸癌篩檢資料庫</text:span><text:span text:style-name="T4">帳號使用注意事項</text:span></text:p>
      <text:list text:style-name="LFO8" text:continue-numbering="true">
        <text:list-item>
          <text:p text:style-name="P5">為妥善管理本系統使用者帳號申請、使用及管理等事項，特訂定本注意事項。</text:p>
        </text:list-item>
        <text:list-item>
          <text:p text:style-name="P6">帳號密碼之管理</text:p>
          <text:list text:continue-numbering="true">
            <text:list-item>
              <text:p text:style-name="P7">帳號申請與異動說明：</text:p>
              <text:list text:continue-numbering="true">
                <text:list-item>
                  <text:p text:style-name="P8"><text:span text:style-name="T9">帳號申請：由申請人填妥並</text:span><text:span text:style-name="T10">請單位主管</text:span><text:span text:style-name="T11">親簽「</text:span><text:span text:style-name="T12">大腸癌篩檢資料庫</text:span><text:span text:style-name="T13">申請</text:span><text:span text:style-name="T14">/</text:span><text:span text:style-name="T15">異動</text:span><text:span text:style-name="T16">表」</text:span><text:span text:style-name="T17">(</text:span><text:span text:style-name="T18">附件</text:span><text:span text:style-name="T19">2</text:span><text:span text:style-name="T20">)</text:span><text:span text:style-name="T21">後</text:span><text:span text:style-name="T22">，</text:span><text:span text:style-name="T23">傳真申請表</text:span><text:span text:style-name="T24">至本系統承作廠商：資拓宏宇</text:span><text:span text:style-name="T25">國際</text:span><text:span text:style-name="T26">股份有限公司（以下簡稱</text:span><text:span text:style-name="T27">本</text:span><text:span text:style-name="T28">廠商）</text:span><text:span text:style-name="T29">並請來電確認申請資訊</text:span><text:span text:style-name="T30">，</text:span><text:span text:style-name="T31">本</text:span><text:span text:style-name="T32">廠商</text:span><text:span text:style-name="T33">收到申請表後，將於三個工作日內</text:span><text:span text:style-name="T34">發送</text:span><text:span text:style-name="T35">密碼信</text:span><text:span text:style-name="T36">予</text:span><text:span text:style-name="T37">申請人</text:span><text:span text:style-name="T38">。</text:span><text:span text:style-name="T39">表單正本請寄送</text:span><text:span text:style-name="T40">「癌症篩檢與追蹤管理資訊整合系統」收（</text:span><text:span text:style-name="T41">10043</text:span><text:span text:style-name="T42">台北市中正區衡陽路</text:span><text:span text:style-name="T43">102</text:span><text:span text:style-name="T44">號</text:span><text:span text:style-name="T45">7</text:span><text:span text:style-name="T46">樓）。</text:span></text:p>
                </text:list-item>
                <text:list-item>
                  <text:p text:style-name="P47"><text:span text:style-name="T48">帳號</text:span><text:span text:style-name="T49">異</text:span><text:span text:style-name="T50">動</text:span><text:span text:style-name="T51">：</text:span><text:span text:style-name="T52">請</text:span><text:span text:style-name="T53">主動</text:span><text:span text:style-name="T54">填具「</text:span><text:span text:style-name="T55">大腸癌篩檢資料庫</text:span><text:span text:style-name="T56">申請</text:span><text:span text:style-name="T57">/</text:span><text:span text:style-name="T58">異動</text:span><text:span text:style-name="T59">表」</text:span><text:span text:style-name="T60">(</text:span><text:span text:style-name="T61">附件</text:span><text:span text:style-name="T62">2</text:span><text:span text:style-name="T63">)</text:span><text:span text:style-name="T64">，</text:span><text:span text:style-name="T65">傳真申請表單</text:span><text:span text:style-name="T66">至</text:span><text:span text:style-name="T67">本</text:span><text:span text:style-name="T68">廠商</text:span><text:span text:style-name="T69">，</text:span><text:span text:style-name="T70">本</text:span><text:span text:style-name="T71">廠商</text:span><text:span text:style-name="T72">收到申請表後，將於三個工作日內以電子郵件回覆通知新帳號密碼</text:span><text:span text:style-name="T73">。</text:span><text:span text:style-name="T74">表單正本請寄送</text:span><text:span text:style-name="T75">「癌症篩檢與追蹤管理資訊整合系統」收（</text:span><text:span text:style-name="T76">10043</text:span><text:span text:style-name="T77">台北市中正區衡陽路</text:span><text:span text:style-name="T78">102</text:span><text:span text:style-name="T79">號</text:span><text:span text:style-name="T80">7</text:span><text:span text:style-name="T81">樓）。</text:span></text:p>
                </text:list-item>
              </text:list>
            </text:list-item>
            <text:list-item>
              <text:p text:style-name="P82"><text:span text:style-name="T83">新申請或異動帳號之使用者請於第一次登入系統時確認基本資料是否正確</text:span><text:span text:style-name="T84">，</text:span><text:span text:style-name="T85">並請</text:span><text:span text:style-name="T86">務必更改預設密碼</text:span><text:span text:style-name="T87">，密碼</text:span><text:span text:style-name="T88">長度</text:span><text:span text:style-name="T89">至少</text:span><text:span text:style-name="T90">8</text:span><text:span text:style-name="T91">個</text:span><text:span text:style-name="T92">字元且由</text:span><text:span text:style-name="T93">英文</text:span><text:span text:style-name="T94">字母、數字</text:span><text:span text:style-name="T95">等</text:span><text:span text:style-name="T96">組成</text:span><text:span text:style-name="T97">，</text:span><text:span text:style-name="T98">避免使</text:span><text:span text:style-name="T99">用與個人有關資料（如生日、身分證字號、單位簡稱、電話號碼等）</text:span><text:span text:style-name="T100">當作</text:span><text:span text:style-name="T101">密碼，未經更改者如有密碼或帳號外洩情事，需自行負責</text:span><text:span text:style-name="T102">。</text:span></text:p>
            </text:list-item>
            <text:list-item>
              <text:p text:style-name="P103">使用者接獲帳號密碼後應盡保密責任，並定期每三個月更新密碼。</text:p>
            </text:list-item>
            <text:list-item>
              <text:p text:style-name="P104">登入帳號密碼遺失或輸入錯誤三次被鎖住之處理方式：使用者若因登入帳號密碼遺失或輸入錯誤三次被鎖住，請使用「忘記密碼」功能，輸入「帳號」及「e-mail」，e-mail必須為當初申請或目前記錄於系統之電子信箱，填寫完成後送出，系統會自動解鎖及寄發密碼信至使用者信箱。</text:p>
            </text:list-item>
            <text:list-item>
              <text:p text:style-name="P105">未登錄系統超過三個月以上或一年時，帳號密碼被鎖定、停用之處理方式：</text:p>
              <text:list text:continue-numbering="true">
                <text:list-item>
                  <text:p text:style-name="P106">帳號使用者若超過三個月未登入，系統即會自動將帳號密碼狀態設定為「鎖定」。請使用者透過「忘記密碼」功能即可重新登入使用。</text:p>
                </text:list-item>
                <text:list-item>
                  <text:p text:style-name="P107"><text:span text:style-name="T108">帳號</text:span><text:span text:style-name="T109">使用者若超過一年未登入，</text:span><text:span text:style-name="T110">系統即會自動將帳號密碼狀態設定為「停用」。請使用者填寫「</text:span><text:span text:style-name="T111">大腸癌篩檢資料庫</text:span><text:span text:style-name="T112">申請</text:span><text:span text:style-name="T113">/</text:span><text:span text:style-name="T114">異動表」</text:span><text:span text:style-name="T115">(</text:span><text:span text:style-name="T116">附件</text:span><text:span text:style-name="T117">2</text:span><text:span text:style-name="T118">)</text:span><text:span text:style-name="T119">，傳真申請表單至</text:span><text:span text:style-name="T120">本</text:span><text:span text:style-name="T121">廠商後</text:span><text:span text:style-name="T122">，</text:span><text:span text:style-name="T123">請來電確認，</text:span><text:span text:style-name="T124">本廠商</text:span><text:span text:style-name="T125">收到申請表後，將於三個工作日內</text:span><text:span text:style-name="T126">以電子郵件回覆通知新帳號密碼</text:span><text:span text:style-name="T127">。</text:span><text:span text:style-name="T128">表單正本請寄送</text:span><text:span text:style-name="T129">「癌症篩檢與追蹤管理資訊整合系統」收（</text:span><text:span text:style-name="T130">10043</text:span><text:span text:style-name="T131">台北市中正區衡陽路</text:span><text:span text:style-name="T132">102</text:span><text:span text:style-name="T133">號</text:span><text:span text:style-name="T134">7</text:span><text:span text:style-name="T135">樓）。</text:span></text:p>
                </text:list-item>
              </text:list>
            </text:list-item>
            <text:list-item>
              <text:p text:style-name="P136">系統維護廠商之客服資訊：</text:p>
            </text:list-item>
          </text:list>
        </text:list-item>
      </text:list>
      <text:p text:style-name="P137"><text:bookmark-start text:name="OLE_LINK1"/>電話：<text:bookmark-end text:name="OLE_LINK1"/>(02)2311-9100 #1558、2324、1543</text:p>
      <text:p text:style-name="P138">傳真：(02)2311-7353</text:p>
      <text:p text:style-name="P139"><text:span text:style-name="T140">電子信箱：</text:span><text:a xlink:href="mailto:medical.doh@ms2.iisigroup.com" office:target-frame-name="_top" xlink:show="replace"><text:span text:style-name="T141">cancer_integrate</text:span><text:span text:style-name="T142">@ms2.iisigroup.com</text:span></text:a></text:p>
      <text:p text:style-name="P143">系統網址：https://hosplab.hpa.gov.tw/cstiis/</text:p>
      <text:soft-page-break/>
      <text:p text:style-name="P144"><text:span text:style-name="T145">衛生福利部國民健康署</text:span><text:span text:style-name="T146">(範例)</text:span></text:p>
      <text:p text:style-name="P147"><text:span text:style-name="T148"><draw:custom-shape svg:x="6.18889in" svg:y="-0.66181in" svg:width="1.02292in" svg:height="0.39514in" draw:z-index="251657728" draw:id="id1" draw:style-name="a1" draw:name="Rectangle 6" text:anchor-type="paragraph"><svg:title/><svg:desc/><text:p text:style-name="P149">附件1</text:p><draw:enhanced-geometry draw:type="non-primitive" svg:viewBox="0 0 21600 21600" draw:enhanced-path="M 0 0 L 21600 0 21600 21600 0 21600 Z N"/></draw:custom-shape></text:span><text:span text:style-name="T150">大腸癌篩檢資料庫</text:span><text:span text:style-name="T151">申請</text:span><text:span text:style-name="T152">/異動</text:span><text:span text:style-name="T153">表</text:span></text:p>
      <text:p text:style-name="P154"><text:span text:style-name="T155">■</text:span><text:span text:style-name="T156">A.新申請<text:s/></text:span><text:span text:style-name="T157"><text:s text:c="2"/></text:span><text:span text:style-name="T158">□B.異動<text:s/></text:span><text:span text:style-name="T159"><text:s text:c="2"/></text:span><text:span text:style-name="T160">□C.</text:span><text:span text:style-name="T161">註銷</text:span><text:span text:style-name="T162"><text:s/></text:span><text:span text:style-name="T163"><text:s text:c="2"/></text:span><text:span text:style-name="T164">□D.</text:span><text:span text:style-name="T165">重新啟用</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申請單位</text:p>
          </table:table-cell>
          <table:table-cell table:style-name="TableCell174" table:number-columns-spanned="3">
            <text:p text:style-name="P175"><text:span text:style-name="T176">醫院名稱：</text:span><text:span text:style-name="T177"><text:s text:c="3"/></text:span><text:span text:style-name="T178">XXX醫院</text:span><text:span text:style-name="T179"><text:s text:c="11"/></text:span></text:p>
            <text:p text:style-name="P180"><text:span text:style-name="T181">異動後醫院名稱</text:span><text:span text:style-name="T182">1</text:span><text:span text:style-name="T183">：</text:span><text:span text:style-name="T184"><text:s text:c="29"/></text:span><text:span text:style-name="T185"><text:s/></text:span></text:p>
            <text:p text:style-name="P186"><text:span text:style-name="T187">醫事機構代碼：<text:s/></text:span><text:span text:style-name="T188"><text:s text:c="4"/></text:span><text:span text:style-name="T189">1111111111</text:span><text:span text:style-name="T190"><text:s text:c="4"/></text:span><text:span text:style-name="T191"><text:s/></text:span><text:span text:style-name="T192"><text:s/></text:span></text:p>
          </table:table-cell>
          <table:covered-table-cell/>
          <table:covered-table-cell/>
        </table:table-row>
        <table:table-row table:style-name="TableRow193">
          <table:table-cell table:style-name="TableCell194">
            <text:p text:style-name="P195">所屬單位</text:p>
          </table:table-cell>
          <table:table-cell table:style-name="TableCell196">
            <text:p text:style-name="P197">癌症中心</text:p>
          </table:table-cell>
          <table:table-cell table:style-name="TableCell198">
            <text:p text:style-name="P199">申請人姓名</text:p>
            <text:p text:style-name="P200">(正楷)</text:p>
          </table:table-cell>
          <table:table-cell table:style-name="TableCell201">
            <text:p text:style-name="P202">王小羊</text:p>
          </table:table-cell>
        </table:table-row>
        <table:table-row table:style-name="TableRow203">
          <table:table-cell table:style-name="TableCell204">
            <text:p text:style-name="P205">職稱</text:p>
          </table:table-cell>
          <table:table-cell table:style-name="TableCell206">
            <text:p text:style-name="P207">個管師</text:p>
          </table:table-cell>
          <table:table-cell table:style-name="TableCell208">
            <text:p text:style-name="P209"><text:span text:style-name="T210">申請人帳號</text:span><text:span text:style-name="T211">2</text:span></text:p>
          </table:table-cell>
          <table:table-cell table:style-name="TableCell212">
            <text:p text:style-name="P213">cancer0226</text:p>
          </table:table-cell>
        </table:table-row>
        <table:table-row table:style-name="TableRow214">
          <table:table-cell table:style-name="TableCell215">
            <text:p text:style-name="P216">聯絡電話</text:p>
          </table:table-cell>
          <table:table-cell table:style-name="TableCell217">
            <text:p text:style-name="P218">(02)23119100 #1558</text:p>
          </table:table-cell>
          <table:table-cell table:style-name="TableCell219">
            <text:p text:style-name="P220"><text:span text:style-name="T221">身分</text:span><text:span text:style-name="T222">證字號</text:span><text:span text:style-name="T223">3</text:span></text:p>
          </table:table-cell>
          <table:table-cell table:style-name="TableCell224">
            <text:p text:style-name="P225"/>
          </table:table-cell>
        </table:table-row>
        <table:table-row table:style-name="TableRow226">
          <table:table-cell table:style-name="TableCell227">
            <text:p text:style-name="P228"><text:span text:style-name="T229">E-mail</text:span><text:span text:style-name="T230">信箱</text:span><text:span text:style-name="T231">4</text:span></text:p>
          </table:table-cell>
          <table:table-cell table:style-name="TableCell232" table:number-columns-spanned="3">
            <text:p text:style-name="P233">cancer_integrate@ms2.iisigroup.com</text:p>
          </table:table-cell>
          <table:covered-table-cell/>
          <table:covered-table-cell/>
        </table:table-row>
        <table:table-row table:style-name="TableRow234">
          <table:table-cell table:style-name="TableCell235">
            <text:p text:style-name="P236">申請(註銷)日期</text:p>
          </table:table-cell>
          <table:table-cell table:style-name="TableCell237">
            <text:p text:style-name="P238">103/9/26</text:p>
          </table:table-cell>
          <table:table-cell table:style-name="TableCell239">
            <text:p text:style-name="P240">註銷原因</text:p>
          </table:table-cell>
          <table:table-cell table:style-name="TableCell241">
            <text:p text:style-name="P242"/>
          </table:table-cell>
        </table:table-row>
        <table:table-row table:style-name="TableRow243">
          <table:table-cell table:style-name="TableCell244">
            <text:p text:style-name="P245">申請人簽章</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單位主管簽章</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2">
            <text:p text:style-name="P255">維護廠商</text:p>
            <text:p text:style-name="P256">登<text:s text:c="2"/>錄</text:p>
            <text:p text:style-name="P257">(由系統廠商填寫)</text:p>
          </table:table-cell>
          <table:table-cell table:style-name="TableCell258" table:number-columns-spanned="3">
            <text:p text:style-name="內文"><text:span text:style-name="T259">姓名：</text:span><text:span text:style-name="T260"><text:s text:c="21"/></text:span><text:span text:style-name="T261"><text:s text:c="3"/></text:span><text:span text:style-name="T262">處理日期：</text:span><text:span text:style-name="T263"><text:s text:c="6"/></text:span><text:span text:style-name="T264">年</text:span><text:span text:style-name="T265"><text:s/></text:span><text:span text:style-name="T266"><text:s text:c="5"/></text:span><text:span text:style-name="T267">月</text:span><text:span text:style-name="T268"><text:s/></text:span><text:span text:style-name="T269"><text:s text:c="5"/></text:span><text:span text:style-name="T270">日</text:span></text:p>
          </table:table-cell>
          <table:covered-table-cell/>
          <table:covered-table-cell/>
        </table:table-row>
        <table:table-row table:style-name="TableRow271">
          <table:covered-table-cell>
            <text:p text:style-name="P272"/>
          </table:covered-table-cell>
          <table:table-cell table:style-name="TableCell273" table:number-columns-spanned="3">
            <text:p text:style-name="P274">備註：</text:p>
          </table:table-cell>
          <table:covered-table-cell/>
          <table:covered-table-cell/>
        </table:table-row>
      </table:table>
      <text:p text:style-name="P275"/>
      <text:p text:style-name="P276">註：1.同仁欲異動服務單位，「異動後醫院名稱」則為必填；若為新申請者，此欄位即不需填寫。</text:p>
      <text:p text:style-name="P277">2.新申請者填寫申請人帳號（6-20碼英數），密碼由系統亂數產生。</text:p>
      <text:p text:style-name="P278">3.若需透過健保卡憑證登入者，此欄位為必填。</text:p>
      <text:p text:style-name="P279">4.<text:span text:style-name="T280">請申請者務必留下使用中之</text:span><text:span text:style-name="T281">電子信箱</text:span><text:span text:style-name="T282">，以利日後寄發帳號密碼、訊息通知。</text:span></text:p>
      <text:p text:style-name="P283">5.填寫完畢後，請傳真至(02)2311-7353，並致電至系統維護廠商確認。表單正本請寄送「癌症篩檢與追蹤管理資訊整合系統」收（10043台北市中正區衡陽路102號7樓）。</text:p>
      <text:p text:style-name="P284"/>
      <text:soft-page-break/>
      <text:p text:style-name="P285"><text:span text:style-name="T286">衛生福利部國民健康署</text:span></text:p>
      <text:p text:style-name="P287"><text:span text:style-name="T288"><draw:custom-shape svg:x="6.14028in" svg:y="-0.68681in" svg:width="1.02292in" svg:height="0.39514in" draw:z-index="251656704" draw:id="id2" draw:style-name="a2" draw:name="Rectangle 5" text:anchor-type="paragraph"><svg:title/><svg:desc/><text:p text:style-name="P289">附件2</text:p><draw:enhanced-geometry draw:type="non-primitive" svg:viewBox="0 0 21600 21600" draw:enhanced-path="M 0 0 L 21600 0 21600 21600 0 21600 Z N"/></draw:custom-shape></text:span><text:span text:style-name="T290">大腸癌篩檢資料庫</text:span><text:span text:style-name="T291">申請</text:span><text:span text:style-name="T292">/異動</text:span><text:span text:style-name="T293">表</text:span></text:p>
      <text:p text:style-name="P294"><text:span text:style-name="T295">□A.新申請<text:s/></text:span><text:span text:style-name="T296"><text:s text:c="2"/></text:span><text:span text:style-name="T297">□B.異動<text:s/></text:span><text:span text:style-name="T298"><text:s text:c="2"/></text:span><text:span text:style-name="T299">□C.</text:span><text:span text:style-name="T300">註銷</text:span><text:span text:style-name="T301"><text:s/></text:span><text:span text:style-name="T302"><text:s text:c="2"/></text:span><text:span text:style-name="T303">□D.</text:span><text:span text:style-name="T304">重新啟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申請單位</text:p>
          </table:table-cell>
          <table:table-cell table:style-name="TableCell313" table:number-columns-spanned="3">
            <text:p text:style-name="P314"><text:span text:style-name="T315">醫院名稱：</text:span><text:span text:style-name="T316"><text:s text:c="36"/></text:span></text:p>
            <text:p text:style-name="P317"><text:span text:style-name="T318">異動後醫院名稱</text:span><text:span text:style-name="T319">1</text:span><text:span text:style-name="T320">：</text:span><text:span text:style-name="T321"><text:s text:c="29"/></text:span><text:span text:style-name="T322"><text:s/></text:span></text:p>
            <text:p text:style-name="P323"><text:span text:style-name="T324">醫事機構代碼：<text:s/></text:span><text:span text:style-name="T325"><text:s text:c="29"/></text:span><text:span text:style-name="T326"><text:s/></text:span><text:span text:style-name="T327"><text:s/></text:span></text:p>
          </table:table-cell>
          <table:covered-table-cell/>
          <table:covered-table-cell/>
        </table:table-row>
        <table:table-row table:style-name="TableRow328">
          <table:table-cell table:style-name="TableCell329">
            <text:p text:style-name="P330">所屬單位</text:p>
          </table:table-cell>
          <table:table-cell table:style-name="TableCell331">
            <text:p text:style-name="P332"/>
          </table:table-cell>
          <table:table-cell table:style-name="TableCell333">
            <text:p text:style-name="P334">申請人姓名</text:p>
            <text:p text:style-name="P335">(正楷)</text:p>
          </table:table-cell>
          <table:table-cell table:style-name="TableCell336">
            <text:p text:style-name="P337"/>
          </table:table-cell>
        </table:table-row>
        <table:table-row table:style-name="TableRow338">
          <table:table-cell table:style-name="TableCell339">
            <text:p text:style-name="P340">職稱</text:p>
          </table:table-cell>
          <table:table-cell table:style-name="TableCell341">
            <text:p text:style-name="P342"/>
          </table:table-cell>
          <table:table-cell table:style-name="TableCell343">
            <text:p text:style-name="P344"><text:span text:style-name="T345">申請人帳號</text:span><text:span text:style-name="T346">2</text:span></text:p>
          </table:table-cell>
          <table:table-cell table:style-name="TableCell347">
            <text:p text:style-name="P348"/>
          </table:table-cell>
        </table:table-row>
        <table:table-row table:style-name="TableRow349">
          <table:table-cell table:style-name="TableCell350">
            <text:p text:style-name="P351">聯絡電話</text:p>
          </table:table-cell>
          <table:table-cell table:style-name="TableCell352">
            <text:p text:style-name="P353">( <text:s text:c="2"/>) <text:s text:c="12"/>分機</text:p>
          </table:table-cell>
          <table:table-cell table:style-name="TableCell354">
            <text:p text:style-name="P355"><text:span text:style-name="T356">身</text:span><text:span text:style-name="T357">分</text:span><text:span text:style-name="T358">證字號</text:span><text:span text:style-name="T359">3</text:span></text:p>
          </table:table-cell>
          <table:table-cell table:style-name="TableCell360">
            <text:p text:style-name="P361"/>
          </table:table-cell>
        </table:table-row>
        <table:table-row table:style-name="TableRow362">
          <table:table-cell table:style-name="TableCell363">
            <text:p text:style-name="P364"><text:span text:style-name="T365">E-mail</text:span><text:span text:style-name="T366">信箱</text:span><text:span text:style-name="T367">4</text:span></text:p>
          </table: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申請(註銷)日期</text:p>
          </table:table-cell>
          <table:table-cell table:style-name="TableCell373">
            <text:p text:style-name="P374"/>
          </table:table-cell>
          <table:table-cell table:style-name="TableCell375">
            <text:p text:style-name="P376">註銷原因</text:p>
          </table:table-cell>
          <table:table-cell table:style-name="TableCell377">
            <text:p text:style-name="P378"/>
          </table:table-cell>
        </table:table-row>
        <table:table-row table:style-name="TableRow379">
          <table:table-cell table:style-name="TableCell380">
            <text:p text:style-name="P381">申請人簽章</text:p>
          </table: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單位主管簽章</text:p>
          </table:table-cell>
          <table:table-cell table:style-name="TableCell387" table:number-columns-spanned="3">
            <text:p text:style-name="P388"/>
          </table:table-cell>
          <table:covered-table-cell/>
          <table:covered-table-cell/>
        </table:table-row>
        <table:table-row table:style-name="TableRow389">
          <table:table-cell table:style-name="TableCell390" table:number-rows-spanned="2">
            <text:p text:style-name="P391">維護廠商</text:p>
            <text:p text:style-name="P392">登<text:s text:c="2"/>錄</text:p>
            <text:p text:style-name="P393">(由系統廠商填寫)</text:p>
          </table:table-cell>
          <table:table-cell table:style-name="TableCell394" table:number-columns-spanned="3">
            <text:p text:style-name="內文"><text:span text:style-name="T395">姓名：</text:span><text:span text:style-name="T396"><text:s text:c="21"/></text:span><text:span text:style-name="T397"><text:s text:c="3"/></text:span><text:span text:style-name="T398">處理日期：</text:span><text:span text:style-name="T399"><text:s text:c="6"/></text:span><text:span text:style-name="T400">年</text:span><text:span text:style-name="T401"><text:s/></text:span><text:span text:style-name="T402"><text:s text:c="5"/></text:span><text:span text:style-name="T403">月</text:span><text:span text:style-name="T404"><text:s/></text:span><text:span text:style-name="T405"><text:s text:c="5"/></text:span><text:span text:style-name="T406">日</text:span></text:p>
          </table:table-cell>
          <table:covered-table-cell/>
          <table:covered-table-cell/>
        </table:table-row>
        <table:table-row table:style-name="TableRow407">
          <table:covered-table-cell>
            <text:p text:style-name="P408"/>
          </table:covered-table-cell>
          <table:table-cell table:style-name="TableCell409" table:number-columns-spanned="3">
            <text:p text:style-name="P410">備註：</text:p>
          </table:table-cell>
          <table:covered-table-cell/>
          <table:covered-table-cell/>
        </table:table-row>
      </table:table>
      <text:p text:style-name="P411"/>
      <text:p text:style-name="P412">註：1.同仁欲異動服務單位，「異動後醫院名稱」則為必填；若為新申請者，此欄位即不需填寫。</text:p>
      <text:p text:style-name="P413">2.新申請者填寫申請人帳號（6-20碼英數），密碼由系統亂數產生。</text:p>
      <text:p text:style-name="P414">3.若需透過健保卡憑證登入者，此欄位為必填。</text:p>
      <text:p text:style-name="P415">4.<text:span text:style-name="T416">請申請者務必留下使用中之</text:span><text:span text:style-name="T417">電子信箱</text:span><text:span text:style-name="T418">，以利日後寄發帳號密碼、訊息通知。</text:span></text:p>
      <text:p text:style-name="P419"><text:span text:style-name="T420">5.</text:span><text:span text:style-name="T421">填寫完畢後，請傳真至</text:span><text:span text:style-name="T422">(02)2311-7353</text:span><text:span text:style-name="T423">，並致電至系統維護廠商確認。</text:span><text:span text:style-name="T424">表單正本請寄送</text:span><text:span text:style-name="T425">「癌症篩檢與追蹤管理資訊整合系統」收（</text:span><text:span text:style-name="T426">10043</text:span><text:span text:style-name="T427">台北市中正區衡陽路</text:span><text:span text:style-name="T428">102</text:span><text:span text:style-name="T429">號</text:span><text:span text:style-name="T430">7</text:span><text:span text:style-name="T431">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標楷體" style:font-name-asian="標楷體" fo:color="#00008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標題1" style:list-style-name="LFO27"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27"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2" style:family="text">
      <style:text-properties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7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7LVL2" style:family="text">
      <style:text-properties style:font-name="標楷體" style:font-name-asian="標楷體"/>
    </style:style>
    <text:list-style style:name="LFO27">
      <text:list-level-style-number text:level="1" text:style-name="WW_CharLFO2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8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9">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6">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8">
      <text:list-level-style-number text:level="1" text:style-name="WW_CharLFO2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國民健康局癌症醫療品質管理考核資訊系統</dc:title>
    <dc:subject/>
    <meta:initial-creator>a21040000i</meta:initial-creator>
    <dc:creator>陳書涵@癌症防治組</dc:creator>
    <meta:creation-date>2015-10-20T03:57:00Z</meta:creation-date>
    <dc:date>2015-10-20T03:57:00Z</dc:date>
    <meta:print-date>2010-03-12T02:27:00Z</meta:print-date>
    <meta:template xlink:href="Normal" xlink:type="simple"/>
    <meta:editing-cycles>2</meta:editing-cycles>
    <meta:editing-duration>PT0S</meta:editing-duration>
    <meta:document-statistic meta:page-count="3" meta:paragraph-count="4" meta:word-count="352" meta:character-count="2359" meta:row-count="16" meta:non-whitespace-character-count="2011"/>
  </office:meta>
</office:document-meta>
</file>