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2" style:family="table">
      <style:table-properties style:width="6.9277in" fo:margin-left="-0.73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75in"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5in" style:use-optimal-row-height="false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1.125in" style:use-optimal-row-height="false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58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958in" style:use-optimal-row-height="false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555in" style:use-optimal-row-height="false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347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611in" style:use-optimal-row-height="false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1in" style:use-optimal-row-height="false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722in" style:use-optimal-row-height="false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0.3472in"/>
    </style:style>
    <style:style style:name="T2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3472in"/>
    </style:style>
    <style:style style:name="T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7006in" style:use-optimal-row-height="false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4895in" style:use-optimal-row-height="false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3472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895in" style:use-optimal-row-height="false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7291in" style:use-optimal-row-height="false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3472in"/>
    </style:style>
    <style:style style:name="T3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use-optimal-row-height="false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6145in" style:use-optimal-row-height="false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3472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3055in"/>
    </style:style>
    <style:style style:name="T4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055in"/>
    </style:style>
    <style:style style:name="T4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2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3472in"/>
    </style:style>
    <style:style style:name="T4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line-height="0.2777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P442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4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44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777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1" style:family="table-row">
      <style:table-row-properties style:min-row-height="0.3437in" style:use-optimal-row-height="false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472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72" style:parent-style-name="內文" style:family="paragraph">
      <style:paragraph-properties fo:text-align="justify" fo:line-height="0.3472in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justify" fo:line-height="0.3472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3437in" style:use-optimal-row-height="false"/>
    </style:style>
    <style:style style:name="P48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111in" style:use-optimal-row-height="false"/>
    </style:style>
    <style:style style:name="P4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P503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777in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3055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3472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P5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3555in" style:use-optimal-row-height="false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3472in"/>
    </style:style>
    <style:style style:name="T5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59" style:parent-style-name="內文" style:family="paragraph">
      <style:paragraph-properties fo:text-align="justify" fo:line-height="0.3472in"/>
    </style:style>
    <style:style style:name="T5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1" style:parent-style-name="內文" style:family="paragraph">
      <style:paragraph-properties fo:text-align="justify" fo:line-height="0.3472in"/>
    </style:style>
    <style:style style:name="T5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3555in" style:use-optimal-row-height="false"/>
    </style:style>
    <style:style style:name="P5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3472in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7145in" style:use-optimal-row-height="false"/>
    </style:style>
    <style:style style:name="P59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P599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777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0451in" style:use-optimal-row-height="false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3055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min-row-height="0.0451in" style:use-optimal-row-height="false"/>
    </style:style>
    <style:style style:name="P6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line-height="0.3055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6145in" style:use-optimal-row-height="false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line-height="0.3055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3055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3472in"/>
    </style:style>
    <style:style style:name="T6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font-size="14pt" style:font-size-asian="14pt" style:font-size-complex="14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 fo:line-height="0.3472in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 fo:line-height="0.3472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103年母嬰親善醫療院所認證通過名單（計177家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縣市別</text:p>
            </table:table-cell>
            <table:table-cell table:style-name="TableCell11">
              <text:p text:style-name="P12">總院所數</text:p>
            </table:table-cell>
            <table:table-cell table:style-name="TableCell13">
              <text:p text:style-name="P14">院所數</text:p>
            </table:table-cell>
            <table:table-cell table:style-name="TableCell15">
              <text:p text:style-name="P16">院所名稱</text:p>
            </table:table-cell>
            <table:table-cell table:style-name="TableCell17">
              <text:p text:style-name="P18">效 期</text:p>
            </table:table-cell>
          </table:table-row>
        </table:table-header-rows>
        <table:table-row table:style-name="TableRow19">
          <table:table-cell table:style-name="TableCell20" table:number-rows-spanned="4">
            <text:p text:style-name="P21">台北市</text:p>
          </table:table-cell>
          <table:table-cell table:style-name="TableCell22" table:number-rows-spanned="4">
            <text:p text:style-name="P23">22</text:p>
          </table:table-cell>
          <table:table-cell table:style-name="TableCell24">
            <text:p text:style-name="P25">15</text:p>
          </table:table-cell>
          <table:table-cell table:style-name="TableCell26">
            <text:p text:style-name="P27">基督復臨安息日會醫療財團法人臺安醫院、臺北市立聯合醫院陽明院區、國泰醫療財團法人國泰綜合醫院、國立台灣大學醫學院附設醫院、協和婦女醫院、財團法人臺灣基督長老教會馬偕紀念社會事業基金會馬偕紀念醫院<text:s/>、臺北市立聯合醫院(和平婦幼院區)<text:s/>、中山醫療社團法人中山醫院、三軍總醫院附設民眾診療服務處、台北市立萬芳醫院-委託財團法人臺北醫學大學辦理、臺北榮民總醫院、</text:p>
            <text:p text:style-name="P28">臺北醫學大學附設醫院、長庚醫療財團法人台北長庚紀念醫院、三軍總醫院松山分院附設民眾診療服務處、臺北市立聯合醫院中興院區</text:p>
          </table:table-cell>
          <table:table-cell table:style-name="TableCell29">
            <text:p text:style-name="P30">107年底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博仁綜合醫院</text:span><text:span text:style-name="T39">、</text:span><text:span text:style-name="T40">中國醫藥大學附設醫院台北分院</text:span></text:p>
          </table:table-cell>
          <table:table-cell table:style-name="TableCell41">
            <text:p text:style-name="P42">106年底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4</text:p>
          </table:table-cell>
          <table:table-cell table:style-name="TableCell48">
            <text:p text:style-name="P49">臺北市立聯合醫院仁愛院區、新光醫療財團法人新光吳火獅紀念醫院、振興醫療財團法人振興醫院、財團法人康寧醫院</text:p>
          </table:table-cell>
          <table:table-cell table:style-name="TableCell50">
            <text:p text:style-name="P51">105年底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</text:p>
          </table:table-cell>
          <table:table-cell table:style-name="TableCell57">
            <text:p text:style-name="P58"><text:span text:style-name="T59">台北市立聯合醫院忠孝院區</text:span></text:p>
          </table:table-cell>
          <table:table-cell table:style-name="TableCell60">
            <text:p text:style-name="P61"><text:span text:style-name="T62">104年底</text:span></text:p>
          </table:table-cell>
        </table:table-row>
        <table:table-row table:style-name="TableRow63">
          <table:table-cell table:style-name="TableCell64" table:number-rows-spanned="4">
            <text:p text:style-name="P65"><text:span text:style-name="T66">新北市</text:span></text:p>
          </table:table-cell>
          <table:table-cell table:style-name="TableCell67" table:number-rows-spanned="4">
            <text:p text:style-name="P68">31</text:p>
          </table:table-cell>
          <table:table-cell table:style-name="TableCell69">
            <text:p text:style-name="P70">14</text:p>
          </table:table-cell>
          <table:table-cell table:style-name="TableCell71">
            <text:p text:style-name="P72"><text:span text:style-name="T73">儷生婦產科診所</text:span><text:span text:style-name="T74">、</text:span><text:span text:style-name="T75">蕙生醫院</text:span><text:span text:style-name="T76">、</text:span><text:span text:style-name="T77">遠華婦幼診所</text:span><text:span text:style-name="T78">、</text:span><text:span text:style-name="T79">辰祐婦產科診所</text:span><text:span text:style-name="T80">、</text:span><text:span text:style-name="T81">良品婦幼聯合診所</text:span><text:span text:style-name="T82">、</text:span><text:span text:style-name="T83">醫療財團法人徐元智先生醫藥基金會亞東紀念醫院<text:s/></text:span><text:span text:style-name="T84">、</text:span><text:span text:style-name="T85">菡生婦產科診所</text:span><text:span text:style-name="T86">、</text:span><text:span text:style-name="T87">佛教慈濟醫療財團法人台北慈濟醫院</text:span><text:span text:style-name="T88">、</text:span><text:span text:style-name="T89">曜生婦產科診所</text:span><text:span text:style-name="T90">、</text:span><text:span text:style-name="T91">天給婦產科診所</text:span><text:span text:style-name="T92">、</text:span><text:span text:style-name="T93">衛生福利部臺北醫院</text:span><text:span text:style-name="T94">、</text:span><text:span text:style-name="T95">榜生婦產科診所</text:span><text:span text:style-name="T96">、</text:span><text:span text:style-name="T97">劉遠祺婦產科診所</text:span><text:span text:style-name="T98">、</text:span><text:span text:style-name="T99">麥婦產科診所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2</text:p>
          </table:table-cell>
          <table:table-cell table:style-name="TableCell107">
            <text:p text:style-name="P108">御生婦幼診所、遠興婦產科診所</text:p>
          </table:table-cell>
          <table:table-cell table:style-name="TableCell109">
            <text:p text:style-name="P110">106年底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>
            <text:p text:style-name="P117">國泰醫療財團法人汐止國泰綜合醫院、財團法人天主教耕莘醫院、財團法人天主教耕莘醫院永和分院、行天宮醫療志業醫療財團法人恩主公醫院、樂寶兒婦幼診所、財團法人基督長老教會馬偕紀念醫院淡水分院</text:p>
          </table:table-cell>
          <table:table-cell table:style-name="TableCell118">
            <text:p text:style-name="P119">105年底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9</text:p>
          </table:table-cell>
          <table:table-cell table:style-name="TableCell125">
            <text:p text:style-name="P126">東和婦產科家庭醫學科診所、長榮宥宥婦產科診所、宥生婦產科診所、惠生婦產科診所、采新婦幼診所、張甫行婦產科診所、衛生福利部雙和醫院、新北市立聯合醫院、惠心婦幼診所</text:p>
          </table:table-cell>
          <table:table-cell table:style-name="TableCell127">
            <text:p text:style-name="P128">104年底</text:p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基隆市</text:span></text:p>
          </table:table-cell>
          <table:table-cell table:style-name="TableCell133" table:number-rows-spanned="2">
            <text:p text:style-name="P134">3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<text:span text:style-name="T139">衛生福利部基隆醫院</text:span><text:span text:style-name="T140">、</text:span><text:span text:style-name="T141">王立文婦產科診所</text:span></text:p>
          </table:table-cell>
          <table:table-cell table:style-name="TableCell142">
            <text:p text:style-name="P143"><text:span text:style-name="T144">107年底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1</text:p>
          </table:table-cell>
          <table:table-cell table:style-name="TableCell150">
            <text:p text:style-name="P151">長庚醫療財團法人基隆長庚紀念醫院</text:p>
          </table:table-cell>
          <table:table-cell table:style-name="TableCell152">
            <text:p text:style-name="P153">105年底</text:p>
          </table:table-cell>
        </table:table-row>
        <table:table-row table:style-name="TableRow154">
          <table:table-cell table:style-name="TableCell155" table:number-rows-spanned="4">
            <text:p text:style-name="P156"><text:span text:style-name="T157">桃園縣</text:span></text:p>
          </table:table-cell>
          <table:table-cell table:style-name="TableCell158" table:number-rows-spanned="4">
            <text:p text:style-name="P159">16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<text:span text:style-name="T164">吳鳳昕婦產科診所</text:span><text:span text:style-name="T165">、</text:span><text:span text:style-name="T166">宏其醫療社團法人宏其婦幼醫院</text:span><text:span text:style-name="T167">、</text:span><text:span text:style-name="T168">周龍生婦產科診所</text:span><text:span text:style-name="T169">、</text:span><text:span text:style-name="T170">宋俊宏婦幼醫院</text:span><text:span text:style-name="T171">、</text:span><text:span text:style-name="T172">臺北榮民總醫院桃園分院</text:span><text:span text:style-name="T173">、</text:span><text:span text:style-name="T174">沙爾德聖保祿修女會醫療財團法人聖保祿醫院</text:span><text:span text:style-name="T175">、</text:span><text:span text:style-name="T176">天成醫院</text:span><text:span text:style-name="T177">、</text:span><text:span text:style-name="T178">怡仁綜合醫院</text:span><text:span text:style-name="T179">、</text:span><text:span text:style-name="T180">長庚醫療財團法人林口長庚紀念醫院</text:span></text:p>
          </table:table-cell>
          <table:table-cell table:style-name="TableCell181">
            <text:p text:style-name="P182">107年底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陳昌平婦產科診所</text:span><text:span text:style-name="T191">、</text:span><text:span text:style-name="T192">福太醫院</text:span></text:p>
          </table:table-cell>
          <table:table-cell table:style-name="TableCell193">
            <text:p text:style-name="P194">106年底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  <text:p text:style-name="P200">1</text:p>
          </table:table-cell>
          <table:table-cell table:style-name="TableCell201">
            <text:p text:style-name="P202">秉坤婦幼醫院</text:p>
          </table:table-cell>
          <table:table-cell table:style-name="TableCell203">
            <text:p text:style-name="P204">105年底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4</text:p>
          </table:table-cell>
          <table:table-cell table:style-name="TableCell210">
            <text:p text:style-name="P211">壢新醫院、國軍桃園總醫院附設民眾診療服務處、衛生福利部桃園醫院、敏盛綜合醫院</text:p>
          </table:table-cell>
          <table:table-cell table:style-name="TableCell212">
            <text:p text:style-name="P213"><text:span text:style-name="T214">104年底</text:span></text:p>
          </table:table-cell>
        </table:table-row>
        <table:table-row table:style-name="TableRow215">
          <table:table-cell table:style-name="TableCell216" table:number-rows-spanned="3">
            <text:p text:style-name="P217">新竹市</text:p>
          </table:table-cell>
          <table:table-cell table:style-name="TableCell218" table:number-rows-spanned="3">
            <text:p text:style-name="P219">7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<text:span text:style-name="T224">江婦產科診所</text:span><text:span text:style-name="T225">、</text:span><text:span text:style-name="T226">財團法人馬偕紀念醫院新竹分院</text:span><text:span text:style-name="T227">、</text:span></text:p>
            <text:p text:style-name="P228">國軍新竹地區醫院附設民眾診療服務處</text:p>
          </table:table-cell>
          <table:table-cell table:style-name="TableCell229">
            <text:p text:style-name="P230">107年底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1</text:p>
          </table:table-cell>
          <table:table-cell table:style-name="TableCell236">
            <text:p text:style-name="P237">國立臺灣大學醫學院附設醫院新竹分院</text:p>
          </table:table-cell>
          <table:table-cell table:style-name="TableCell238">
            <text:p text:style-name="P239">105年底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><text:span text:style-name="T247">宏偉婦產科診所、</text:span><text:span text:style-name="T248">國泰醫療財團法人新竹國泰綜合醫院、謝祖柏婦產科診所</text:span></text:p>
          </table:table-cell>
          <table:table-cell table:style-name="TableCell249">
            <text:p text:style-name="P250">104年底</text:p>
          </table:table-cell>
        </table:table-row>
        <table:table-row table:style-name="TableRow251">
          <table:table-cell table:style-name="TableCell252">
            <text:p text:style-name="P253">新竹縣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東元綜合醫院、臺北榮民總醫院新竹分院</text:p>
          </table:table-cell>
          <table:table-cell table:style-name="TableCell260">
            <text:p text:style-name="P261"><text:span text:style-name="T262">10</text:span><text:span text:style-name="T263">7</text:span><text:span text:style-name="T264">年底</text:span></text:p>
          </table:table-cell>
        </table:table-row>
        <table:table-row table:style-name="TableRow265">
          <table:table-cell table:style-name="TableCell266" table:number-rows-spanned="3">
            <text:p text:style-name="P267">苗栗縣</text:p>
          </table:table-cell>
          <table:table-cell table:style-name="TableCell268" table:number-rows-spanned="3">
            <text:p text:style-name="P269">3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財團法人為恭紀念醫院</text:p>
          </table:table-cell>
          <table:table-cell table:style-name="TableCell274">
            <text:p text:style-name="P275">107年底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</text:p>
          </table:table-cell>
          <table:table-cell table:style-name="TableCell281">
            <text:p text:style-name="P282">周博治婦產科診所</text:p>
          </table:table-cell>
          <table:table-cell table:style-name="TableCell283">
            <text:p text:style-name="P284">105年底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1</text:p>
          </table:table-cell>
          <table:table-cell table:style-name="TableCell290">
            <text:p text:style-name="P291">大千綜合醫院</text:p>
          </table:table-cell>
          <table:table-cell table:style-name="TableCell292">
            <text:p text:style-name="P293">104年底</text:p>
          </table:table-cell>
        </table:table-row>
        <table:table-row table:style-name="TableRow294">
          <table:table-cell table:style-name="TableCell295" table:number-rows-spanned="4">
            <text:p text:style-name="P296">台中市</text:p>
          </table:table-cell>
          <table:table-cell table:style-name="TableCell297" table:number-rows-spanned="4">
            <text:p text:style-name="P298">20</text:p>
          </table:table-cell>
          <table:table-cell table:style-name="TableCell299">
            <text:p text:style-name="P300"/>
            <text:p text:style-name="P301">12</text:p>
          </table:table-cell>
          <table:table-cell table:style-name="TableCell302">
            <text:p text:style-name="P303"><text:span text:style-name="T304">光田醫療社團法人光田綜合醫院（大甲院區）</text:span><text:span text:style-name="T305">、</text:span><text:span text:style-name="T306">國軍台中總醫院附設民眾診療服務處</text:span><text:span text:style-name="T307">、</text:span><text:span text:style-name="T308">中國醫藥大學附設醫院</text:span><text:span text:style-name="T309">、</text:span><text:span text:style-name="T310">澄清綜合醫院</text:span><text:span text:style-name="T311">、</text:span><text:span text:style-name="T312">臺中榮民總醫院<text:s/></text:span><text:span text:style-name="T313">、</text:span><text:span text:style-name="T314">衛生福利部臺中醫院</text:span><text:span text:style-name="T315">、</text:span><text:span text:style-name="T316">中山醫學大學附設醫院</text:span><text:span text:style-name="T317">、</text:span><text:span text:style-name="T318">童綜合醫療社團法人童綜合醫院</text:span><text:span text:style-name="T319">、</text:span><text:span text:style-name="T320">佛教慈濟醫療財團法人台中慈濟醫院<text:s/></text:span><text:span text:style-name="T321">、</text:span><text:span text:style-name="T322">莊婦產科診所</text:span><text:span text:style-name="T323">、</text:span><text:span text:style-name="T324">衛生福利部豐原醫院</text:span><text:span text:style-name="T325">、</text:span><text:span text:style-name="T326">優生婦產科聯合診所</text:span></text:p>
          </table:table-cell>
          <table:table-cell table:style-name="TableCell327">
            <text:p text:style-name="P328">107年底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  <text:p text:style-name="P334">3</text:p>
          </table:table-cell>
          <table:table-cell table:style-name="TableCell335">
            <text:p text:style-name="P336">新惠生醫院、呂維國婦產科診所、林聖凱婦幼診所</text:p>
          </table:table-cell>
          <table:table-cell table:style-name="TableCell337">
            <text:p text:style-name="P338">106年底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2</text:p>
          </table:table-cell>
          <table:table-cell table:style-name="TableCell344">
            <text:p text:style-name="P345">仁愛醫療財團法人大里仁愛醫院、光田醫療社團法人光田綜合醫院（沙鹿院區）</text:p>
          </table:table-cell>
          <table:table-cell table:style-name="TableCell346">
            <text:p text:style-name="P347">105年底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3</text:p>
          </table:table-cell>
          <table:table-cell table:style-name="TableCell353">
            <text:p text:style-name="P354">澄清綜合醫院中港分院、新亞東婦產科醫院、林新醫療社團法人林新醫院</text:p>
          </table:table-cell>
          <table:table-cell table:style-name="TableCell355">
            <text:p text:style-name="P356">104年底</text:p>
          </table:table-cell>
        </table:table-row>
        <table:table-row table:style-name="TableRow357">
          <table:table-cell table:style-name="TableCell358" table:number-rows-spanned="2">
            <text:p text:style-name="P359"><text:span text:style-name="T360">彰化縣</text:span></text:p>
          </table:table-cell>
          <table:table-cell table:style-name="TableCell361" table:number-rows-spanned="2">
            <text:p text:style-name="P362">6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<text:span text:style-name="T367">秀傳醫療社團法人秀傳紀念醫院</text:span><text:span text:style-name="T368">、</text:span><text:span text:style-name="T369">彰化基督教醫療財團法人二林基督教醫院</text:span><text:span text:style-name="T370">、</text:span><text:span text:style-name="T371"><text:s/>秀傳醫療財團法人彰濱秀傳紀念醫院</text:span><text:span text:style-name="T372">、</text:span><text:span text:style-name="T373">彰化基督教醫療財團法人彰化基督教醫院</text:span></text:p>
          </table:table-cell>
          <table:table-cell table:style-name="TableCell374">
            <text:p text:style-name="P375">107年底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2</text:p>
          </table:table-cell>
          <table:table-cell table:style-name="TableCell381">
            <text:p text:style-name="P382">財團法人彰化基督教醫院鹿基分院、衛生福利部彰化醫院</text:p>
          </table:table-cell>
          <table:table-cell table:style-name="TableCell383">
            <text:p text:style-name="P384">104年底</text:p>
          </table:table-cell>
        </table:table-row>
        <table:table-row table:style-name="TableRow385">
          <table:table-cell table:style-name="TableCell386">
            <text:p text:style-name="P387"><text:span text:style-name="T388">嘉義市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text:span text:style-name="T395">戴德森醫療財團法人嘉義基督教醫院、</text:span><text:span text:style-name="T396">天主教中華聖母修女會醫療財團法人天主教聖馬爾定醫院</text:span><text:span text:style-name="T397">、</text:span><text:span text:style-name="T398">信合美診所</text:span></text:p>
          </table:table-cell>
          <table:table-cell table:style-name="TableCell399">
            <text:p text:style-name="P400"><text:span text:style-name="T401">10</text:span><text:span text:style-name="T402">7</text:span><text:span text:style-name="T403">年底</text:span></text:p>
          </table:table-cell>
        </table:table-row>
        <table:table-row table:style-name="TableRow404">
          <table:table-cell table:style-name="TableCell405">
            <text:p text:style-name="P406">嘉義縣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長庚醫療財團法人嘉義長庚紀念醫院</text:p>
          </table:table-cell>
          <table:table-cell table:style-name="TableCell413">
            <text:p text:style-name="P414">104年底</text:p>
          </table:table-cell>
        </table:table-row>
        <table:table-row table:style-name="TableRow415">
          <table:table-cell table:style-name="TableCell416" table:number-rows-spanned="3">
            <text:p text:style-name="P417"><text:span text:style-name="T418">南投縣</text:span></text:p>
          </table:table-cell>
          <table:table-cell table:style-name="TableCell419" table:number-rows-spanned="3">
            <text:p text:style-name="P420"><text:span text:style-name="T421">5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<text:span text:style-name="T426">佑民醫院</text:span><text:span text:style-name="T427">、竹山秀傳醫院、</text:span><text:span text:style-name="T428">衛生福利部南投醫院</text:span></text:p>
          </table:table-cell>
          <table:table-cell table:style-name="TableCell429">
            <text:p text:style-name="P430"><text:span text:style-name="T431">107年底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1</text:p>
          </table:table-cell>
          <table:table-cell table:style-name="TableCell437">
            <text:p text:style-name="P438">新泰宜婦幼醫院</text:p>
          </table:table-cell>
          <table:table-cell table:style-name="TableCell439">
            <text:p text:style-name="P440">105年底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</text:p>
          </table:table-cell>
          <table:table-cell table:style-name="TableCell446">
            <text:p text:style-name="P447">埔基醫療財團法人埔里基督教醫院</text:p>
          </table:table-cell>
          <table:table-cell table:style-name="TableCell448">
            <text:p text:style-name="P449"><text:span text:style-name="T450">104年底</text:span></text:p>
          </table:table-cell>
        </table:table-row>
        <table:table-row table:style-name="TableRow451">
          <table:table-cell table:style-name="TableCell452" table:number-rows-spanned="4">
            <text:p text:style-name="P453">台南市</text:p>
          </table:table-cell>
          <table:table-cell table:style-name="TableCell454" table:number-rows-spanned="4">
            <text:p text:style-name="P455">17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><text:span text:style-name="T460">郭綜合醫院</text:span><text:span text:style-name="T461">、</text:span><text:span text:style-name="T462">詠馨婦產科診所</text:span><text:span text:style-name="T463">、</text:span><text:span text:style-name="T464">國立成功大學醫學院附設醫院</text:span><text:span text:style-name="T465">、</text:span><text:span text:style-name="T466">奇美醫療財團法人奇美醫院<text:s/></text:span><text:span text:style-name="T467">、</text:span><text:span text:style-name="T468">臺南市立安南醫院-委託中國醫藥大學興建經營</text:span><text:span text:style-name="T469">、</text:span><text:span text:style-name="T470">台灣基督長老教會新樓醫療財團法人台南新樓醫院</text:span><text:span text:style-name="T471">、</text:span></text:p>
            <text:p text:style-name="P472"><text:span text:style-name="T473">台南市立醫院</text:span><text:span text:style-name="T474">、</text:span><text:span text:style-name="T475">奇美醫療財團法人柳營奇美醫院</text:span><text:span text:style-name="T476">、</text:span><text:span text:style-name="T477"><text:s/></text:span></text:p>
            <text:p text:style-name="P478"><text:span text:style-name="T479">台灣基督長老教會新樓醫療財團法人麻豆新樓醫院</text:span><text:span text:style-name="T480">、</text:span><text:span text:style-name="T481">佑生婦產科診所</text:span></text:p>
          </table:table-cell>
          <table:table-cell table:style-name="TableCell482">
            <text:p text:style-name="P483">107年底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3</text:p>
          </table:table-cell>
          <table:table-cell table:style-name="TableCell489">
            <text:p text:style-name="P490">林錦義婦產科診所、鄭婦產科診所、陳澤彥婦產科醫院</text:p>
          </table:table-cell>
          <table:table-cell table:style-name="TableCell491">
            <text:p text:style-name="P492">106年底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2</text:p>
          </table:table-cell>
          <table:table-cell table:style-name="TableCell498">
            <text:p text:style-name="P499">蘇文彬婦產科診所、康乃心婦產科診所</text:p>
          </table:table-cell>
          <table:table-cell table:style-name="TableCell500">
            <text:p text:style-name="P501">105年底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2</text:p>
          </table:table-cell>
          <table:table-cell table:style-name="TableCell507">
            <text:p text:style-name="P508">衛生福利部台南醫院、陳建廷婦產科診所</text:p>
          </table:table-cell>
          <table:table-cell table:style-name="TableCell509">
            <text:p text:style-name="P510"><text:span text:style-name="T511">104年底</text:span></text:p>
          </table:table-cell>
        </table:table-row>
        <table:table-row table:style-name="TableRow512">
          <table:table-cell table:style-name="TableCell513" table:number-rows-spanned="2">
            <text:p text:style-name="P514"><text:span text:style-name="T515">雲林縣</text:span></text:p>
          </table:table-cell>
          <table:table-cell table:style-name="TableCell516" table:number-rows-spanned="2">
            <text:p text:style-name="P517">2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<text:span text:style-name="T522">國立臺灣大學醫學院附設醫院雲林分院</text:span></text:p>
          </table:table-cell>
          <table:table-cell table:style-name="TableCell523">
            <text:p text:style-name="P524"><text:span text:style-name="T525">107年底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1</text:p>
          </table:table-cell>
          <table:table-cell table:style-name="TableCell531">
            <text:p text:style-name="P532">財團法人天主教若瑟醫院</text:p>
          </table:table-cell>
          <table:table-cell table:style-name="TableCell533">
            <text:p text:style-name="P534">105年底</text:p>
          </table:table-cell>
        </table:table-row>
        <table:table-row table:style-name="TableRow535">
          <table:table-cell table:style-name="TableCell536" table:number-rows-spanned="4">
            <text:p text:style-name="P537">高雄市</text:p>
          </table:table-cell>
          <table:table-cell table:style-name="TableCell538" table:number-rows-spanned="4">
            <text:p text:style-name="P539">24</text:p>
          </table:table-cell>
          <table:table-cell table:style-name="TableCell540">
            <text:p text:style-name="P541">17</text:p>
          </table:table-cell>
          <table:table-cell table:style-name="TableCell542">
            <text:p text:style-name="P543"><text:span text:style-name="T544">德謙醫院</text:span><text:span text:style-name="T545">、</text:span><text:span text:style-name="T546">四季台安醫院</text:span><text:span text:style-name="T547">、</text:span><text:span text:style-name="T548">樂生婦幼醫院</text:span><text:span text:style-name="T549">、</text:span><text:span text:style-name="T550">高雄市立小港醫院（委託財團法人私立高雄醫學大學經營）</text:span><text:span text:style-name="T551">、</text:span><text:span text:style-name="T552">高雄榮民總醫院</text:span><text:span text:style-name="T553">、</text:span><text:span text:style-name="T554">馨蕙馨醫院</text:span><text:span text:style-name="T555">、</text:span><text:span text:style-name="T556">國軍高雄總醫院左營分院附設民眾診療服務處<text:s/></text:span><text:span text:style-name="T557">、</text:span><text:span text:style-name="T558">健新醫院</text:span></text:p>
            <text:p text:style-name="P559"><text:span text:style-name="T560">正薪醫院</text:span><text:span text:style-name="T561">、</text:span><text:span text:style-name="T562">吳昆哲婦產小兒科醫院</text:span><text:span text:style-name="T563">、</text:span><text:span text:style-name="T564">阮綜合醫療社團法人阮綜合醫院</text:span><text:span text:style-name="T565">、</text:span><text:span text:style-name="T566">長庚醫療財團法人高雄長庚紀念醫院</text:span><text:span text:style-name="T567">、</text:span><text:span text:style-name="T568">高雄市立聯合醫院</text:span><text:span text:style-name="T569">、</text:span><text:span text:style-name="T570">生安婦產小兒科醫院</text:span></text:p>
            <text:p text:style-name="P571"><text:span text:style-name="T572">邱正義婦產科診所</text:span><text:span text:style-name="T573">、</text:span><text:span text:style-name="T574">優生婦產科醫院</text:span><text:span text:style-name="T575">、</text:span><text:span text:style-name="T576">義大醫療財團法人義大醫院</text:span></text:p>
          </table:table-cell>
          <table:table-cell table:style-name="TableCell577">
            <text:p text:style-name="P578">107年底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1</text:p>
          </table:table-cell>
          <table:table-cell table:style-name="TableCell584">
            <text:p text:style-name="P585"><text:span text:style-name="T586">容婦產科診所</text:span></text:p>
          </table:table-cell>
          <table:table-cell table:style-name="TableCell587">
            <text:p text:style-name="P588">106年底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3</text:p>
          </table:table-cell>
          <table:table-cell table:style-name="TableCell594">
            <text:p text:style-name="P595">財團法人天主教聖功醫院、財團法人私立高雄醫學大學附設中和紀念醫院、小港安生婦產科診所</text:p>
          </table:table-cell>
          <table:table-cell table:style-name="TableCell596">
            <text:p text:style-name="P597">105年底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3</text:p>
          </table:table-cell>
          <table:table-cell table:style-name="TableCell603">
            <text:p text:style-name="P604">民族醫院、戴銘浚婦兒醫院、衛生福利部旗山醫院</text:p>
          </table:table-cell>
          <table:table-cell table:style-name="TableCell605">
            <text:p text:style-name="P606"><text:span text:style-name="T607">104年底</text:span></text:p>
          </table:table-cell>
        </table:table-row>
        <table:table-row table:style-name="TableRow608">
          <table:table-cell table:style-name="TableCell609" table:number-rows-spanned="2">
            <text:p text:style-name="P610"><text:span text:style-name="T611">屏東縣</text:span></text:p>
          </table:table-cell>
          <table:table-cell table:style-name="TableCell612" table:number-rows-spanned="2">
            <text:p text:style-name="P613">6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安和醫療社團法人安和醫院、寶建醫療社團法人寶建醫院、屏基醫療財團法人屏東基督教醫院、輔英科技大學附設醫院</text:p>
          </table:table-cell>
          <table:table-cell table:style-name="TableCell618">
            <text:p text:style-name="P619">107年底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2</text:p>
          </table:table-cell>
          <table:table-cell table:style-name="TableCell625">
            <text:p text:style-name="P626">優生醫療社團法人優生醫院、安泰醫療社團法人安泰醫院</text:p>
          </table:table-cell>
          <table:table-cell table:style-name="TableCell627">
            <text:p text:style-name="P628">104年底</text:p>
          </table:table-cell>
        </table:table-row>
        <table:table-row table:style-name="TableRow629">
          <table:table-cell table:style-name="TableCell630">
            <text:p text:style-name="P631"><text:span text:style-name="T632">台東縣</text:span>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馬偕紀念醫院台東分院、財團法人台東基督教醫院</text:p>
          </table:table-cell>
          <table:table-cell table:style-name="TableCell639">
            <text:p text:style-name="P640">105年底</text:p>
          </table:table-cell>
        </table:table-row>
        <table:table-row table:style-name="TableRow641">
          <table:table-cell table:style-name="TableCell642">
            <text:p text:style-name="P643"><text:span text:style-name="T644">花蓮縣</text:span></text:p>
          </table:table-cell>
          <table:table-cell table:style-name="TableCell645">
            <text:p text:style-name="P646">2</text:p>
          </table:table-cell>
          <table:table-cell table:style-name="TableCell647">
            <text:p text:style-name="P648">2</text:p>
          </table:table-cell>
          <table:table-cell table:style-name="TableCell649">
            <text:p text:style-name="P650">佛教慈濟醫療財團法人花蓮慈濟醫院、臺灣基督教門諾會醫療財團法人門諾醫院</text:p>
          </table:table-cell>
          <table:table-cell table:style-name="TableCell651">
            <text:p text:style-name="P652"><text:span text:style-name="T653">10</text:span><text:span text:style-name="T654">7</text:span><text:span text:style-name="T655">年底</text:span></text:p>
          </table:table-cell>
        </table:table-row>
        <table:table-row table:style-name="TableRow656">
          <table:table-cell table:style-name="TableCell657" table:number-rows-spanned="2">
            <text:p text:style-name="P658"><text:span text:style-name="T659">宜蘭縣</text:span></text:p>
          </table:table-cell>
          <table:table-cell table:style-name="TableCell660" table:number-rows-spanned="2">
            <text:p text:style-name="P661">3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<text:span text:style-name="T666">國立陽明大學附設醫院、</text:span><text:span text:style-name="T667">財團法人天主教靈醫會羅東聖母醫院</text:span></text:p>
          </table:table-cell>
          <table:table-cell table:style-name="TableCell668">
            <text:p text:style-name="P669"><text:span text:style-name="T670">107年底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1</text:p>
          </table:table-cell>
          <table:table-cell table:style-name="TableCell676">
            <text:p text:style-name="P677">財團法人羅許基金會羅東博愛醫院</text:p>
          </table:table-cell>
          <table:table-cell table:style-name="TableCell678">
            <text:p text:style-name="P679">105年底</text:p>
          </table:table-cell>
        </table:table-row>
        <table:table-row table:style-name="TableRow680">
          <table:table-cell table:style-name="TableCell681">
            <text:p text:style-name="P682">連江縣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<text:span text:style-name="T689">連江縣立醫院</text:span></text:p>
          </table:table-cell>
          <table:table-cell table:style-name="TableCell690">
            <text:p text:style-name="P691"><text:span text:style-name="T692">107年底</text:span></text:p>
          </table:table-cell>
        </table:table-row>
        <table:table-row table:style-name="TableRow693">
          <table:table-cell table:style-name="TableCell694">
            <text:p text:style-name="P695">澎湖縣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<text:span text:style-name="T702">三軍總醫院澎湖分院附設民眾診療服務處</text:span></text:p>
          </table:table-cell>
          <table:table-cell table:style-name="TableCell703">
            <text:p text:style-name="P704"><text:span text:style-name="T705">107年底</text:span></text:p>
          </table:table-cell>
        </table:table-row>
      </table:table>
      <text:p text:style-name="P7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母嬰親善醫療院所認證通過名單（計176家）</dc:title>
    <dc:description/>
    <dc:subject>102年母嬰親善醫療院所認證通過名單（計176家）</dc:subject>
    <meta:keyword>母乳哺育</meta:keyword>
    <meta:initial-creator>A21040000I</meta:initial-creator>
    <dc:creator>wistron</dc:creator>
    <meta:creation-date>2017-02-22T09:25:00Z</meta:creation-date>
    <dc:date>2017-02-22T09:25:00Z</dc:date>
    <meta:template xlink:href="Normal.dotm" xlink:type="simple"/>
    <meta:editing-cycles>2</meta:editing-cycles>
    <meta:editing-duration>PT0S</meta:editing-duration>
    <meta:document-statistic meta:page-count="3" meta:paragraph-count="5" meta:word-count="422" meta:character-count="2825" meta:row-count="20" meta:non-whitespace-character-count="2408"/>
  </office:meta>
</office:document-meta>
</file>