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9">
      <text:list-level-style-number text:level="1" text:style-name="WW_CharLFO9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298in" text:min-label-width="0.6298in"/>
      </text:list-level-style-number>
      <text:list-level-style-bullet text:level="2" text:style-name="WW_CharLFO22LVL2" text:bullet-char="□">
        <style:list-level-properties text:space-before="0.3333in" text:min-label-width="0.25in"/>
        <style:text-properties style:font-name="標楷體"/>
      </text:list-level-style-bullet>
      <text:list-level-style-bullet text:level="3" text:style-name="WW_CharLFO2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Symbo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style>
    <style:style style:name="T7" style:parent-style-name="預設段落字型" style:family="text">
      <style:text-properties style:font-name="標楷體" style:font-name-asian="標楷體" fo:color="#000000" fo:font-size="18pt" style:font-size-asian="18pt"/>
    </style:style>
    <style:style style:name="T8" style:parent-style-name="預設段落字型" style:family="text">
      <style:text-properties style:font-name="標楷體" style:font-name-asian="標楷體" fo:color="#000000" fo:font-size="18pt" style:font-size-asian="18pt"/>
    </style:style>
    <style:style style:name="T9" style:parent-style-name="預設段落字型" style:family="text">
      <style:text-properties style:font-name="標楷體" style:font-name-asian="標楷體" fo:color="#000000" fo:font-size="18pt" style:font-size-asian="18pt"/>
    </style:style>
    <style:style style:name="T10" style:parent-style-name="預設段落字型" style:family="text">
      <style:text-properties style:font-name="標楷體" style:font-name-asian="標楷體" fo:color="#000000" fo:font-size="18pt" style:font-size-asian="18pt"/>
    </style:style>
    <style:style style:name="P11" style:parent-style-name="內文" style:family="paragraph">
      <style:paragraph-properties style:snap-to-layout-grid="false" fo:text-align="center" fo:line-height="125%"/>
      <style:text-properties style:font-name="標楷體" style:font-name-asian="標楷體" fo:color="#000000" fo:font-size="18pt" style:font-size-asian="18pt"/>
    </style:style>
    <style:style style:name="P12" style:parent-style-name="內文" style:family="paragraph">
      <style:paragraph-properties fo:text-align="justify" fo:margin-top="0.1666in" fo:margin-bottom="0.08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margin-bottom="0.0833in" fo:line-height="125%" fo:margin-left="0.3333in" fo:text-indent="0.3888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margin-bottom="0.0833in" fo:line-height="125%" fo:margin-left="0.3333in" fo:text-indent="0.3888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margin-bottom="0.0833in" fo:line-height="125%" fo:margin-left="0.3333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margin-top="0.0833in" fo:line-height="125%" fo:margin-left="1.3347in" fo:text-indent="-1.3347in">
        <style:tab-stops/>
      </style:paragraph-properties>
      <style:text-properties style:font-name="Arial" style:font-name-asian="標楷體" style:font-name-complex="Arial" fo:font-weight="bold" style:font-weight-asian="bold" style:font-weight-complex="bold" fo:color="#000000" fo:font-size="16pt" style:font-size-asian="16pt"/>
    </style:style>
    <style:style style:name="P23" style:parent-style-name="內文" style:family="paragraph">
      <style:paragraph-properties style:snap-to-layout-grid="false" fo:margin-bottom="0.0833in" fo:line-height="125%" fo:margin-left="0.3333in" fo:text-indent="0.3888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新細明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style:snap-to-layout-grid="false" fo:text-align="justify" fo:margin-top="0.0833in" fo:line-height="125%"/>
    </style:style>
    <style:style style:name="T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1"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P32" style:parent-style-name="內文" style:family="paragraph">
      <style:paragraph-properties style:snap-to-layout-grid="false" fo:text-align="justify" fo:line-height="125%" fo:margin-left="0.6659in" fo:text-indent="-0.3458in">
        <style:tab-stops/>
      </style:paragraph-properties>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P36" style:parent-style-name="內文" style:family="paragraph">
      <style:paragraph-properties style:snap-to-layout-grid="false" fo:text-align="justify" fo:line-height="125%"/>
      <style:text-properties style:font-name="Arial" style:font-name-asian="標楷體" style:font-name-complex="Arial" fo:color="#000000" fo:font-size="14pt" style:font-size-asian="14pt" style:font-size-complex="14pt"/>
    </style:style>
    <style:style style:name="P37" style:parent-style-name="內文" style:family="paragraph">
      <style:paragraph-properties style:snap-to-layout-grid="false" fo:text-align="justify" fo:line-height="125%"/>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snap-to-layout-grid="false" fo:text-align="justify" fo:line-height="125%"/>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新細明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P52" style:parent-style-name="內文" style:family="paragraph">
      <style:paragraph-properties style:snap-to-layout-grid="false" fo:text-align="justify" fo:line-height="125%" fo:margin-left="0.6659in" fo:text-indent="-0.3458in">
        <style:tab-stops/>
      </style:paragraph-properties>
      <style:text-properties style:font-name="Arial" style:font-name-asian="標楷體" style:font-name-complex="Arial" fo:color="#000000" fo:font-size="14pt" style:font-size-asian="14pt" style:font-size-complex="14pt"/>
    </style:style>
    <style:style style:name="P53" style:parent-style-name="內文" style:family="paragraph">
      <style:paragraph-properties style:snap-to-layout-grid="false" fo:text-align="justify" fo:line-height="125%"/>
      <style:text-properties style:font-name="Arial" style:font-name-asian="標楷體" style:font-name-complex="Arial" fo:color="#000000" fo:font-size="14pt" style:font-size-asian="14pt" style:font-size-complex="14pt"/>
    </style:style>
    <style:style style:name="P54" style:parent-style-name="內文" style:family="paragraph">
      <style:paragraph-properties style:snap-to-layout-grid="false" fo:text-align="justify" fo:line-height="125%"/>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P62" style:parent-style-name="內文" style:family="paragraph">
      <style:paragraph-properties style:snap-to-layout-grid="false" fo:text-align="justify" fo:line-height="125%"/>
      <style:text-properties style:font-name="Arial" style:font-name-asian="標楷體" style:font-name-complex="Arial" fo:color="#000000" fo:font-size="14pt" style:font-size-asian="14pt" style:font-size-complex="14pt"/>
    </style:style>
    <style:style style:name="P63" style:parent-style-name="內文" style:family="paragraph">
      <style:paragraph-properties style:text-autospace="none" fo:margin-left="0.4472in" fo:text-indent="-0.4472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fo:language="zh" fo:country="TW" style:language-complex="hi" style:country-complex="IN"/>
    </style:style>
    <style:style style:name="P64" style:parent-style-name="內文" style:family="paragraph">
      <style:paragraph-properties style:snap-to-layout-grid="false" fo:text-align="justify" fo:margin-top="0.0833in" fo:line-height="125%"/>
    </style:style>
    <style:style style:name="T65"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T66"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8" style:parent-style-name="內文" style:family="paragraph">
      <style:paragraph-properties style:snap-to-layout-grid="false" fo:text-align="justify" fo:margin-top="0.0833in" fo:line-height="125%" fo:margin-left="0.6659in" fo:text-indent="-0.3326in">
        <style:tab-stops/>
      </style:paragraph-properties>
    </style:style>
    <style:style style:name="T6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P84" style:parent-style-name="內文" style:family="paragraph">
      <style:paragraph-properties style:snap-to-layout-grid="false" fo:text-align="justify" fo:margin-top="0.0833in" fo:line-height="125%" fo:margin-left="0.6659in" fo:text-indent="-0.3326in">
        <style:tab-stops/>
      </style:paragraph-properties>
    </style:style>
    <style:style style:name="T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2" style:parent-style-name="預設段落字型" style:family="text">
      <style:text-properties style:font-name-asian="標楷體" fo:color="#000000" fo:font-size="14pt" style:font-size-asian="14pt"/>
    </style:style>
    <style:style style:name="P103" style:parent-style-name="內文" style:family="paragraph">
      <style:paragraph-properties style:snap-to-layout-grid="false" fo:text-align="justify" fo:margin-top="0.0833in" fo:line-height="125%" fo:margin-left="0.6659in" fo:text-indent="-0.3326in">
        <style:tab-stops/>
      </style:paragraph-properties>
    </style:style>
    <style:style style:name="T10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snap-to-layout-grid="false" fo:text-align="justify" fo:margin-top="0.0833in" fo:line-height="125%" fo:margin-left="0.4451in" fo:text-indent="-0.4451in">
        <style:tab-stops/>
      </style:paragraph-properties>
      <style:text-properties style:font-name="Arial" style:font-name-asian="標楷體" style:font-name-complex="Arial" fo:font-weight="bold" style:font-weight-asian="bold" style:font-weight-complex="bold" fo:color="#000000" fo:font-size="16pt" style:font-size-asian="16pt"/>
    </style:style>
    <style:style style:name="P116" style:parent-style-name="內文" style:family="paragraph">
      <style:paragraph-properties style:snap-to-layout-grid="false" fo:text-align="justify" fo:line-height="125%" fo:margin-left="0.7777in" fo:text-indent="-0.4444in">
        <style:tab-stops/>
      </style:paragraph-properties>
    </style:style>
    <style:style style:name="T11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style>
    <style:style style:name="P144" style:parent-style-name="內文" style:family="paragraph">
      <style:paragraph-properties style:snap-to-layout-grid="false" fo:text-align="justify" fo:line-height="125%" fo:margin-left="1.9444in" fo:text-indent="-1.3611in">
        <style:tab-stops/>
      </style:paragraph-properties>
    </style:style>
    <style:style style:name="T14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3" style:parent-style-name="內文" style:family="paragraph">
      <style:paragraph-properties style:snap-to-layout-grid="false" fo:text-align="justify" fo:line-height="125%" fo:margin-left="1.9444in" fo:text-indent="-1.3611in">
        <style:tab-stops/>
      </style:paragraph-properties>
    </style:style>
    <style:style style:name="T15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8" style:parent-style-name="內文" style:family="paragraph">
      <style:paragraph-properties style:snap-to-layout-grid="false" fo:text-align="justify" fo:line-height="125%" fo:margin-left="1.9444in" fo:text-indent="-1.3611in">
        <style:tab-stops/>
      </style:paragraph-properties>
    </style:style>
    <style:style style:name="T15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2" style:parent-style-name="emailstyle15"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4" style:parent-style-name="emailstyle15"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6" style:parent-style-name="內文" style:family="paragraph">
      <style:paragraph-properties style:snap-to-layout-grid="false" fo:text-align="justify" fo:margin-top="0.0833in" fo:line-height="125%"/>
      <style:text-properties style:font-name="Arial" style:font-name-asian="標楷體" style:font-name-complex="Arial" fo:font-weight="bold" style:font-weight-asian="bold" style:font-weight-complex="bold" fo:color="#000000" fo:font-size="16pt" style:font-size-asian="16pt"/>
    </style:style>
    <style:style style:name="P167" style:parent-style-name="內文" style:family="paragraph">
      <style:paragraph-properties style:snap-to-layout-grid="false" fo:text-align="justify" fo:line-height="125%" fo:margin-left="0.7222in" fo:text-indent="-0.388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125%" fo:margin-left="1.2222in" fo:text-indent="-0.3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125%" fo:margin-left="1.2222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margin-top="0.1666in" fo:line-height="125%"/>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8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P186"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style:snap-to-layout-grid="false" fo:text-align="justify" fo:line-height="125%" fo:margin-left="0.7222in" fo:text-indent="-0.3888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P19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200" style:parent-style-name="內文" style:family="paragraph">
      <style:paragraph-properties style:snap-to-layout-grid="false" fo:text-align="justify" fo:line-height="125%" fo:margin-left="0.7222in" fo:text-indent="-0.3888in">
        <style:tab-stops/>
      </style:paragraph-properties>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P206" style:parent-style-name="內文" style:family="paragraph">
      <style:paragraph-properties style:snap-to-layout-grid="false" fo:text-align="justify" fo:margin-top="0.1666in" fo:line-height="125%"/>
      <style:text-properties style:font-name="標楷體" style:font-name-asian="標楷體" style:font-name-complex="Arial" fo:font-weight="bold" style:font-weight-asian="bold" style:font-weight-complex="bold" fo:color="#000000" fo:font-size="16pt" style:font-size-asian="16pt" style:font-size-complex="16pt"/>
    </style:style>
    <style:style style:name="P207" style:parent-style-name="內文" style:family="paragraph">
      <style:paragraph-properties style:snap-to-layout-grid="false" fo:text-align="justify" fo:line-height="125%" fo:margin-left="0.7222in" fo:text-indent="-0.3888in">
        <style:tab-stops/>
      </style:paragraph-properties>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1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13" style:parent-style-name="內文" style:family="paragraph">
      <style:paragraph-properties style:snap-to-layout-grid="false" fo:text-align="justify" fo:line-height="125%" fo:margin-left="1.1666in" fo:text-indent="-0.583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24" style:parent-style-name="內文" style:family="paragraph">
      <style:paragraph-properties style:snap-to-layout-grid="false" fo:text-align="justify" fo:line-height="125%" fo:margin-left="1.1666in" fo:text-indent="-0.5833in">
        <style:tab-stops/>
      </style:paragraph-properties>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34" style:parent-style-name="內文" style:family="paragraph">
      <style:paragraph-properties style:snap-to-layout-grid="false" fo:text-align="justify" fo:line-height="125%" fo:margin-left="1.1666in" fo:text-indent="-0.5833in">
        <style:tab-stops/>
      </style:paragraph-properties>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3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40"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41" style:parent-style-name="內文" style:family="paragraph">
      <style:paragraph-properties style:snap-to-layout-grid="false" fo:text-align="justify" fo:line-height="125%" fo:margin-left="1.2916in" fo:text-indent="-0.2916in">
        <style:tab-stops/>
      </style:paragraph-properties>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1" style:parent-style-name="內文" style:family="paragraph">
      <style:paragraph-properties style:snap-to-layout-grid="false" fo:text-align="justify" fo:line-height="125%" fo:margin-left="1.2916in" fo:text-indent="-0.2916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2"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4" style:parent-style-name="內文" style:family="paragraph">
      <style:paragraph-properties style:snap-to-layout-grid="false" fo:text-align="justify" fo:line-height="125%" fo:margin-left="1.1666in" fo:text-indent="-0.5833in">
        <style:tab-stops/>
      </style:paragraph-properties>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61" style:parent-style-name="內文" style:family="paragraph">
      <style:paragraph-properties style:snap-to-layout-grid="false" fo:text-align="justify" fo:line-height="125%" fo:margin-left="1.1666in" fo:text-indent="-0.5833in">
        <style:tab-stops/>
      </style:paragraph-properties>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71"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7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73" style:parent-style-name="內文" style:family="paragraph">
      <style:paragraph-properties style:snap-to-layout-grid="false" fo:text-align="justify" fo:line-height="125%" fo:margin-left="1.1666in" fo:text-indent="-0.5833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P283" style:parent-style-name="內文" style:family="paragraph">
      <style:paragraph-properties style:snap-to-layout-grid="false" fo:text-align="justify" fo:line-height="125%" fo:margin-left="1.1666in" fo:text-indent="-0.5833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29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94" style:parent-style-name="內文" style:family="paragraph">
      <style:paragraph-properties style:snap-to-layout-grid="false" fo:text-align="justify" fo:margin-top="0.0833in" fo:line-height="125%"/>
      <style:text-properties style:font-name="標楷體" style:font-name-asian="標楷體" style:font-name-complex="Arial" fo:font-weight="bold" style:font-weight-asian="bold" style:font-weight-complex="bold" fo:color="#000000" fo:font-size="16pt" style:font-size-asian="16pt" style:font-size-complex="16pt"/>
    </style:style>
    <style:style style:name="P295"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96"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97"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98"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99" style:parent-style-name="內文" style:family="paragraph">
      <style:paragraph-properties style:snap-to-layout-grid="false" fo:text-align="justify" fo:line-height="125%" fo:margin-left="1.1666in" fo:text-indent="-0.5833in">
        <style:tab-stops/>
      </style:paragraph-propertie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05" style:parent-style-name="內文" style:family="paragraph">
      <style:paragraph-properties style:snap-to-layout-grid="false" fo:text-align="justify" fo:line-height="125%" fo:margin-left="1.1666in" fo:text-indent="-0.5833in">
        <style:tab-stops/>
      </style:paragraph-properties>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31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13"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14"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TableColumn316" style:family="table-column">
      <style:table-column-properties style:column-width="3.375in" style:use-optimal-column-width="false"/>
    </style:style>
    <style:style style:name="TableColumn317" style:family="table-column">
      <style:table-column-properties style:column-width="1.5513in" style:use-optimal-column-width="false"/>
    </style:style>
    <style:style style:name="TableColumn318" style:family="table-column">
      <style:table-column-properties style:column-width="0.9625in" style:use-optimal-column-width="false"/>
    </style:style>
    <style:style style:name="Table315" style:family="table">
      <style:table-properties style:width="5.8888in" fo:margin-left="0.3944in" table:align="left"/>
    </style:style>
    <style:style style:name="TableRow319" style:family="table-row">
      <style:table-row-properties style:min-row-height="0.3673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ableRow335" style:family="table-row">
      <style:table-row-properties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fo:margin-left="0.4722in" fo:margin-right="0.0833in" fo:text-indent="-0.3888in">
        <style:tab-stops>
          <style:tab-stop style:type="left" style:position="1.7861in"/>
        </style:tab-stops>
      </style:paragraph-properties>
    </style:style>
    <style:style style:name="T338" style:parent-style-name="預設段落字型" style:family="text">
      <style:text-properties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註釋標題" style:family="paragraph">
      <style:paragraph-properties style:snap-to-layout-grid="false"/>
      <style:text-properties style:font-name="Times New Roman" fo:color="#000000" fo:font-size="14pt" style:font-size-asian="14pt" style:font-size-complex="14pt"/>
    </style:style>
    <style:style style:name="TableRow341" style:family="table-row">
      <style:table-row-properties style:min-row-height="0.4645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fo:margin-left="0.4722in" fo:margin-right="0.0833in" fo:text-indent="-0.3888in">
        <style:tab-stops>
          <style:tab-stop style:type="left" style:position="1.7861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47" style:family="table-row">
      <style:table-row-properties style:min-row-height="0.2937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本文縮排" style:family="paragraph">
      <style:paragraph-properties style:snap-to-layout-grid="false" fo:line-height="100%" fo:margin-left="0.4784in" fo:margin-right="0.0833in" fo:text-indent="-0.3965in">
        <style:tab-stops>
          <style:tab-stop style:type="left" style:position="1.7798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本文縮排" style:family="paragraph">
      <style:paragraph-properties style:snap-to-layout-grid="false" fo:text-align="center" fo:line-height="100%" fo:margin-left="-0.1652in" fo:text-indent="0.393in">
        <style:tab-stops>
          <style:tab-stop style:type="left" style:position="2.4236in"/>
        </style:tab-stops>
      </style:paragraph-properties>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56" style:family="table-row">
      <style:table-row-properties style:min-row-height="0.3618in" style:use-optimal-row-height="false" fo:keep-together="always"/>
    </style:style>
    <style:style style:name="P357" style:parent-style-name="本文縮排" style:family="paragraph">
      <style:paragraph-properties style:snap-to-layout-grid="false" fo:line-height="100%" fo:margin-left="0.3888in" fo:text-indent="0.393in">
        <style:tab-stops>
          <style:tab-stop style:type="left" style:position="1.8694in"/>
        </style:tab-stops>
      </style:paragraph-properties>
      <style:text-properties fo:color="#000000"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本文縮排" style:family="paragraph">
      <style:paragraph-properties style:snap-to-layout-grid="false" fo:text-align="center" fo:line-height="100%" fo:margin-left="-0.1652in" fo:text-indent="0.393in">
        <style:tab-stops>
          <style:tab-stop style:type="left" style:position="2.4236in"/>
        </style:tab-stops>
      </style:paragraph-properties>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註釋標題" style:family="paragraph">
      <style:paragraph-properties style:snap-to-layout-grid="false"/>
      <style:text-properties style:font-name="Times New Roman" fo:color="#000000" fo:font-size="14pt" style:font-size-asian="14pt" style:font-size-complex="14pt"/>
    </style:style>
    <style:style style:name="TableRow364" style:family="table-row">
      <style:table-row-properties style:min-row-height="0.2729in" style:use-optimal-row-height="false" fo:keep-together="always"/>
    </style:style>
    <style:style style:name="P365" style:parent-style-name="本文縮排" style:family="paragraph">
      <style:paragraph-properties style:snap-to-layout-grid="false" fo:line-height="100%" fo:margin-left="0.3888in" fo:text-indent="0.393in">
        <style:tab-stops>
          <style:tab-stop style:type="left" style:position="1.8694in"/>
        </style:tab-stops>
      </style:paragraph-properties>
      <style:text-properties fo:color="#000000"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縮排" style:family="paragraph">
      <style:paragraph-properties style:snap-to-layout-grid="false" fo:text-align="center" fo:line-height="100%" fo:margin-left="-0.1652in" fo:text-indent="0.393in">
        <style:tab-stops>
          <style:tab-stop style:type="left" style:position="2.4236in"/>
        </style:tab-stops>
      </style:paragraph-properties>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72" style:family="table-row">
      <style:table-row-properties style:min-row-height="0.693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justify" fo:margin-left="0.4722in" fo:text-indent="-0.3888in">
        <style:tab-stops>
          <style:tab-stop style:type="left" style:position="1.7861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78" style:family="table-row">
      <style:table-row-properties style:min-row-height="0.6173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justify" fo:margin-left="0.4722in" fo:text-indent="-0.3888in">
        <style:tab-stops>
          <style:tab-stop style:type="left" style:position="1.7861in"/>
        </style:tab-stops>
      </style:paragraph-properties>
    </style:style>
    <style:style style:name="T381" style:parent-style-name="預設段落字型" style:family="text">
      <style:text-properties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84" style:family="table-row">
      <style:table-row-properties style:min-row-height="0.6173in" style:use-optimal-row-height="false"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left="0.4722in" fo:text-indent="-0.3888in">
        <style:tab-stops>
          <style:tab-stop style:type="left" style:position="1.7861in"/>
        </style:tab-stops>
      </style:paragraph-properties>
      <style:text-properties style:font-name-asian="標楷體" fo:color="#000000"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color="#000000" fo:font-size="14pt" style:font-size-asian="14pt" style:font-size-complex="14pt"/>
    </style:style>
    <style:style style:name="P389" style:parent-style-name="本文縮排3" style:family="paragraph">
      <style:paragraph-properties fo:margin-top="0.1666in" fo:line-height="125%" fo:margin-left="0.35in" fo:text-indent="0in">
        <style:tab-stops/>
      </style:paragraph-properties>
      <style:text-properties style:font-name="標楷體" style:font-size-complex="14pt"/>
    </style:style>
    <style:style style:name="P390"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91"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92"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93" style:parent-style-name="內文" style:family="paragraph">
      <style:paragraph-properties fo:text-align="justify" fo:margin-top="0.0833in" fo:line-height="0.3611in"/>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asian="標楷體" fo:font-weight="bold" style:font-weight-asian="bold" fo:color="#000000" fo:font-size="16pt" style:font-size-asian="16pt" style:font-size-complex="16pt"/>
    </style:style>
    <style:style style:name="T397" style:parent-style-name="預設段落字型" style:family="text">
      <style:text-properties style:font-name-asian="標楷體" fo:font-weight="bold" style:font-weight-asian="bold" fo:color="#000000" fo:font-size="16pt" style:font-size-asian="16pt" style:font-size-complex="16pt"/>
    </style:style>
    <style:style style:name="T398" style:parent-style-name="預設段落字型" style:family="text">
      <style:text-properties style:font-name-asian="標楷體" fo:font-weight="bold" style:font-weight-asian="bold" fo:color="#000000" fo:font-size="16pt" style:font-size-asian="16pt" style:font-size-complex="16pt"/>
    </style:style>
    <style:style style:name="P399" style:parent-style-name="內文" style:family="paragraph">
      <style:paragraph-properties style:snap-to-layout-grid="false" fo:text-align="justify" fo:margin-top="0.0833in" fo:line-height="125%" fo:margin-left="0.7222in" fo:text-indent="-0.3888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125%" fo:margin-left="0.7222in" fo:text-indent="-0.3888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fo:line-height="125%" fo:margin-left="1.1666in" fo:text-indent="-0.5833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18"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19"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20" style:parent-style-name="內文" style:family="paragraph">
      <style:paragraph-properties style:snap-to-layout-grid="false" fo:text-align="justify" fo:line-height="125%" fo:margin-left="1.3888in" fo:text-indent="-0.3888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justify" fo:line-height="125%" fo:margin-left="1.2916in" fo:text-indent="-0.2916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23" style:parent-style-name="內文" style:family="paragraph">
      <style:paragraph-properties fo:widows="2" fo:orphans="2" style:snap-to-layout-grid="false" fo:text-align="justify" fo:margin-top="0.1666in" fo:line-height="150%" fo:margin-left="1.0944in" fo:text-indent="-1.0944in">
        <style:tab-stops>
          <style:tab-stop style:type="left" style:position="-0.4in"/>
        </style:tab-stops>
      </style:paragraph-properties>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0"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1"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2" style:parent-style-name="內文" style:family="paragraph">
      <style:paragraph-properties style:snap-to-layout-grid="false" fo:text-align="justify" fo:line-height="125%" fo:margin-left="0.7222in" fo:text-indent="-0.3888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9" style:parent-style-name="內文" style:family="paragraph">
      <style:paragraph-properties fo:widows="2" fo:orphans="2" style:snap-to-layout-grid="false" fo:text-align="justify" fo:margin-top="0.1666in" fo:line-height="150%" fo:margin-left="1.0944in" fo:text-indent="-1.0944in">
        <style:tab-stops>
          <style:tab-stop style:type="left" style:position="-0.4in"/>
        </style:tab-stops>
      </style:paragraph-properties>
      <style:text-properties style:font-name="標楷體" style:font-name-asian="標楷體" style:font-name-complex="Arial" fo:font-weight="bold" style:font-weight-asian="bold" style:font-weight-complex="bold" fo:color="#000000" fo:font-size="16pt" style:font-size-asian="16pt" style:font-size-complex="16pt"/>
    </style:style>
    <style:style style:name="P440"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41"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4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4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44"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45" style:parent-style-name="內文" style:family="paragraph">
      <style:paragraph-properties style:snap-to-layout-grid="false" fo:text-align="justify" fo:line-height="125%" fo:margin-left="0.7222in" fo:text-indent="-0.3888in">
        <style:tab-stops/>
      </style:paragraph-properties>
    </style:style>
    <style:style style:name="T4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DFKaiShu-SB-Estd-BF" fo:color="#000000" style:letter-kerning="false" fo:font-size="14pt" style:font-size-asian="14pt" style:font-size-complex="14pt" style:language-complex="hi" style:country-complex="IN"/>
    </style:style>
    <style:style style:name="T4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50" style:parent-style-name="內文" style:family="paragraph">
      <style:paragraph-properties style:snap-to-layout-grid="false" fo:text-align="justify" fo:line-height="125%" fo:margin-left="0.6875in" fo:text-indent="-0.3576in">
        <style:tab-stops/>
      </style:paragraph-properties>
    </style:style>
    <style:style style:name="T4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DFKaiShu-SB-Estd-BF" fo:color="#000000"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57" style:parent-style-name="內文" style:family="paragraph">
      <style:paragraph-properties style:snap-to-layout-grid="false" fo:text-align="justify" fo:line-height="125%" fo:margin-left="0.6777in" fo:text-indent="-0.3458in">
        <style:tab-stops/>
      </style:paragraph-properties>
    </style:style>
    <style:style style:name="T4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DFKaiShu-SB-Estd-BF" fo:color="#000000" style:letter-kerning="false" fo:font-size="14pt" style:font-size-asian="14pt" style:font-size-complex="14pt" style:language-complex="hi" style:country-complex="IN"/>
    </style:style>
    <style:style style:name="T4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62" style:parent-style-name="內文" style:family="paragraph">
      <style:paragraph-properties style:line-height-at-least="0in"/>
      <style:text-properties style:font-name="標楷體" style:font-name-asian="標楷體" fo:color="#000000" fo:font-size="14pt" style:font-size-asian="14pt" style:font-size-complex="14pt"/>
    </style:style>
    <style:style style:family="graphic" style:name="a1"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Text Box 2" text:anchor-type="paragraph" svg:x="-0.70278in" svg:y="-0.40764in" svg:width="0.82986in" svg:height="0.3125in" style:rel-width="scale" style:rel-height="scale"><draw:text-box draw:chain-next-name="Text Box 2"><text:p text:style-name="內文"/></draw:text-box><svg:title/><svg:desc/></draw:frame></text:span><text:span text:style-name="T5">衛生</text:span><text:span text:style-name="T6">福利部</text:span><text:span text:style-name="T7">國民健康</text:span><text:span text:style-name="T8">署</text:span><text:span text:style-name="T9">委託</text:span><text:span text:style-name="T10">研究計畫</text:span></text:p>
      <text:p text:style-name="P11">「母乳哺育經濟效益評估研究」需求說明書</text:p>
      <text:p text:style-name="P12">壹、背景說明</text:p>
      <text:p text:style-name="P13">研究證實母乳哺育對於哺乳母親，可降低罹患乳癌與卵巢癌的可能性、對於嬰兒，則可降低嬰兒耳朵感染、呼吸道感染及腸胃道感染及降低兒童氣喘、第二型糖尿病及肥胖的可能性。依據世界衛生組織網站資料顯示，新生兒純母乳哺育6個月可避免全球13％之5歲以下幼兒死亡率；0-5個月未哺餵母乳的新生兒較純母乳哺育者，因腹瀉死亡之機率高出7倍、因肺炎死亡之機率高出5倍。</text:p>
      <text:p text:style-name="P14">多重介入措施如對產婦及其家人的正式母乳哺育衛生教育、對媽媽哺乳階段的直接支持、醫護人員的哺乳技巧訓練、母嬰親善醫療院所措施如早期肌膚接觸、親子同室等，可促進與支持純母乳哺育率的提升、儘早哺乳及延長哺乳期。藉由資深領導者的支持進行多重介入措施，能延續母乳哺育時間推動愛嬰醫院有助於純母乳哺育率之提升，其效能至少達產後6個月。WHO亦證實當機構成為母嬰親善醫療院所後，其母乳哺育率提高，而此成效最後反應於健康與存活情形之改善。</text:p>
      <text:p text:style-name="P15"><text:span text:style-name="T16">孕期產婦體重之變化亦屬經濟效益評估重點之一，因孕婦體重過重常會增加母親生產的危險性，對胎兒也未必有利；孕婦體重增加引發的產後體重存留及日後婦女體重過重或肥胖，可能增加罹患慢性疾病的危險，故本研究</text:span><text:span text:style-name="T17">將探討</text:span><text:span text:style-name="T18">一般</text:span><text:span text:style-name="T19">孕期產婦體重變化及其相關影響因素</text:span><text:span text:style-name="T20">、建立</text:span><text:span text:style-name="T21">一般孕婦體重管理模式及評估本土化母乳哺育之經濟效益。</text:span></text:p>
      <text:p text:style-name="P22">貳、研究目的</text:p>
      <text:p text:style-name="P23"><text:span text:style-name="T24">透過本土化母乳哺育經濟效益評估模式之建立</text:span><text:span text:style-name="T25">，</text:span><text:span text:style-name="T26">及一般</text:span><text:span text:style-name="T27">孕期產婦體重管理可行的建議模式</text:span><text:span text:style-name="T28">，以提供未來介入策略及相關健康政策參考。</text:span></text:p>
      <text:p text:style-name="P29"><text:span text:style-name="T30">參、</text:span><text:span text:style-name="T31">需求規格</text:span></text:p>
      <text:p text:style-name="P32"><text:span text:style-name="T33">本案為</text:span><text:span text:style-name="T34">2</text:span><text:span text:style-name="T35">年期計畫，第一年：</text:span></text:p>
      <text:list text:style-name="LFO8" text:continue-numbering="true">
        <text:list-item>
          <text:p text:style-name="P36">蒐集分析國內外有關母乳哺育對母親及嬰兒之健康效益實証及其經濟效益分析模式（例如婦女與嬰幼兒之醫療資源耗用等直接或間接成本效益分析）之文獻探討與比較，並系統性整理歸納文獻資料。</text:p>
        </text:list-item>
        <text:list-item>
          <text:p text:style-name="P37"><text:span text:style-name="T38">蒐集</text:span><text:span text:style-name="T39">一般婦女生產前後體重變化相關實証資料，比較</text:span><text:span text:style-name="T40">分析國內外婦女懷孕前、懷孕期間、生產後之體重變化情形及探討體重相關影響因素等文獻資料。</text:span></text:p>
        </text:list-item>
        <text:list-item>
          <text:p text:style-name="P41"><text:span text:style-name="T42">以醫療院所為基礎，進行先驅研究，至少</text:span><text:span text:style-name="T43">調查1,068位一般孕婦，</text:span><text:span text:style-name="T44">分析本土化一般孕產婦體重變化</text:span><text:span text:style-name="T45">及</text:span><text:span text:style-name="T46">相關</text:span><text:span text:style-name="T47">影響因素</text:span><text:span text:style-name="T48">、建立孕產婦體重管理模式</text:span><text:span text:style-name="T49">，</text:span><text:span text:style-name="T50">及</text:span><text:span text:style-name="T51">母乳哺育之經濟效益參數及評估模式。</text:span></text:p>
        </text:list-item>
      </text:list>
      <text:p text:style-name="P52">第二年：</text:p>
      <text:list text:style-name="LFO9" text:continue-numbering="true">
        <text:list-item>
          <text:p text:style-name="P53">延續第一年之評估模式，召開專家會議檢討修正，具體呈現母乳哺育對產後婦女及嬰幼兒之經濟效益，並依據所研擬經濟效益評估模式，推估全國之母乳哺育經濟效益。</text:p>
        </text:list-item>
        <text:list-item>
          <text:p text:style-name="P54"><text:span text:style-name="T55">延續辦理第一年之</text:span><text:span text:style-name="T56">調查分析</text:span><text:span text:style-name="T57">，</text:span><text:span text:style-name="T58">及蒐集</text:span><text:span text:style-name="T59">實證資</text:span><text:span text:style-name="T60">料，檢討並研擬修正</text:span><text:span text:style-name="T61">本土化一般孕期產婦體重管理之可行建議模式。</text:span></text:p>
        </text:list-item>
        <text:list-item>
          <text:p text:style-name="P62">依據研究結果提出具體建議，以作為政策參考。</text:p>
        </text:list-item>
      </text:list>
      <text:p text:style-name="P63">肆、本案屬勞務採購，依據政府採購法第65條規定，本計畫之主要部分(應由得標廠商自行履行，不得轉包）：參、需求規格全部工作事項。</text:p>
      <text:p text:style-name="P64"><text:span text:style-name="T65">伍</text:span><text:span text:style-name="T66">、</text:span><text:span text:style-name="T67">計畫期程：</text:span></text:p>
      <text:p text:style-name="P68"><text:span text:style-name="T69">一、</text:span><text:span text:style-name="T70">第一年</text:span><text:span text:style-name="T71">(10</text:span><text:span text:style-name="T72">4</text:span><text:span text:style-name="T73">年)：</text:span><text:span text:style-name="T74">自10</text:span><text:span text:style-name="T75">4</text:span><text:span text:style-name="T76">年決標日起</text:span><text:span text:style-name="T77">至104</text:span><text:span text:style-name="T78">年</text:span><text:span text:style-name="T79">12</text:span><text:span text:style-name="T80">月</text:span><text:span text:style-name="T81">31</text:span><text:span text:style-name="T82">日止</text:span><text:span text:style-name="T83">。</text:span></text:p>
      <text:p text:style-name="P84"><text:span text:style-name="T85">二、</text:span><text:span text:style-name="T86">第二年</text:span><text:span text:style-name="T87">(10</text:span><text:span text:style-name="T88">5</text:span><text:span text:style-name="T89">年)：</text:span><text:span text:style-name="T90">自10</text:span><text:span text:style-name="T91">5</text:span><text:span text:style-name="T92">年</text:span><text:span text:style-name="T93">1月1日</text:span><text:span text:style-name="T94">起</text:span><text:span text:style-name="T95">至105</text:span><text:span text:style-name="T96">年</text:span><text:span text:style-name="T97">12</text:span><text:span text:style-name="T98">月</text:span><text:span text:style-name="T99">31</text:span><text:span text:style-name="T100">日止</text:span><text:span text:style-name="T101">(如決標日逾1月1日，則自決標日起)</text:span><text:span text:style-name="T102">。</text:span></text:p>
      <text:p text:style-name="P103"><text:span text:style-name="T104">三、</text:span><text:span text:style-name="T105">10</text:span><text:span text:style-name="T106">5</text:span><text:span text:style-name="T107">年</text:span><text:span text:style-name="T108">後續擴充</text:span><text:span text:style-name="T109">計畫</text:span><text:span text:style-name="T110">，得視前一年執行績效情形及視</text:span><text:span text:style-name="T111">本署</text:span><text:span text:style-name="T112">當年預算經費情況辦理後續擴充。後續擴充部分，除維持前一年度原工作內容之正常運作外，</text:span><text:span text:style-name="T113">契</text:span><text:span text:style-name="T114">約內容及經費得依實際需求異動。</text:span></text:p>
      <text:p text:style-name="P115">陸、經費預算及付款方式：</text:p>
      <text:p text:style-name="P116"><text:span text:style-name="T117">一、</text:span><text:span text:style-name="T118">第一年(10</text:span><text:span text:style-name="T119">4</text:span><text:span text:style-name="T120">年)預算金額</text:span><text:span text:style-name="T121">新</text:span><text:span text:style-name="T122">臺</text:span><text:span text:style-name="T123">幣</text:span><text:span text:style-name="T124">1</text:span><text:span text:style-name="T125">16</text:span><text:span text:style-name="T126">萬元整</text:span><text:span text:style-name="T127">，第二年(10</text:span><text:span text:style-name="T128">5</text:span><text:span text:style-name="T129">年)預算金額新</text:span><text:span text:style-name="T130">臺</text:span><text:span text:style-name="T131">幣</text:span><text:span text:style-name="T132">18</text:span><text:span text:style-name="T133">0</text:span><text:span text:style-name="T134">萬元整</text:span><text:span text:style-name="T135">，</text:span><text:span text:style-name="T136">全案採購金額總計</text:span><text:span text:style-name="T137">29</text:span><text:span text:style-name="T138">6</text:span><text:span text:style-name="T139">萬元整，</text:span><text:span text:style-name="T140">採總包價法，實際核定經費額度由本</text:span><text:span text:style-name="T141">署</text:span><text:span text:style-name="T142">依計畫內容訂定底價後進行議價。</text:span></text:p>
      <text:p text:style-name="P143">二、付款方式：採分期付款，依契約書辦理。</text:p>
      <text:p text:style-name="P144"><text:span text:style-name="T145">(一)第1期款：於完成簽約</text:span><text:span text:style-name="T146">並</text:span><text:span text:style-name="T147">登錄</text:span><text:span text:style-name="T148">GRB系統，</text:span><text:span text:style-name="T149">經</text:span><text:span text:style-name="T150">機關審核無誤後，給付契約價</text:span><text:span text:style-name="T151">金</text:span><text:span text:style-name="T152">30%。</text:span></text:p>
      <text:soft-page-break/>
      <text:p text:style-name="P153"><text:span text:style-name="T154">(二)第2期款：於計畫執行一半</text:span><text:span text:style-name="T155">期程</text:span><text:span text:style-name="T156">完成</text:span><text:span text:style-name="T157">期中報告，經機關審查完成認可後，給付契約價金40%。</text:span></text:p>
      <text:p text:style-name="P158"><text:span text:style-name="T159">(三)第3期款：於履約期限前完成</text:span><text:span text:style-name="T160">全案</text:span><text:span text:style-name="T161">成果報告</text:span><text:span text:style-name="T162">、電子檔及相關成品</text:span><text:span text:style-name="T163">，經機關審查驗收合格無待解決事項，</text:span><text:span text:style-name="T164">並完成GRB登錄後，</text:span><text:span text:style-name="T165">給付契約價金30﹪。</text:span></text:p>
      <text:p text:style-name="P166">柒、參與投標廠商資格：</text:p>
      <text:p text:style-name="P167"><text:span text:style-name="T168">一、</text:span><text:span text:style-name="T169">依法登記立案之</text:span><text:span text:style-name="T170">營利或非營利公司、組織、團體、機關(構)或學校，由個人名義</text:span><text:span text:style-name="T171">投標</text:span><text:span text:style-name="T172">者，概不受理。</text:span></text:p>
      <text:p text:style-name="P173">二、投標廠商應檢附之證明文件：</text:p>
      <text:p text:style-name="P174">（一）投標廠商聲明書正本一份（投標廠商及負責人均需用印）。</text:p>
      <text:p text:style-name="P175">（二）設立或登記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開於目的事業主管機關網站之資料代之。</text:p>
      <text:p text:style-name="P176">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p text:style-name="P177">（三）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78">註：依政府機關組織法律組成之非公司組織事業機構，依法令免申請核發許可登記證明文件、公司登記或商業登記證明文件、承攬或營業手冊、繳稅證明文件或加入商業團體者，參加投標時，得免繳驗該等證明文件。【公立學校或公立研究機構、私立大學免附廠商設立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p text:style-name="P179">三、如廠商未附招標文件之標單或未依標單規定填寫正體中文標價、蓋章及標價塗改處未蓋負責人章者，為不合格標；標價高於本署公告預算金額或加註條件者或所投計畫書中之計畫主題與招標標的名稱不符時，亦為不合格標。</text:p>
      <text:p text:style-name="P180">四、廠商標價以招標文件之標單為準，標價不一致時，以標單正體中文金額為準。</text:p>
      <text:p text:style-name="P181"><text:span text:style-name="T182">捌</text:span><text:span text:style-name="T183">、</text:span><text:span text:style-name="T184">計畫書格式及相關</text:span><text:span text:style-name="T185">注意事項</text:span></text:p>
      <text:p text:style-name="P186">一、計畫書之撰寫應力求詳盡完整，使用本署所定之計畫書格式（如附件一），並以中文打字繕印一式8份，其中1份為正本請勿裝訂，以利複製。另請附1份電子檔（以光碟片儲存，其他形式概不接受；計畫書請以Microsoft Word檔案儲存）。</text:p>
      <text:p text:style-name="P187"><text:span text:style-name="T188">二、計畫所需經費</text:span><text:span text:style-name="T189">應依</text:span><text:span text:style-name="T190">「</text:span><text:span text:style-name="T191">母乳哺育經濟效益評估研究</text:span><text:span text:style-name="T192">經費使用範圍及編列標準</text:span><text:span text:style-name="T193">」</text:span><text:span text:style-name="T194">（附件二）</text:span><text:span text:style-name="T195">、「衛生</text:span><text:span text:style-name="T196">福利部</text:span><text:span text:style-name="T197">及附屬機關委託研究計畫助理人員工作酬金支給標準表」（附件三）</text:span><text:span text:style-name="T198">編列。</text:span></text:p>
      <text:p text:style-name="P199">三、投標計畫應載明2年執行期程之執行進度(實施方法及進行步驟、預定進度、與詳細經費需求)。</text:p>
      <text:p text:style-name="P200"><text:span text:style-name="T201">四</text:span><text:span text:style-name="T202">、本說明相關規定，如有未盡事宜，</text:span><text:span text:style-name="T203">依照政府採購法及</text:span><text:span text:style-name="T204">本署</text:span><text:span text:style-name="T205">訂頒相關規定辦理。</text:span></text:p>
      <text:p text:style-name="P206">玖、投標注意事項</text:p>
      <text:p text:style-name="P207"><text:span text:style-name="T208">一、</text:span><text:span text:style-name="T209">本計畫之投標依</text:span><text:span text:style-name="T210">政府採購法</text:span><text:span text:style-name="T211">相關規定辦理。</text:span></text:p>
      <text:p text:style-name="P212">二、索取標案文件方式：於公告受理期間，以下列方式領取：</text:p>
      <text:p text:style-name="P213"><text:span text:style-name="T214">（一）</text:span><text:span text:style-name="T215">於政</text:span><text:span text:style-name="T216">府</text:span><text:span text:style-name="T217">電子</text:span><text:span text:style-name="T218">採購網</text:span><text:span text:style-name="T219">領標</text:span><text:span text:style-name="T220">（</text:span><text:span text:style-name="T221">http://web.pcc.gov.tw</text:span><text:span text:style-name="T222">）</text:span><text:span text:style-name="T223">。</text:span></text:p>
      <text:p text:style-name="P224"><text:span text:style-name="T225">（二）</text:span><text:span text:style-name="T226">附回郵52元限時掛號郵資大型信封，逕寄</text:span><text:span text:style-name="T227">10341台北市大同區塔城街36號</text:span><text:span text:style-name="T228">秘書室</text:span><text:span text:style-name="T229">，信封上敘明索取</text:span><text:span text:style-name="T230">本署</text:span><text:span text:style-name="T231">「</text:span><text:span text:style-name="T232">母乳哺育經濟效益評估研究</text:span><text:span text:style-name="T233">」案之標單。</text:span></text:p>
      <text:p text:style-name="P234"><text:span text:style-name="T235">（三）</text:span><text:span text:style-name="T236">於上班時間內，親</text:span><text:span text:style-name="T237">至上</text:span><text:span text:style-name="T238">址索取。</text:span></text:p>
      <text:p text:style-name="P239">三、受理投標方式：</text:p>
      <text:p text:style-name="P240">（一）每一投標封其內容包括：</text:p>
      <text:p text:style-name="P241"><text:span text:style-name="T242">1</text:span><text:span text:style-name="T243">、</text:span><text:span text:style-name="T244">計畫書一式</text:span><text:span text:style-name="T245">8</text:span><text:span text:style-name="T246">份（1份為正本）及電子檔（光碟片</text:span><text:span text:style-name="T247">，</text:span><text:span text:style-name="T248">投標</text:span><text:span text:style-name="T249">時未附者，得於開標後補附</text:span><text:span text:style-name="T250">）。</text:span></text:p>
      <text:p text:style-name="P251">2、廠商資格文件。</text:p>
      <text:p text:style-name="P252">（二）投標廠商以正式廠商章蓋妥招標所需相關文件後向本署投標。</text:p>
      <text:p text:style-name="P253">四、投遞方式：</text:p>
      <text:p text:style-name="P254"><text:span text:style-name="T255">（一）</text:span><text:span text:style-name="T256">投標</text:span><text:span text:style-name="T257">截止時間：依</text:span><text:span text:style-name="T258">公告</text:span><text:span text:style-name="T259">日期</text:span><text:span text:style-name="T260">為準。</text:span></text:p>
      <text:p text:style-name="P261"><text:span text:style-name="T262">（二）投遞地點：</text:span><text:span text:style-name="T263">投標廠商以正式廠商章及負責人章蓋妥本標案相關文件，並切實核對審查所送投標資料（相關證明文件影本、計畫書及及電子檔等）是否完備後</text:span><text:span text:style-name="T264">書面</text:span><text:span text:style-name="T265">密封。於投標截止前寄達(不以郵戳為憑)或親自送達</text:span><text:span text:style-name="T266">10341台北市大同區塔城街36號</text:span><text:span text:style-name="T267">秘書室</text:span><text:span text:style-name="T268">；外封包裝上請務必大字書明：標案名稱「</text:span><text:span text:style-name="T269">母乳哺育經濟效益評估研究</text:span><text:span text:style-name="T270">」案、投標單位名稱及地址，以利收發人員辨識（所送資料，不予寄還）。</text:span></text:p>
      <text:p text:style-name="P271">（三）以上如有變更，均以招標公告為準。</text:p>
      <text:p text:style-name="P272">五、逾期投遞、修改及增訂</text:p>
      <text:p text:style-name="P273"><text:span text:style-name="T274">（一）</text:span><text:span text:style-name="T275">投標文件</text:span><text:span text:style-name="T276">不得逾期</text:span><text:span text:style-name="T277">投遞</text:span><text:span text:style-name="T278">，逾時投標</text:span><text:span text:style-name="T279">概</text:span><text:span text:style-name="T280">不</text:span><text:span text:style-name="T281">受理</text:span><text:span text:style-name="T282">。</text:span></text:p>
      <text:p text:style-name="P283"><text:span text:style-name="T284">（二）</text:span><text:span text:style-name="T285">廠商一經投標後，</text:span><text:span text:style-name="T286">除流廢標外，</text:span><text:span text:style-name="T287">不</text:span><text:span text:style-name="T288">允許</text:span><text:span text:style-name="T289">(廠商)領回投標</text:span><text:span text:style-name="T290">文件</text:span><text:span text:style-name="T291">或開啟標封更改內容</text:span><text:span text:style-name="T292">。</text:span></text:p>
      <text:p text:style-name="P293">六、有關計畫投標疑義，請洽國民健康署婦幼健康組許小姐（電話：04-22172407）、秘書室湯小姐（電話：02-25220936）。</text:p>
      <text:p text:style-name="P294">拾、評選作業</text:p>
      <text:p text:style-name="P295">一、本署於開標前邀集專家、學者及署內人員成立本案之採購評選委員會，依「採購評選委員會組織準則」、「採購評選委員會審議規則」及「機關委託專業服務廠商評選及計費辦法」辦理評選，並由本署業務單位人員組成工作小組，協助本委員會辦理與評選有關之作業。</text:p>
      <text:p text:style-name="P296">二、本署收受投標文件後，依規定於開標時先就投標廠商資格文件進行審查，符合條件者始得進入後續評選。</text:p>
      <text:p text:style-name="P297">三、本案開標日將進行評選會議廠商簡報次序之抽籤程序，建議廠商派員參加，若不克出席者，則由本署代為抽籤，再另行通知。</text:p>
      <text:p text:style-name="P298">四、本署召開評選會議，由評選委員依據本企劃案需求說明文件「評審項目」進行評選。通過資格審查之投標廠商，應於本署通知評選之時間、地點就所提之計畫書依序進行簡報及詢答，其程序如下：</text:p>
      <text:p text:style-name="P299"><text:span text:style-name="T300">（</text:span><text:span text:style-name="T301">一</text:span><text:span text:style-name="T302">）投標廠商依抽籤順序簡報，若廠商未依抽籤順序準時出席時，則由本</text:span><text:span text:style-name="T303">署</text:span><text:span text:style-name="T304">自動調整為最後順位進行簡報。</text:span></text:p>
      <text:p text:style-name="P305"><text:span text:style-name="T306">（</text:span><text:span text:style-name="T307">二</text:span><text:span text:style-name="T308">）依序由投標廠商單獨進場簡報</text:span><text:span text:style-name="T309">20</text:span><text:span text:style-name="T310">分鐘，評選委員詢問後，廠商說明時間以15分鐘為原則，惟因評選委員詢問問題過多時，主席得視情形酌予延長詢答時間。簡報形式由投標廠商自行決定，並自行攜帶簡報設備，本</text:span><text:span text:style-name="T311">署</text:span><text:span text:style-name="T312">備有單槍設備；每一廠商出席簡報人員最多3人為限。</text:span></text:p>
      <text:p text:style-name="P313">（三）由各評選委員依評審項目、配分及優勝廠商評定方式，選出優勝廠商。</text:p>
      <text:p text:style-name="P314">五、評審項目及配分：<text:s/></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text:span text:style-name="T322">評</text:span><text:span text:style-name="T323"><text:s text:c="2"/></text:span><text:span text:style-name="T324">審</text:span><text:span text:style-name="T325"><text:s text:c="2"/></text:span><text:span text:style-name="T326">項</text:span><text:span text:style-name="T327"><text:s text:c="2"/></text:span><text:span text:style-name="T328">目</text:span></text:p>
          </table:table-cell>
          <table:covered-table-cell/>
          <table:table-cell table:style-name="TableCell329">
            <text:p text:style-name="P330"><text:span text:style-name="T331">配分</text:span><text:span text:style-name="T332">（</text:span><text:span text:style-name="T333">%</text:span><text:span text:style-name="T334">）</text:span></text:p>
          </table:table-cell>
        </table:table-row>
        <table:table-row table:style-name="TableRow335">
          <table:table-cell table:style-name="TableCell336" table:number-columns-spanned="2">
            <text:p text:style-name="P337"><text:span text:style-name="T338">一、研究主題的適當性、預期成果在學術上、應用上或政策參考之價值</text:span></text:p>
          </table:table-cell>
          <table:covered-table-cell/>
          <table:table-cell table:style-name="TableCell339">
            <text:p text:style-name="P340">5</text:p>
          </table:table-cell>
        </table:table-row>
        <table:table-row table:style-name="TableRow341">
          <table:table-cell table:style-name="TableCell342" table:number-columns-spanned="2">
            <text:p text:style-name="P343"><text:span text:style-name="T344">二、文獻收集之完整性尤其是國內相關研究之參採情形</text:span></text:p>
          </table:table-cell>
          <table:covered-table-cell/>
          <table:table-cell table:style-name="TableCell345">
            <text:p text:style-name="P346">10</text:p>
          </table:table-cell>
        </table:table-row>
        <table:table-row table:style-name="TableRow347">
          <table:table-cell table:style-name="TableCell348" table:number-rows-spanned="3">
            <text:p text:style-name="P349">三、實施方法及步驟之可行性可否達預期目標</text:p>
          </table:table-cell>
          <table:table-cell table:style-name="TableCell350">
            <text:p text:style-name="P351"><text:span text:style-name="T352">1.</text:span><text:span text:style-name="T353">研究設計</text:span></text:p>
          </table:table-cell>
          <table:table-cell table:style-name="TableCell354">
            <text:p text:style-name="P355">20</text:p>
          </table:table-cell>
        </table:table-row>
        <table:table-row table:style-name="TableRow356">
          <table:covered-table-cell>
            <text:p text:style-name="P357"/>
          </table:covered-table-cell>
          <table:table-cell table:style-name="TableCell358">
            <text:p text:style-name="P359"><text:span text:style-name="T360">2.</text:span><text:span text:style-name="T361">實施方法</text:span></text:p>
          </table:table-cell>
          <table:table-cell table:style-name="TableCell362">
            <text:p text:style-name="P363">20</text:p>
          </table:table-cell>
        </table:table-row>
        <table:table-row table:style-name="TableRow364">
          <table:covered-table-cell>
            <text:p text:style-name="P365"/>
          </table:covered-table-cell>
          <table:table-cell table:style-name="TableCell366">
            <text:p text:style-name="P367"><text:span text:style-name="T368">3.</text:span><text:span text:style-name="T369">統計分析</text:span></text:p>
          </table:table-cell>
          <table:table-cell table:style-name="TableCell370">
            <text:p text:style-name="P371">10</text:p>
          </table:table-cell>
        </table:table-row>
        <table:table-row table:style-name="TableRow372">
          <table:table-cell table:style-name="TableCell373" table:number-columns-spanned="2">
            <text:p text:style-name="P374"><text:span text:style-name="T375">四、人力配置之適當性（主持人與協同研究人員學識、研究能力之勝任性）</text:span></text:p>
          </table:table-cell>
          <table:covered-table-cell/>
          <table:table-cell table:style-name="TableCell376">
            <text:p text:style-name="P377">10</text:p>
          </table:table-cell>
        </table:table-row>
        <table:table-row table:style-name="TableRow378">
          <table:table-cell table:style-name="TableCell379" table:number-columns-spanned="2">
            <text:p text:style-name="P380"><text:span text:style-name="T381">五、經費編列之合理性（人事費、業務費、旅運費、材料費、維護費、設備費等編列是否適當）</text:span></text:p>
          </table:table-cell>
          <table:covered-table-cell/>
          <table:table-cell table:style-name="TableCell382">
            <text:p text:style-name="P383">25</text:p>
          </table:table-cell>
        </table:table-row>
        <table:table-row table:style-name="TableRow384">
          <table:table-cell table:style-name="TableCell385" table:number-columns-spanned="2">
            <text:p text:style-name="P386">合<text:s text:c="5"/>計</text:p>
          </table:table-cell>
          <table:covered-table-cell/>
          <table:table-cell table:style-name="TableCell387">
            <text:p text:style-name="P388">100</text:p>
          </table:table-cell>
        </table:table-row>
      </table:table>
      <text:p text:style-name="P389">六、優勝廠商評定方式：採序位法</text:p>
      <text:p text:style-name="P390">（一）本案採準用最有利標方式決標，價格納入評比，由各評選委員就評審項目及配分，填寫廠商評選表乙份，交由本署人員計算平均得分及序位總和。</text:p>
      <text:p text:style-name="P391">（二）投標廠商平均得分需達及格分數(75分)以上，總序位最低者為第一名，次低者為第二名，餘依此類推，並經出席評選委員過半數決定為優勝廠商者，方得參與後續之議價作業。</text:p>
      <text:p text:style-name="P392">（三）優勝廠商為一家者，以議價方式辦理，優勝廠商為兩家以上者，依優勝序位，自最優勝者起，依序以議價方式辦理，但如果兩家（含）以上廠商序位相同時，以標價低者優先議價，倘標價亦相同時，擇獲得評選委員評定序位第一較多者優先議價；仍相同者，抽籤決定之。</text:p>
      <text:p text:style-name="P393"><text:span text:style-name="T394">拾</text:span><text:span text:style-name="T395">壹</text:span><text:span text:style-name="T396">、</text:span><text:span text:style-name="T397">議價、</text:span><text:span text:style-name="T398">決標、簽約</text:span></text:p>
      <text:p text:style-name="P399"><text:span text:style-name="T400">一、本</text:span><text:span text:style-name="T401">署</text:span><text:span text:style-name="T402">依評</text:span><text:span text:style-name="T403">選</text:span><text:span text:style-name="T404">結果，與優先議價之優勝廠商議價後決標。</text:span></text:p>
      <text:p text:style-name="P405"><text:span text:style-name="T406">二、議價時間、地點，另行通知。優勝廠商應於本</text:span><text:span text:style-name="T407">署</text:span><text:span text:style-name="T408">通知時間完成議價。</text:span></text:p>
      <text:p text:style-name="P409">三、本案經議價決標後，得標廠商應依下列規定，調整決標單價分析表經費：</text:p>
      <text:p text:style-name="P410"><text:span text:style-name="T411">（</text:span><text:span text:style-name="T412">一</text:span><text:span text:style-name="T413">）業務費：扣除調整後之人事費後，其餘按決標金額比率逐項調整（不得僅單純調整某項），無法除進之部分得調整至『管理費』項下，</text:span><text:span text:style-name="T414">惟</text:span><text:span text:style-name="T415">以不超過</text:span><text:span text:style-name="T416">管理費編列標準為原則。</text:span></text:p>
      <text:p text:style-name="P417">（二）調整後之各項單價，不得高於原報各項單價金額，另調整後之總價金額應與決標價相同。</text:p>
      <text:p text:style-name="P418">（三）採固定金額給付之經費，於決標後無須調整各項單價。</text:p>
      <text:p text:style-name="P419">（四）核實支付項目之費用調整方式：</text:p>
      <text:p text:style-name="P420">1、採固定金額給付：議價決標後，免調整單價。</text:p>
      <text:p text:style-name="P421">2、非採固定金額給付：議價決標後，須依決標金額比率調整各項單價。</text:p>
      <text:p text:style-name="P422">（五）調整後之單價分析表，經本署請購單位審查確認無誤後，始得辦理後續契約書印製與簽訂事宜。</text:p>
      <text:p text:style-name="P423"><text:span text:style-name="T424">拾</text:span><text:span text:style-name="T425">貳</text:span><text:span text:style-name="T426">、</text:span><text:span text:style-name="T427">契約及</text:span><text:span text:style-name="T428">驗收方式</text:span></text:p>
      <text:p text:style-name="P429">一、本計畫需求及廠商所提計畫書與附件將視為契約的一部分，非因不可克服之因素，經契約雙方書面同意，不得變更。</text:p>
      <text:p text:style-name="P430">二、本計畫執行期限自決標日起至104年12月31日。承作廠商之初步期末成果報告應於該計畫結束1.5個月前送機關辦理審查。</text:p>
      <text:p text:style-name="P431">三、於計畫執行過程，本署得派員了解或要求廠商簡報計畫執行情形。</text:p>
      <text:p text:style-name="P432"><text:span text:style-name="T433">四、繳交研究成果報告：於計畫執行</text:span><text:span text:style-name="T434">期滿</text:span><text:span text:style-name="T435">，經費結案同時繳交研究成果報告</text:span><text:span text:style-name="T436">、</text:span><text:span text:style-name="T437">成果資料作為驗收依據。研究報告除特別聲明外，以可供公開查詢為原則。</text:span></text:p>
      <text:p text:style-name="P438">五、本計畫驗收完成後，廠商如需勞務結算證明書，請以正式公文申請。</text:p>
      <text:p text:style-name="P439">拾參、其他注意事項</text:p>
      <text:p text:style-name="P440">一、本案相關執行內容須經本署同意後始得執行。</text:p>
      <text:p text:style-name="P441">二、本案執行之成果版權（智慧財產權）歸本署所有，得標者應將成果報告彙集成冊交付本署。計畫所產生成品（含電子檔）或相關電子資料，均應於結案時移交本署。</text:p>
      <text:p text:style-name="P442">三、本說明書及入選之計畫書均為契約之一部分（契約書稿如附件四），非因不可克服之因素，經契約雙方同意，不得變更。</text:p>
      <text:p text:style-name="P443">四、衛生福利部國民健康署資通安全條款如附件四。</text:p>
      <text:p text:style-name="P444">五、計畫所需人員之進用，應依照「衛生福利部及附屬機關研究計畫助理人員約用注意事項」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p text:style-name="P445"><text:span text:style-name="T446">六</text:span><text:span text:style-name="T447">、得標廠商交付之本案相關</text:span><text:span text:style-name="T448">報告</text:span><text:span text:style-name="T449">或文件，如包含第三者開發之產品（或無法判斷是否為第三者之產品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span></text:p>
      <text:p text:style-name="P450"><text:span text:style-name="T451">七</text:span><text:span text:style-name="T452">、關於本案，</text:span><text:span text:style-name="T453">得標廠商必須遵守著作權</text:span><text:span text:style-name="T454">及專利法之一切規定，如有違反情事發生，應負完全法律責任，與本</text:span><text:span text:style-name="T455">署</text:span><text:span text:style-name="T456">無關。</text:span></text:p>
      <text:p text:style-name="P457"><text:span text:style-name="T458">八</text:span><text:span text:style-name="T459">、得標廠商專案服務成果之</text:span><text:span text:style-name="T460">智慧財產權</text:span><text:span text:style-name="T461">歸屬若侵害第三人合法權益時由得標廠商負責處理並承擔一切法律責任。</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標楷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標楷體" fo:font-weight="bold" style:font-weight-asian="bold" fo:font-size="18pt" style:font-size-asian="18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標楷體" fo:font-size="16pt" style:font-size-asian="16pt" fo:hyphenate="false"/>
    </style:style>
    <style:style style:name="條文三" style:display-name="條文三" style:family="paragraph" style:parent-style-name="內文" style:list-style-name="LFO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5"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5"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6">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list-style-name="LFO3">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emailstyle16" style:display-name="emailstyle16" style:family="text">
      <style:text-properties style:font-name="Arial" style:font-name-asian="新細明體" style:font-name-complex="Arial" fo:color="#000080" fo:font-size="9pt" style:font-size-asian="9pt"/>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in"/>
      </text:list-level-style-number>
    </text:list-style>
    <style:style style:name="WW_CharLFO5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5LVL2" style:family="text">
      <style:text-properties style:font-name="標楷體" style:font-name-asian="標楷體"/>
    </style:style>
    <text:list-style style:name="LFO5">
      <text:list-level-style-number text:level="1" text:style-name="WW_CharLFO5LVL1" style:num-prefix="第" style:num-suffix="條  " style:num-format="一, 十, 一百(繁), ...">
        <style:list-level-properties text:space-before="0in" text:min-label-width="0.2951in"/>
      </text:list-level-style-number>
      <text:list-level-style-number text:level="2" text:style-name="WW_CharLFO5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4166in" text:min-label-width="0.4104in"/>
      </text:list-level-style-number>
    </text:list-style>
    <style:style style:name="WW_CharLFO7LVL1" style:family="text">
      <style:text-properties style:font-name-asian="標楷體" style:use-window-font-color="true" fo:language="en" fo:country="U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asian="標楷體" style:use-window-font-color="true"/>
    </style:style>
    <style:style style:name="WW_CharLFO10LVL2" style:family="text">
      <style:text-properties style:font-name-asian="標楷體" style:use-window-font-color="true"/>
    </style:style>
    <style:style style:name="WW_CharLFO11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19LVL1" style:family="text">
      <style:text-properties style:font-name-asian="標楷體" style:use-window-font-color="true"/>
    </style:style>
    <style:style style:name="WW_CharLFO22LVL2" style:family="text">
      <style:text-properties style:font-name="標楷體" style:font-name-asian="標楷體" style:font-name-complex="Times New Roman" fo:language="en" fo:country="US"/>
    </style:style>
    <style:style style:name="WW_CharLFO22LVL3" style:family="text">
      <style:text-properties style:font-name="Wingdings" style:font-name-asian="標楷體" style:font-name-complex="Times New Roman"/>
    </style:style>
    <style:style style:name="WW_CharLFO26LVL1" style:family="text">
      <style:text-properties fo:font-size="12pt" style:font-size-asian="12pt"/>
    </style:style>
    <style:style style:name="WW_CharLFO29LVL1" style:family="text">
      <style:text-properties style:font-name="Symbo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9">
      <text:list-level-style-number text:level="1" text:style-name="WW_CharLFO9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298in" text:min-label-width="0.6298in"/>
      </text:list-level-style-number>
      <text:list-level-style-bullet text:level="2" text:style-name="WW_CharLFO22LVL2" text:bullet-char="□">
        <style:list-level-properties text:space-before="0.3333in" text:min-label-width="0.25in"/>
        <style:text-properties style:font-name="標楷體"/>
      </text:list-level-style-bullet>
      <text:list-level-style-bullet text:level="3" text:style-name="WW_CharLFO2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Symbo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5in"/>
      </style:footer-style>
    </style:page-layout>
    <style:style style:name="P2" style:parent-style-name="頁尾" style:family="paragraph">
      <style:text-properties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dc:description/>
    <dc:subject/>
    <meta:initial-creator>kmlin</meta:initial-creator>
    <dc:creator>wistron</dc:creator>
    <meta:creation-date>2017-02-22T09:26:00Z</meta:creation-date>
    <dc:date>2017-02-22T09:26:00Z</dc:date>
    <meta:print-date>2015-02-26T03:38:00Z</meta:print-date>
    <meta:template xlink:href="Normal.dotm" xlink:type="simple"/>
    <meta:editing-cycles>2</meta:editing-cycles>
    <meta:editing-duration>PT0S</meta:editing-duration>
    <meta:document-statistic meta:page-count="3" meta:paragraph-count="11" meta:word-count="883" meta:character-count="5910" meta:row-count="41" meta:non-whitespace-character-count="5038"/>
  </office:meta>
</office:document-meta>
</file>