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4" style:family="paragraph">
      <style:paragraph-properties fo:text-align="justify" fo:line-height="0.3055in" fo:margin-left="0.3597in" fo:text-indent="-0.5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0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9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1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2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margin-top="0.125in" fo:line-height="0.3055in" fo:margin-left="0.3618in" fo:text-indent="-0.5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1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7" style:parent-style-name="內文" style:list-style-name="LFO1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8" style:parent-style-name="內文" style:list-style-name="LFO11" style:family="paragraph">
      <style:paragraph-properties fo:text-align="justify" fo:line-height="0.305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3333in" fo:min-height="0.72569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6875in" svg:y="-0.34097in" svg:width="0.72569in" svg:height="0.33333in" style:rel-width="scale" style:rel-height="scale"><draw:text-box><text:p text:style-name="內文">附件2</text:p></draw:text-box><svg:title/><svg:desc/></draw:frame><text:span text:style-name="T2">歷</text:span><text:span text:style-name="T3">屆健康促進貢獻獎獲獎名單</text:span></text:p>
      <text:p text:style-name="P4"/>
      <text:list text:style-name="LFO4" text:continue-numbering="true">
        <text:list-item>
          <text:p text:style-name="P5">個人部分：</text:p>
        </text:list-item>
      </text:list>
      <text:p text:style-name="P6"><text:span text:style-name="T7">【第一屆】</text:span></text:p>
      <text:list text:style-name="LFO2" text:continue-numbering="true">
        <text:list-item>
          <text:p text:style-name="P8">韓良俊教授（台大醫院牙科部）</text:p>
        </text:list-item>
        <text:list-item>
          <text:p text:style-name="P9">黃純德教授（高醫口腔衛生學系）</text:p>
        </text:list-item>
        <text:list-item>
          <text:p text:style-name="P10">張美惠教授（台大醫院兒科部）</text:p>
        </text:list-item>
        <text:list-item>
          <text:p text:style-name="P11">林隆光醫師（台大醫院眼科）</text:p>
        </text:list-item>
        <text:list-item>
          <text:p text:style-name="P12">吳憲林醫師(台安醫院胸腔內科)</text:p>
        </text:list-item>
        <text:list-item>
          <text:p text:style-name="P13">洪德仁醫師（財團法人台北市北投文化基金會）</text:p>
        </text:list-item>
        <text:list-item>
          <text:p text:style-name="P14">葉彥伯局長（彰化縣衛生局）</text:p>
        </text:list-item>
        <text:list-item>
          <text:p text:style-name="P15">高麗雀主任（台北市立關渡醫院）</text:p>
        </text:list-item>
      </text:list>
      <text:p text:style-name="P16">【第二屆】</text:p>
      <text:list text:style-name="LFO7" text:continue-numbering="true">
        <text:list-item>
          <text:p text:style-name="P17">黃敏惠市長（嘉義市政府）</text:p>
        </text:list-item>
        <text:list-item>
          <text:p text:style-name="P18">鍾明昌局長（嘉義縣衛生局）</text:p>
        </text:list-item>
        <text:list-item>
          <text:p text:style-name="P19">郭雅雯督導長（彰化基督教醫院護理部）</text:p>
        </text:list-item>
        <text:list-item>
          <text:p text:style-name="P20">陳偉德副校長（中國醫藥大學）</text:p>
        </text:list-item>
        <text:list-item>
          <text:p text:style-name="P21">許惠恒副院長（臺中榮民總醫院）</text:p>
        </text:list-item>
        <text:list-item>
          <text:p text:style-name="P22">陳昭惠主任（臺中榮民總醫院）</text:p>
        </text:list-item>
        <text:list-item>
          <text:p text:style-name="P23">王英偉主任（慈濟大學人文醫學科）</text:p>
        </text:list-item>
        <text:list-item>
          <text:p text:style-name="P24">賴瓊如主任（臺北榮民總醫院病理檢驗部）</text:p>
        </text:list-item>
      </text:list>
      <text:p text:style-name="P25">【第三屆】</text:p>
      <text:list text:style-name="LFO10" text:continue-numbering="true">
        <text:list-item>
          <text:p text:style-name="P26">李秉穎醫師(國立臺灣大學醫學院附設醫院兒童醫院)</text:p>
        </text:list-item>
        <text:list-item>
          <text:p text:style-name="P27">林正介副校長(中國醫藥大學)<text:s/></text:p>
        </text:list-item>
        <text:list-item>
          <text:p text:style-name="P28">李明濱醫師(國立臺灣大學醫學院附設醫院)</text:p>
        </text:list-item>
        <text:list-item>
          <text:p text:style-name="P29">許明木副院長(臺灣基督教門諾會醫療財團法人門諾醫院)</text:p>
        </text:list-item>
        <text:list-item>
          <text:p text:style-name="P30">林瑞祥醫師(天主教耕莘醫療財團法人耕莘醫院)</text:p>
        </text:list-item>
        <text:list-item>
          <text:p text:style-name="P31">林葳媫秘書長(社團法人中華民國乳癌病友協會)</text:p>
        </text:list-item>
        <text:list-item>
          <text:p text:style-name="P32">黃暉庭院長(基督復臨安息日會醫療財團法人臺安醫院)<text:s/></text:p>
        </text:list-item>
        <text:list-item>
          <text:p text:style-name="P33">李玉春教授(國立陽明大學)</text:p>
        </text:list-item>
      </text:list>
      <text:p text:style-name="P34"/>
      <text:p text:style-name="P35"/>
      <text:soft-page-break/>
      <text:list text:style-name="LFO4" text:continue-numbering="true">
        <text:list-item>
          <text:p text:style-name="P36">團體部分：</text:p>
        </text:list-item>
      </text:list>
      <text:p text:style-name="P37">【第一屆】</text:p>
      <text:list text:style-name="LFO3" text:continue-numbering="true">
        <text:list-item>
          <text:p text:style-name="P38">財團法人天主教康泰醫療教育基金會</text:p>
        </text:list-item>
        <text:list-item>
          <text:p text:style-name="P39">財團法人中華民國（台灣）安寧照顧基金會</text:p>
        </text:list-item>
        <text:list-item>
          <text:p text:style-name="P40">財團法人雅文兒童聽語文教基金會</text:p>
        </text:list-item>
      </text:list>
      <text:p text:style-name="P41">【第二屆】</text:p>
      <text:list text:style-name="LFO8" text:continue-numbering="true">
        <text:list-item>
          <text:p text:style-name="P42">台南市北區大港國小</text:p>
        </text:list-item>
        <text:list-item>
          <text:p text:style-name="P43">戴德森醫療財團法人嘉義基督教醫院</text:p>
        </text:list-item>
        <text:list-item>
          <text:p text:style-name="P44">天主教耕莘醫療財團法人永和耕莘醫院</text:p>
        </text:list-item>
      </text:list>
      <text:p text:style-name="P45">【第三屆】</text:p>
      <text:list text:style-name="LFO11" text:continue-numbering="true">
        <text:list-item>
          <text:p text:style-name="P46">社團法人台灣母乳協會</text:p>
        </text:list-item>
        <text:list-item>
          <text:p text:style-name="P47">財團法人糖尿病關懷基金會</text:p>
        </text:list-item>
        <text:list-item>
          <text:p text:style-name="P48"><text:span text:style-name="T49">基督復臨安息日會醫療財團法人臺安醫院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獲獎健康促進貢獻獎獲獎名單</dc:title>
    <dc:description/>
    <dc:subject/>
    <meta:initial-creator>user</meta:initial-creator>
    <dc:creator>wistron</dc:creator>
    <meta:creation-date>2017-02-22T09:28:00Z</meta:creation-date>
    <dc:date>2017-02-22T09:28:00Z</dc:date>
    <meta:print-date>2015-03-20T07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