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111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附件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3347in" text:min-label-width="0.5104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F0" style:family="paragraph">
      <style:paragraph-properties fo:break-before="page" fo:line-height="0.3055in" fo:margin-left="0in" style:page-number="auto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text-align="center" fo:line-height="200%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200%"/>
      <style:text-properties style:font-name="標楷體" style:font-name-complex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text-indent="0.3888in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內文" style:family="paragraph">
      <style:paragraph-properties fo:text-align="justify" fo:text-indent="0.3888in"/>
      <style:text-properties style:font-name="標楷體" style:font-size-complex="14pt"/>
    </style:style>
    <style:style style:name="P17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size-complex="14pt"/>
    </style:style>
    <style:style style:name="P19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size-complex="14pt"/>
    </style:style>
    <style:style style:name="P20" style:parent-style-name="內文" style:family="paragraph">
      <style:paragraph-properties fo:text-align="justify" fo:text-indent="0.3888in"/>
      <style:text-properties style:font-name="標楷體" style:font-size-complex="14pt"/>
    </style:style>
    <style:style style:name="P21" style:parent-style-name="內文" style:family="paragraph">
      <style:paragraph-properties fo:text-align="justify"/>
      <style:text-properties style:font-name="標楷體" style:font-size-complex="14pt"/>
    </style:style>
    <style:style style:name="P22" style:parent-style-name="內文" style:family="paragraph">
      <style:paragraph-properties fo:text-align="justify"/>
      <style:text-properties style:font-name="標楷體" style:font-size-complex="14pt"/>
    </style:style>
    <style:style style:name="P23" style:parent-style-name="內文" style:family="paragraph">
      <style:text-properties style:font-name="標楷體"/>
    </style:style>
    <style:style style:name="P24" style:parent-style-name="內文" style:family="paragraph">
      <style:paragraph-properties fo:text-indent="0.3888in"/>
      <style:text-properties style:font-name="標楷體"/>
    </style:style>
    <style:style style:name="P25" style:parent-style-name="內文" style:family="paragraph">
      <style:paragraph-properties fo:margin-bottom="0.1666in" fo:text-indent="0.9722in"/>
      <style:text-properties style:font-name="標楷體"/>
    </style:style>
    <style:style style:name="P26" style:parent-style-name="內文" style:family="paragraph">
      <style:paragraph-properties fo:margin-bottom="0.1666in" fo:text-indent="0.9722in"/>
      <style:text-properties style:font-name="標楷體"/>
    </style:style>
    <style:style style:name="P27" style:parent-style-name="內文" style:family="paragraph">
      <style:paragraph-properties fo:margin-left="2.8701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P29" style:parent-style-name="內文" style:family="paragraph">
      <style:paragraph-properties fo:margin-left="2.8701in">
        <style:tab-stops/>
      </style:paragraph-properties>
      <style:text-properties style:font-name="標楷體"/>
    </style:style>
    <style:style style:name="P30" style:parent-style-name="內文" style:family="paragraph">
      <style:paragraph-properties fo:margin-left="2.8701in">
        <style:tab-stops/>
      </style:paragraph-properties>
      <style:text-properties style:font-name="標楷體"/>
    </style:style>
    <style:style style:name="P31" style:parent-style-name="內文" style:family="paragraph">
      <style:paragraph-properties fo:text-align="start" fo:margin-top="0.1319in" fo:margin-bottom="0.1319in"/>
    </style:style>
    <style:style style:name="T32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9" text:anchor-type="paragraph" svg:x="-0.65069in" svg:y="-0.13889in" svg:width="0.875in" svg:height="0.47222in" style:rel-width="scale" style:rel-height="scale"><draw:text-box><text:p text:style-name="P5">附件二</text:p></draw:text-box><svg:title/><svg:desc/></draw:frame></text:span></text:p>
      <text:p text:style-name="P6">104年全國健康操競賽</text:p>
      <text:p text:style-name="P7">著作權聲明書</text:p>
      <text:p text:style-name="P8"><text:span text:style-name="T9">授權人(單位)</text:span><text:span text:style-name="T10">　　　　　　　</text:span><text:span text:style-name="T11">（以下簡稱授權人）同意永久</text:span><text:span text:style-name="T12">無償授權</text:span><text:span text:style-name="T13">衛生福利部國民健康署</text:span><text:span text:style-name="T14">使用授權人於104年全國健康操競賽活動之任何相關影音檔案，</text:span><text:span text:style-name="T15">作以下運用：</text:span></text:p>
      <text:p text:style-name="P16"/>
      <text:p text:style-name="P17">一、於活動中作非商業性公開上映、公開演出、公開口述、公開展示。</text:p>
      <text:p text:style-name="P18">二、於無線、有線、衛星電視頻道中作非營利公開播送、公開演出、公開口述、公開展示。</text:p>
      <text:p text:style-name="P19">三、於國民健康署所屬之網站公開傳輸、公開演出、公開口述、公開展示。</text:p>
      <text:p text:style-name="P20">上述資料除提供予上述用途外，不得再轉授第三者作其他商業發行或提供其他影帶節目中使用。</text:p>
      <text:p text:style-name="P21"/>
      <text:p text:style-name="P22">授權人並保證所提供之展演內容絕無牴觸任何有關著作權之法令，如有涉及違反著作權等情事，概由本單位自負刑責。</text:p>
      <text:p text:style-name="P23"/>
      <text:p text:style-name="P24">此致</text:p>
      <text:p text:style-name="P25">衛生福利部 國民健康署</text:p>
      <text:p text:style-name="P26">羊田整合行銷有限公司</text:p>
      <text:p text:style-name="P27"><text:span text:style-name="T28">授權人(單位)：</text:span></text:p>
      <text:p text:style-name="P29">聯絡電話：</text:p>
      <text:p text:style-name="P30">聯絡地址：</text:p>
      <text:p text:style-name="P31"><text:span text:style-name="T32">中華民國一○四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complex="Times New Roman" fo:font-weight="bold" style:font-weight-asian="bold" style:font-weight-complex="bold" style:letter-kerning="true" fo:font-size="22pt" style:font-size-asian="2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right="0.0694in"/>
      <style:text-properties style:font-name="Cambria"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7222in" fo:margin-right="0.0694in">
        <style:tab-stops/>
      </style:paragraph-properties>
      <style:text-properties style:font-name="Cambria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0555in" fo:margin-right="0.0694in">
        <style:tab-stops/>
      </style:paragraph-properties>
      <style:text-properties style:font-name="Cambria"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mbria" style:font-name-complex="Times New Roman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2pt" style:font-size-asian="22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註解文字字元" style:display-name="註解文字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標楷體" style:font-name-complex="Times New Roman" style:font-weight-complex="bold" fo:font-size="14pt" style:font-size-asian="14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6字元" style:display-name="標題 6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fo:font-weight="bold" style:font-weight-asian="bold" fo:hyphenate="false"/>
    </style:style>
    <style:style style:name="無間距" style:display-name="無間距" style:family="paragraph">
      <style:paragraph-properties fo:widows="0" fo:orphans="0"/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style:num-suffix="、" style:num-format="壹, 貳, 參, ...">
        <style:list-level-properties text:space-before="0in" text:min-label-width="0.3333in"/>
      </text:outline-level-style>
      <text:outline-level-style text:level="2" style:num-suffix="、" style:num-format="一, 十, 一百(繁), ...">
        <style:list-level-properties text:space-before="0in" text:min-label-width="0.3333in"/>
      </text:outline-level-style>
      <text:outline-level-style text:level="3" text:style-name="WW_CharOUTLINELVL3" style:num-suffix="." style:num-format="1">
        <style:list-level-properties text:space-before="0in" text:min-label-width="0.3333in"/>
      </text:outline-level-style>
      <text:outline-level-style text:level="4" style:num-suffix="." style:num-format="A" style:num-letter-sync="true">
        <style:list-level-properties text:space-before="0.1944in" text:min-label-width="0.3333in"/>
      </text:outline-level-style>
      <text:outline-level-style text:level="5" style:num-suffix="." style:num-format="a" style:num-letter-sync="true">
        <style:list-level-properties text:space-before="0.6111in" text:min-label-width="0.3333in"/>
      </text:outline-level-style>
      <text:outline-level-style text:level="6" style:num-prefix="附件" style:num-suffix="." style:num-format="1">
        <style:list-level-properties text:space-before="0.1388in" text:min-label-width="0.3333in"/>
      </text:outline-level-style>
    </text:outline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9LVL1" style:family="text">
      <style:text-properties fo:font-size="16pt" style:font-size-asian="16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use-window-font-color="true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111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附件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3347in" text:min-label-width="0.5104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stron</dc:creator>
    <meta:creation-date>2017-02-22T09:30:00Z</meta:creation-date>
    <dc:date>2017-02-22T09:30:00Z</dc:date>
    <meta:print-date>2015-08-28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