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-0.208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8.25cm"/>
    </style:style>
    <style:style style:name="表格1.1" style:family="table-row">
      <style:table-row-properties style:min-row-height="0.4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2" style:family="table-row">
      <style:table-row-properties style:min-row-height="0.769cm" fo:keep-together="auto"/>
    </style:style>
    <style:style style:name="表格1.3" style:family="table-row">
      <style:table-row-properties style:min-row-height="0.683cm" fo:keep-together="auto"/>
    </style:style>
    <style:style style:name="表格1.4" style:family="table-row">
      <style:table-row-properties style:min-row-height="0.82cm" fo:keep-together="auto"/>
    </style:style>
    <style:style style:name="表格1.5" style:family="table-row">
      <style:table-row-properties style:min-row-height="2.069cm" fo:keep-together="auto"/>
    </style:style>
    <style:style style:name="表格1.6" style:family="table-row">
      <style:table-row-properties style:min-row-height="1.7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.058cm" fo:text-align="center" style:justify-single-word="false" style:snap-to-layout-grid="false"/>
    </style:style>
    <style:style style:name="P4" style:family="paragraph" style:parent-style-name="Standard">
      <style:paragraph-properties fo:line-height="1.058cm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="Calibri" style:font-name-asian="標楷體1" style:font-name-complex="Courier New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5年推動母嬰親善醫療院所成果發表會報名表</text:span></text:p>
      <text:p text:style-name="P5"><text:span text:style-name="T2">一、報名日期：自即日起至105年4月22日（星期五）17：00止。</text:span></text:p>
      <text:p text:style-name="Standard"><text:span text:style-name="T2">二、會議地點：台大醫院國際會議中心301室(台北市徐州街2號3樓)</text:span></text:p>
      <text:p text:style-name="Standard"><text:span text:style-name="T2">三、報名方式：填妥報名表後，可採取以下任一種方式報名。</text:span></text:p>
      <text:p text:style-name="Standard"><text:span text:style-name="T2"><text:tab/>傳真：</text:span>(02)2577-2512<text:span text:style-name="T2"><text:tab/>Email：</text:span>rorita.lin@ftv.com.tw</text:p>
      <text:p text:style-name="Standard"><text:span text:style-name="T2">四、如有任何提問，請洽會議秘書處聯絡人：</text:span></text:p>
      <text:p text:style-name="Plain_20_Text"><text:span text:style-name="T2"><text:s text:c="4"/>民視文化事業股份有限公司</text:span></text:p>
      <text:p text:style-name="Standard"><text:span text:style-name="T2"><text:s text:c="4"/>林詩菁小姐 <text:s/>電話：</text:span>(02) 2570-2570<text:span text:style-name="T3">分機</text:span>8827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B1" office:value-type="string">
            <text:p text:style-name="P3"><text:span text:style-name="T4">職稱</text:span></text:p>
          </table:table-cell>
          <table:table-cell table:style-name="表格1.C1" office:value-type="string">
            <text:p text:style-name="P3"><text:span text:style-name="T4">電子信箱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<text:span text:style-name="T4">服務單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<text:span text:style-name="T4">聯絡電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幸瑜@婦幼健康組</meta:initial-creator>
    <dc:creator>魏幸瑜@婦幼健康組</dc:creator>
    <meta:editing-cycles>1</meta:editing-cycles>
    <meta:creation-date>2016-04-13T01:52:00</meta:creation-date>
    <dc:date>2016-04-13T01:52:00</dc:date>
    <meta:editing-duration>P0D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3" meta:word-count="175" meta:character-count="247" meta:non-whitespace-character-count="2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