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6" svg:font-family="華康少女文字W6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638in"/>
    </style:style>
    <style:style style:name="T12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fo:line-height="0.2638in"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新細明體" style:font-name-complex="Arial"/>
    </style:style>
    <style:style style:name="P17" style:parent-style-name="內文" style:family="paragraph">
      <style:paragraph-properties fo:line-height="0.2638in" fo:margin-left="0.1666in" fo:text-indent="-0.1666in">
        <style:tab-stops/>
      </style:paragraph-properties>
      <style:text-properties style:font-name="新細明體" style:font-name-complex="Arial"/>
    </style:style>
    <style:style style:name="P18" style:parent-style-name="內文" style:family="paragraph">
      <style:paragraph-properties fo:margin-top="0.05in" fo:line-height="0.2777in"/>
    </style:style>
    <style:style style:name="T19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63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64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justify" fo:line-height="0.25in" fo:text-indent="0.3055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0.25in" fo:text-indent="0.3055in"/>
      <style:text-properties style:font-name-asian="標楷體" fo:font-size="11pt" style:font-size-asian="11pt" style:font-size-complex="11pt"/>
    </style:style>
    <style:style style:name="P67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line-height="0.25in" fo:text-indent="0.3055in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line-height="0.25in" fo:text-indent="0.3055in"/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style:line-height-at-least="0.3194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line-height="0.25in" fo:text-indent="0.3055in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25in" fo:text-indent="0.3055in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style:line-height-at-least="0.3194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line-height="0.25in" fo:text-indent="0.3055in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line-height-at-least="0.3194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style:line-height-at-least="0.3194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line-height-at-least="0.3194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margin-bottom="0.125in" fo:line-height="0.25in" fo:text-indent="0.3055in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margin-bottom="0.125in" fo:line-height="0.25in" fo:text-indent="0.3055in"/>
      <style:text-properties style:font-name="新細明體" fo:font-weight="bold" style:font-weight-asian="bold" fo:font-size="11pt" style:font-size-asian="11pt" style:font-size-complex="11pt"/>
    </style:style>
    <style:style style:name="P85" style:parent-style-name="內文" style:family="paragraph">
      <style:paragraph-properties style:line-height-at-least="0.3194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justify" fo:margin-top="0.125in" fo:text-indent="0.3055in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style:line-height-at-least="0.3194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style:line-height-at-least="0.3194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justify" fo:margin-top="0.125in" fo:text-indent="0.3055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margin-top="0.125in" fo:text-indent="0.3055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style:line-height-at-least="0.3194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justify" fo:margin-top="0.125in" fo:text-indent="0.3055in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style:line-height-at-least="0.3194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justify" fo:margin-top="0.125in" fo:text-indent="0.3055in"/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 fo:margin-top="0.125in" fo:text-indent="0.3055in"/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style:line-height-at-least="0.3194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justify" fo:margin-top="0.125in" fo:text-indent="0.3055in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margin-top="0.125in" fo:text-indent="0.3055in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style:line-height-at-least="0.3194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text-align="justify" fo:margin-top="0.125in" fo:text-indent="0.3055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margin-top="0.125in" fo:text-indent="0.3055in"/>
      <style:text-properties style:font-name-asian="標楷體" fo:font-size="11pt" style:font-size-asian="11pt" style:font-size-complex="11pt"/>
    </style:style>
    <style:style style:name="P102" style:parent-style-name="內文" style:list-style-name="LFO4" style:family="paragraph">
      <style:paragraph-properties fo:margin-top="0.075in" fo:line-height="0.2777in" fo:margin-left="0.2479in" fo:margin-right="0.0215in" fo:text-indent="-0.2479in">
        <style:tab-stops>
          <style:tab-stop style:type="left" style:position="0.002in"/>
          <style:tab-stop style:type="left" style:position="6.502in"/>
        </style:tab-stops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background-color="#FFFFFF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end" fo:line-height="0.2777in" fo:margin-right="0.0215in">
        <style:tab-stops>
          <style:tab-stop style:type="left" style:position="6.75in"/>
        </style:tab-stops>
      </style:paragraph-properties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20%"/>
    </style:style>
  </office:automatic-styles>
  <office:body>
    <office:text text:use-soft-page-breaks="true">
      <text:p text:style-name="P1"><text:span text:style-name="T12">新生兒先天性代謝異常疾病篩檢</text:span><text:span text:style-name="T13">（簡稱新生兒篩檢）</text:span></text:p>
      <text:p text:style-name="P14"><text:span text:style-name="T15">－</text:span><text:span text:style-name="T16">可以幫助寶寶早期發現先天性代謝異常疾病，早期接受妥善治療，減少疾病造成身體或智能上的損害。</text:span></text:p>
      <text:p text:style-name="P17"/>
      <text:p text:style-name="P18"><text:span text:style-name="T19">親愛的爸爸、媽媽：</text:span></text:p>
      <text:p text:style-name="P20"><text:span text:style-name="T21"><text:tab/>健康的孩子</text:span><text:span text:style-name="T22">，</text:span><text:span text:style-name="T23">是家庭的歡樂泉源</text:span><text:span text:style-name="T24">。如果孩子在成長過程中發生病痛時，常會帶</text:span><text:span text:style-name="T25">給家庭</text:span><text:span text:style-name="T26">及</text:span><text:span text:style-name="T27">社會</text:span><text:span text:style-name="T28">不同程度的影響；因此，藉此提醒您，讓孩子儘早接受新生兒篩檢及相關健康檢查服務是非常重要的。透過新生兒篩檢，可以幫孩子早期發現症狀不明顯的先天性代謝異常疾病，及早於黃金</text:span><text:span text:style-name="T29">治療期間</text:span><text:span text:style-name="T30">提供妥善之診治，使疾病對</text:span><text:span text:style-name="T31">身體</text:span><text:span text:style-name="T32">或</text:span><text:span text:style-name="T33">智能之損害降至最低。</text:span><text:span text:style-name="T34">為了確定您的寶寶</text:span><text:span text:style-name="T35">是否罹患</text:span><text:span text:style-name="T36">先天性代謝異常</text:span><text:span text:style-name="T37">疾病</text:span><text:span text:style-name="T38">，</text:span><text:span text:style-name="T39">將由醫院（所）對</text:span><text:span text:style-name="T40">出生</text:span><text:span text:style-name="T41">48小時</text:span><text:span text:style-name="T42">後</text:span><text:span text:style-name="T43">之新生兒採取少</text:span><text:span text:style-name="T44">許</text:span><text:span text:style-name="T45">的</text:span><text:span text:style-name="T46">腳跟</text:span><text:span text:style-name="T47">血液</text:span><text:span text:style-name="T48">，</text:span><text:span text:style-name="T49">寄交</text:span><text:span text:style-name="T50">衛生</text:span><text:span text:style-name="T51">福利部</text:span><text:span text:style-name="T52">國民健康</text:span><text:span text:style-name="T53">署</text:span><text:span text:style-name="T54">指定之</text:span><text:span text:style-name="T55">新生兒</text:span><text:span text:style-name="T56">篩檢中心</text:span><text:span text:style-name="T57">進行相關</text:span><text:span text:style-name="T58">檢驗</text:span><text:span text:style-name="T59">。目前政府提供補助之新生兒篩檢</text:span><text:span text:style-name="T60">檢查項目</text:span><text:span text:style-name="T61">，</text:span><text:span text:style-name="T62">如下：</text:span></text:p>
      <text:p text:style-name="P63"/>
      <text:list text:style-name="LFO1" text:continue-numbering="true">
        <text:list-item>
          <text:p text:style-name="P64">先天性甲狀腺低能症</text:p>
        </text:list-item>
      </text:list>
      <text:p text:style-name="P65">約每3千個寶寶就會有一個。剛出生的寶寶幾乎無異常症狀，通常在出生2-3個月後慢慢出現症狀；主要是寶寶體內缺乏甲狀腺荷爾蒙，影響腦神經及身體生長發育。如到了6個月以後才治療，大部分會變成智能障礙、生長發育遲緩、身材矮小。但如能及早發現，在出生後1-2個月內給予甲狀腺素治療，可使寶寶有正常的智能及身體生長發育。</text:p>
      <text:p text:style-name="P66"/>
      <text:list text:style-name="LFO1" text:continue-numbering="true">
        <text:list-item>
          <text:p text:style-name="P67">苯酮尿症</text:p>
        </text:list-item>
      </text:list>
      <text:p text:style-name="P68">約每3萬5千個寶寶就會有一個。通常在出生後3-4個月時出現症狀，如：生長發育遲緩，尿液及身體上有霉臭味，日後會出現嚴重智能不足；主要是寶寶體內無法有效代謝食物中的蛋白質。早期發現，於出生後3個月內，給予特殊飲食、定期追蹤，大部分的寶寶可有正常的智能發展。</text:p>
      <text:p text:style-name="P69"/>
      <text:p text:style-name="P70">三、高胱胺酸尿症</text:p>
      <text:p text:style-name="P71">約每10-20萬個寶寶就會有一個。主要是寶寶體內無法有效代謝食物中的蛋白質，若未加以治療，會出現全身骨骼畸形、智能不足、血栓形成等併發症。早期發現，予以特殊飲食及維生素治療，可以防止寶寶智能不足的發生。</text:p>
      <text:p text:style-name="P72"/>
      <text:p text:style-name="P73">四、半乳糖血症</text:p>
      <text:p text:style-name="P74">約100萬個寶寶就會有一個典型的半乳糖血症。主要是寶寶體內無法正常代謝乳糖，通常會出現餵奶後發生嘔吐、昏睡之現象、眼睛、肝臟及腦部損害。早期發現，以不含乳糖及半乳糖之奶製品來代替母乳或一般嬰兒奶粉，可防止疾病之危害。曾經生育過罹患此病症寶寶的媽媽，在懷孕期間最好避免攝取含有乳製品或乳糖的食物，如：牛乳、乳類製品、內臟等，以免造成患有此病症寶寶的可能傷害。</text:p>
      <text:p text:style-name="P75"/>
      <text:p text:style-name="P76"/>
      <text:p text:style-name="P77">五、葡萄糖-六-磷酸鹽脫氫酶缺乏症(G-6-PD缺乏症，俗稱蠶豆症)</text:p>
      <text:p text:style-name="P78"><text:span text:style-name="T79">每</text:span><text:span text:style-name="T80">100</text:span><text:span text:style-name="T81">個寶寶就會有三個。是台灣地區常見的遺傳性疾病，主要是寶寶體內紅血球之葡萄糖新陳代謝發生異常，患有此病症的寶寶在接觸某些藥物時，</text:span><text:span text:style-name="T82">如：吃蠶豆、接觸萘丸（臭丸）、擦紫藥水，服用磺胺劑及解熱鎮痛劑等</text:span><text:span text:style-name="T83">，常容易造成急性溶血性貧血，如未及時處理會導致核黃疸、智能障礙，甚至有生命危險。早期確認寶寶健康狀況，避免接觸上述之致病因素，可減少對寶寶的傷害。</text:span></text:p>
      <text:p text:style-name="P84">另外，目前各醫療機構引進以Tandem Mass串聯質譜儀，運用在新生兒篩檢之新檢驗技術，可同時篩檢多種先天代謝異常疾病；政府為提供更完善的新生兒篩檢服務，自95年7月起，除上述5項疾病篩檢之外，優先增加6項部分採用串聯質譜儀檢驗之先天性代謝異常疾病篩檢項目。新增補助之新生兒篩檢檢查項目，如下：</text:p>
      <text:p text:style-name="P85">六、先天性腎上腺增生症</text:p>
      <text:p text:style-name="P86">約每1萬5千個寶寶就會有一個。此症最常見的因素為腎上腺21-羥化酵素缺乏，臨床表徵因「21-羥化酵素」缺乏的質與量不同而有：(1)「失鈉型」，大部分在新生兒時期因鹽分大量流失會造成緊急危險狀況，若疏於診斷，極可能因而致死。(2)「單純型」，此類女嬰會有異常性徵，成長後無月經、過度男性化、不孕及發育異常。患病之男嬰也會有發育上的問題。如未早期發現，生理與心理矯治均甚困難。(3)「晚發作型」，患者在嬰兒期以後才出現症狀。先天性腎上腺增生症，除了晚發型以外，可經由篩檢早期診斷，早期治療可以避免新生兒生命危險，依其缺乏予以適量補充藥物，可使之正常發育及成長。</text:p>
      <text:p text:style-name="P87"/>
      <text:p text:style-name="P88">七、楓漿尿症</text:p>
      <text:p text:style-name="P89">國內發生率尚在評估中，歐洲白人約每12萬個寶寶就會有一個，美國約25萬個寶寶有一個。由於患者的體液和尿液會有楓樹糖漿的甜味因而命名為楓漿尿症。罹患典型此症的嬰兒，在開始餵食後數天，會逐漸出現嘔吐、嗜睡、食慾減低、呼吸急促、黃疸、抽搐等現象，嚴重者會意識不清、昏迷甚至死亡。此症是特殊支鏈胺基酸代謝異常的罕見疾病，使得支鏈胺基酸（纈胺酸、白胺酸、異白胺酸）的代謝無法進行順利。早期發現及治療對新生兒是十分重要，可讓寶寶較有正常的生長及智能發展。</text:p>
      <text:p text:style-name="P90"/>
      <text:p text:style-name="P91">八、中鏈脂肪酸去氫酶缺乏症</text:p>
      <text:p text:style-name="P92">國內發生率尚在評估中，歐美地區約1萬5千個寶寶有一個，是最常見的一種脂肪酸代謝疾病。通常會在出生後的前兩年出現臨床症狀。寶寶會因缺少中鏈脂肪酸去氫酶，使得脂肪代謝無法順利進行，不完全分解的脂肪堆積在體內產生毒性，對大腦和神經系統造成傷害，引發嘔吐、肝臟腫大、低血酮性低血糖、意識模糊、昏迷及抽搐等現象。雖然有部分病人沒有症狀，這個疾病有25％的病例在第一次發作時死亡，也常被誤診為嬰兒猝死症。早期篩檢可預防疾病的發作，在急性期快速治療低血糖症狀，長期治療則是要在就寢前提供碳水化合物點心，避免長時間禁食，<text:soft-page-break/>以及積極治療感染或胃腸炎等突發狀況。如能妥善預防傷害的發生，最終的預後是相當好的。</text:p>
      <text:p text:style-name="P93">九、戊二酸血症第一型</text:p>
      <text:p text:style-name="P94">國內發生率尚在評估中，美國約2萬個寶寶有一個，是一種胺基酸代謝異常的的罕見疾病。寶寶因為缺乏戊二基輔酶A去氫酶無法正常分解離胺酸與色胺酸，有毒產物(如戊二酸等)過量堆積於血液與組織中，造成漸進的神經症狀及急性的代謝異常。通常寶寶在出生幾個月內可能沒有異常或僅有無症狀的巨腦，但在嬰兒期的晚期逐漸呈現出運動困難、漸進式的舞蹈徐動症、肌肉低張到僵硬、麻痺、角弓反張（四肢向外翻轉，身體呈弓狀）等症狀，也可能會有癲癇或昏睡昏迷的急性發作。早期發現及治療對新生兒是十分重要，可讓寶寶較有正常的生長及智能發展。</text:p>
      <text:p text:style-name="P95"/>
      <text:p text:style-name="P96">十、異戊酸血症</text:p>
      <text:p text:style-name="P97">國內發生率尚在評估中，國外約每5萬個寶寶就會有一個。是一種有機酸代謝異常的罕見疾病。寶寶因為缺乏異戊醯輔酶A去氫酶，無法正常分解白胺酸，有毒產物異戊酸過量堆積，進而侵犯神經與造血系統。根據症狀嚴重程度以及發病早晚分為典型及非典型兩種。典型病患在出生後可能與一般嬰兒無異，但逐漸會出現倦怠、噁心、嘔吐、嗜睡、胃口不佳及抽筋等症狀，大量的異戊酸堆積在體內，寶寶身體和尿液會有明顯臭腳汗味道。此時若沒有正確的診斷治療，病患將會逐漸昏迷。而非典型患者發病時間較晚且症狀輕微不明顯，往往在出生後一年才會被診斷出來，有時會被誤判為其他類似疾病。早期篩檢發現後，利用飲食控制和定期追蹤，有良好的治療成效。</text:p>
      <text:p text:style-name="P98"/>
      <text:p text:style-name="P99">十一、甲基丙二酸血症</text:p>
      <text:p text:style-name="P100">國內發生率尚在評估中，是一種有機酸代謝異常的罕見疾病。寶寶因為甲基丙二醯輔酶A變位酶功能異常或鈷胺素代謝異常，導致體內甲基丙二酸、丙酸等有機酸蓄積，造成神經系統損害，嚴重時引起酮酸中毒、低血糖、高血氨、高甘胺酸血症。新生兒、嬰幼兒期死亡率很高，早期篩檢發現可預防急性發病，適時補充液體、避免酸中毒。對於VitB12有效型的病患，須給予維生素B12治療。對於VitB12無效型的病患，給予特殊配方奶粉及高熱量飲食，可使血液、尿液中的甲基丙二酸濃度維持在理想範圍。</text:p>
      <text:p text:style-name="P101"/>
      <text:list text:style-name="LFO4" text:continue-numbering="true">
        <text:list-item>
          <text:p text:style-name="P102"><text:span text:style-name="T103">在尚未知道篩檢結果之前，請不要讓寶寶接觸萘丸（俗稱臭丸），也不可任意服用藥物</text:span><text:span text:style-name="T104">；如有健康上的問題，請務必詢問您的小兒科醫師。如寶寶的篩檢結果為（疑）陽性時，並不代表寶寶已經確定罹患該項疾病，原採血院所或確認檢查醫院，會在最短的時間內協助您的寶寶接受進一步之確認檢查。初</text:span><text:span text:style-name="T105">(</text:span><text:span text:style-name="T106">複</text:span><text:span text:style-name="T107">)</text:span><text:span text:style-name="T108">檢之篩檢結果，可在採血後約</text:span><text:span text:style-name="T109">2</text:span><text:span text:style-name="T110">星期獲知，請洽詢原採血院所，或查詢</text:span><text:span text:style-name="T111"><text:s text:c="21"/></text:span><text:span text:style-name="T112">新生兒篩檢中心</text:span><text:span text:style-name="T113">網站（網址：</text:span><text:span text:style-name="T114"><text:s text:c="16"/></text:span><text:span text:style-name="T115">）；疾病相關問題，請洽詢衛教諮詢專線：</text:span><text:span text:style-name="T116"><text:s text:c="14"/></text:span><text:span text:style-name="T117">。</text:span></text:p>
        </text:list-item>
      </text:list>
      <text:p text:style-name="P118"><text:span text:style-name="T119"><draw:frame draw:z-index="251657728" draw:style-name="a0" draw:name="圖片 3" text:anchor-type="paragraph" svg:x="3.375in" svg:y="0.07778in" svg:width="0.375in" svg:height="0.375in" style:rel-width="scale" style:rel-height="scale"><draw:image xlink:href="media/image1.jpeg" xlink:type="simple" xlink:show="embed" xlink:actuate="onLoad"/><svg:title/><svg:desc>Bhp011</svg:desc></draw:frame></text:span><text:span text:style-name="T120">衛生</text:span><text:span text:style-name="T121">福利部</text:span><text:span text:style-name="T122">國民健康</text:span><text:span text:style-name="T123">署</text:span><text:span text:style-name="T124"><text:s/></text:span><text:span text:style-name="T125">關心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6" svg:font-family="華康少女文字W6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text-indent="0.3958in"/>
      <style:text-properties style:font-name-asian="華康少女文字W6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華康少女文字W6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titleorange1" style:display-name="titleorange1" style:family="text" style:parent-style-name="預設段落字型">
      <style:text-properties fo:color="#FF3300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black-161" style:display-name="black-161" style:family="text" style:parent-style-name="預設段落字型">
      <style:text-properties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華康少女文字W6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生兒篩檢宣傳單</dc:title>
    <dc:description/>
    <dc:subject>新生兒篩檢宣傳單</dc:subject>
    <meta:keyword>新生兒篩檢</meta:keyword>
    <meta:initial-creator>BHP</meta:initial-creator>
    <dc:creator>林士傑@婦幼健康組</dc:creator>
    <meta:creation-date>2015-10-13T07:36:00Z</meta:creation-date>
    <dc:date>2015-10-13T07:36:00Z</dc:date>
    <meta:print-date>2007-01-02T02:14:00Z</meta:print-date>
    <meta:template xlink:href="Normal" xlink:type="simple"/>
    <meta:editing-cycles>2</meta:editing-cycles>
    <meta:editing-duration>PT0S</meta:editing-duration>
    <meta:user-defined meta:name="_EmailSubject">新生兒篩檢宣傳單</meta:user-defined>
    <meta:user-defined meta:name="_AuthorEmail">hwu@ha.mc.ntu.edu.tw</meta:user-defined>
    <meta:user-defined meta:name="_AuthorEmailDisplayName">Wuh-Liang Hwu (Paul)</meta:user-defined>
    <meta:user-defined meta:name="_ReviewingToolsShownOnce"/>
    <meta:document-statistic meta:page-count="3" meta:paragraph-count="6" meta:word-count="479" meta:character-count="3208" meta:row-count="22" meta:non-whitespace-character-count="2735"/>
  </office:meta>
</office:document-meta>
</file>