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333in" fo:margin-left="0.3201in" fo:text-indent="-0.3201in">
        <style:tab-stops/>
      </style:paragraph-properties>
      <style:text-properties style:font-name-asian="標楷體"/>
    </style:style>
    <style:style style:name="P2" style:parent-style-name="內文" style:family="paragraph">
      <style:paragraph-properties fo:text-align="center" fo:line-height="0.3333in" fo:margin-left="0.427in" fo:text-indent="-0.427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333in" fo:margin-left="0.427in" fo:text-indent="-0.427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justify" fo:margin-top="0.125in" fo:line-height="0.3333in" fo:margin-left="0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margin-top="0.125in" fo:line-height="0.3333in" fo:margin-left="0.568in" fo:text-indent="-0.568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margin-top="0.125in" fo:line-height="0.3333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內文" style:list-style-name="LFO3" style:family="paragraph">
      <style:paragraph-properties fo:text-align="justify" fo:margin-top="0.125in" fo:line-height="0.3333in">
        <style:tab-stops>
          <style:tab-stop style:type="left" style:position="0in"/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P8" style:parent-style-name="內文" style:list-style-name="LFO3" style:family="paragraph">
      <style:paragraph-properties fo:text-align="justify" fo:margin-top="0.125in" fo:line-height="0.3333in">
        <style:tab-stops>
          <style:tab-stop style:type="left" style:position="0in"/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margin-top="0.125in" fo:line-height="0.3333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margin-top="0.125in" fo:line-height="0.3333in" fo:margin-left="0.5798in" fo:text-indent="0.3888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list-style-name="LFO4" style:family="paragraph">
      <style:paragraph-properties fo:text-align="justify" fo:margin-top="0.125in" fo:line-height="0.3333in">
        <style:tab-stops>
          <style:tab-stop style:type="left" style:position="0in"/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P12" style:parent-style-name="內文" style:list-style-name="LFO4" style:family="paragraph">
      <style:paragraph-properties fo:text-align="justify" fo:margin-top="0.125in" fo:line-height="0.3333in">
        <style:tab-stops>
          <style:tab-stop style:type="left" style:position="0in"/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P13" style:parent-style-name="內文" style:list-style-name="LFO4" style:family="paragraph">
      <style:paragraph-properties fo:text-align="justify" fo:margin-top="0.125in" fo:line-height="0.3333in">
        <style:tab-stops>
          <style:tab-stop style:type="left" style:position="0in"/>
          <style:tab-stop style:type="left" style:position="0.5in"/>
        </style:tab-stops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margin-top="0.125in" fo:line-height="0.3333in" fo:margin-left="0.6236in" fo:text-indent="-0.2486in">
        <style:tab-stops>
          <style:tab-stop style:type="left" style:position="0.5013in"/>
        </style:tab-stops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margin-top="0.125in" fo:line-height="0.3333in" fo:margin-left="0.3736in" fo:text-indent="-0.3736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list-style-name="LFO5" style:family="paragraph">
      <style:paragraph-properties fo:margin-top="0.125in" fo:line-height="0.3333in"/>
      <style:text-properties style:font-name-asian="標楷體" fo:font-size="14pt" style:font-size-asian="14pt" style:font-size-complex="14pt"/>
    </style:style>
    <style:style style:name="P17" style:parent-style-name="內文" style:list-style-name="LFO5" style:family="paragraph">
      <style:paragraph-properties fo:margin-top="0.125in" fo:line-height="0.3333in"/>
      <style:text-properties style:font-name-asian="標楷體" fo:font-size="14pt" style:font-size-asian="14pt" style:font-size-complex="14pt"/>
    </style:style>
    <style:style style:name="P18" style:parent-style-name="內文" style:list-style-name="LFO5" style:family="paragraph">
      <style:paragraph-properties fo:margin-top="0.125in" fo:line-height="0.3333in"/>
      <style:text-properties style:font-name-asian="標楷體" fo:font-size="14pt" style:font-size-asian="14pt" style:font-size-complex="14pt"/>
    </style:style>
    <style:style style:name="P19" style:parent-style-name="內文" style:list-style-name="LFO5" style:family="paragraph">
      <style:paragraph-properties fo:margin-top="0.125in" fo:line-height="0.3333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margin-top="0.125in" fo:line-height="0.3333in"/>
    </style:style>
  </office:automatic-styles>
  <office:body>
    <office:text text:use-soft-page-breaks="true">
      <text:p text:style-name="P1">附件1</text:p>
      <text:p text:style-name="P2">新生兒先天性代謝異常疾病篩檢</text:p>
      <text:p text:style-name="P3">採集作業補充說明</text:p>
      <text:p text:style-name="P4">一、有關新生兒篩檢及先趨計畫之知情同意模式、執行原則</text:p>
      <text:p text:style-name="P5">（一）依據95年6月28日及7月26日會議決議辦理。</text:p>
      <text:p text:style-name="P6">（二）衛生署認定11項新生兒篩檢—採「知情不同意（informed refusal）」模式</text:p>
      <text:list text:style-name="LFO3" text:continue-numbering="true">
        <text:list-item>
          <text:p text:style-name="P7">篩檢前，由醫護人員提供衛教單張及口頭衛教說明後，詢問是否有問題，家長無異議或未主動提出拒絕篩檢，即視為同意篩檢，均須予以採血。亦即無須書面同意書之簽署。</text:p>
        </text:list-item>
        <text:list-item>
          <text:p text:style-name="P8">如經採集機構醫護人員充分說明，而家長仍以口頭或書面表示不同意新生兒篩檢時，應詳實記載（或簽名）於病歷，並將拒檢個案通報轄區衛生局（副知篩檢中心），進一步追蹤；然基於新生兒健康及利益最大考量，仍應積極勸說家長同意新生兒受檢。</text:p>
        </text:list-item>
      </text:list>
      <text:p text:style-name="P9">（二）新生兒篩檢先趨計畫—採「知情同意（informed consent）」模式</text:p>
      <text:p text:style-name="P10">有關經本署認定之11項新生兒篩檢項目之外，其他尚未納入本署認定而可透過串聯質譜儀同時檢驗之項目，因考量須釐清其臨床效力、或有無確診後續發展及有效的治療方法等，將由篩檢中心採先趨性研究。醫療機構應充分提供資訊，並獲得父母簽署之書面同意書，方可進行篩檢。其執行原則如下：</text:p>
      <text:list text:style-name="LFO4" text:continue-numbering="true">
        <text:list-item>
          <text:p text:style-name="P11">篩檢前，由醫護人員提供新生兒篩檢先趨計畫之資訊及同意書，家長瞭解後簽署「法定代理人聲明」聯（存採集機構），上聯之說明部分交由家長自存。</text:p>
        </text:list-item>
        <text:list-item>
          <text:p text:style-name="P12">經家長書面簽署同意參與篩檢先趨計畫者，於檢體濾紙註記（註記方式由各篩檢中心卓處）後，併寄篩檢中心進行先趨篩檢項目之檢驗。</text:p>
        </text:list-item>
        <text:list-item>
          <text:p text:style-name="P13">未獲家長書面簽署同意參與篩檢先趨計畫者，則不可強迫篩檢，並建議按時接受兒童健康檢查，以確保寶寶健康權益。</text:p>
        </text:list-item>
      </text:list>
      <text:p text:style-name="P14"/>
      <text:p text:style-name="P15">二、衛生署認定11項新生兒篩檢之檢驗費用減免額度：</text:p>
      <text:list text:style-name="LFO5" text:continue-numbering="true">
        <text:list-item>
          <text:p text:style-name="P16">依據「優生保健措施減免及費用補助辦法」</text:p>
        </text:list-item>
        <text:list-item>
          <text:p text:style-name="P17">一般民眾之補助：每案減免金額將由原來補助新臺幣100元調增為每案減免200元。也就是民眾僅須自付檢驗費350元及採檢醫院行政費用或相關材料費。</text:p>
        </text:list-item>
        <text:list-item>
          <text:p text:style-name="P18">列案低收入戶或居住於山地、離島或偏遠地區醫療機構（助產所）之出生者：每案減免金額由原來補助新臺幣200元調增為550元。亦即政府全額補助檢驗費用，民眾自付採檢醫院行政費用或相關材料費。</text:p>
        </text:list-item>
        <text:list-item>
          <text:p text:style-name="P19">其他尚未納入本署認定而可透過串聯質譜儀同時檢驗之項目：家長無需支付額外的篩檢費用。</text:p>
        </text:list-item>
      </text:list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生兒篩檢採集作業補充說明</dc:title>
    <dc:description/>
    <dc:subject>新生兒篩檢採集作業補充說明</dc:subject>
    <meta:keyword>新生兒篩檢、採集作業</meta:keyword>
    <meta:initial-creator>BHP</meta:initial-creator>
    <dc:creator>林士傑@婦幼健康組</dc:creator>
    <meta:creation-date>2015-10-13T07:33:00Z</meta:creation-date>
    <dc:date>2015-10-13T07:33:00Z</dc:date>
    <meta:print-date>2007-03-13T07:3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28" meta:row-count="6" meta:non-whitespace-character-count="791"/>
  </office:meta>
</office:document-meta>
</file>