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automatic-styles>
    <style:style style:name="表格1" style:family="table">
      <style:table-properties style:width="16.097cm" fo:margin-left="-0.058cm" fo:margin-top="0cm" fo:margin-bottom="0cm" table:align="left" style:writing-mode="lr-tb"/>
    </style:style>
    <style:style style:name="表格1.A" style:family="table-column">
      <style:table-column-properties style:column-width="16.0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letter-spacing="0.004cm" style:letter-kerning="false" style:font-name-asian="標楷體1" style:font-size-complex="10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.198cm" fo:margin-right="0cm" fo:line-height="0.529cm" fo:text-indent="-0.198cm" style:auto-text-indent="false"/>
    </style:style>
    <style:style style:name="P9" style:family="paragraph" style:parent-style-name="Standard">
      <style:paragraph-properties fo:margin-left="0.847cm" fo:margin-right="0cm" fo:line-height="0.635cm" fo:text-align="justify" style:justify-single-word="false" fo:text-indent="-0.423cm" style:auto-text-indent="false"/>
    </style:style>
    <style:style style:name="P10" style:family="paragraph" style:parent-style-name="Standard">
      <style:paragraph-properties fo:margin-left="0.847cm" fo:margin-right="0cm" fo:line-height="0.706cm" fo:text-align="justify" style:justify-single-word="false" fo:text-indent="-0.423cm" style:auto-text-indent="false"/>
      <style:text-properties style:font-name="標楷體" style:letter-kerning="false" style:font-name-asian="標楷體1" style:font-size-complex="10pt"/>
    </style:style>
    <style:style style:name="P11" style:family="paragraph" style:parent-style-name="Standard">
      <style:paragraph-properties fo:margin-left="0cm" fo:margin-right="0cm" fo:line-height="0.635cm" fo:text-indent="0.423cm" style:auto-text-indent="false"/>
    </style:style>
    <style:style style:name="P12" style:family="paragraph" style:parent-style-name="Standard">
      <style:paragraph-properties fo:margin-left="0cm" fo:margin-right="0cm" fo:line-height="0.776cm" fo:text-align="justify" style:justify-single-word="false" fo:text-indent="0.423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1.058cm" style:auto-text-indent="false"/>
    </style:style>
    <style:style style:name="P14" style:family="paragraph" style:parent-style-name="Standard">
      <style:paragraph-properties fo:margin-left="1.058cm" fo:margin-right="0cm" fo:line-height="0.635cm" fo:text-align="justify" style:justify-single-word="false" fo:text-indent="-0.847cm" style:auto-text-indent="false"/>
    </style:style>
    <style:style style:name="P15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1.482cm" fo:margin-right="0cm" fo:line-height="0.635cm" fo:text-indent="6.35cm" style:auto-text-indent="false"/>
    </style:style>
    <style:style style:name="P17" style:family="paragraph" style:parent-style-name="Standard">
      <style:paragraph-properties fo:margin-left="1.058cm" fo:margin-right="0cm" fo:line-height="0.776cm" fo:text-align="justify" style:justify-single-word="false" fo:text-indent="-1.058cm" style:auto-text-indent="false"/>
    </style:style>
    <style:style style:name="P18" style:family="paragraph" style:parent-style-name="Standard">
      <style:paragraph-properties fo:margin-left="1.076cm" fo:margin-right="0cm" fo:line-height="0.776cm" fo:text-align="justify" style:justify-single-word="false" fo:text-indent="-1.076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1.076cm" style:auto-text-indent="false"/>
    </style:style>
    <style:style style:name="P20" style:family="paragraph" style:parent-style-name="Standard">
      <style:paragraph-properties fo:margin-left="1.291cm" fo:margin-right="0cm" fo:line-height="0.635cm" fo:text-align="justify" style:justify-single-word="false" fo:text-indent="-1.291cm" style:auto-text-indent="false"/>
    </style:style>
    <style:style style:name="P21" style:family="paragraph" style:parent-style-name="Standard">
      <style:paragraph-properties fo:margin-left="0.288cm" fo:margin-right="0cm" fo:line-height="0.529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style:letter-kerning="false" style:font-name-asian="標楷體1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letter-kerning="false" style:font-name-asian="標楷體1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letter-spacing="0.004cm" style:letter-kerning="false" style:font-name-asian="標楷體1" style:font-size-complex="10pt"/>
    </style:style>
    <style:style style:name="T8" style:family="text">
      <style:text-properties style:font-name="標楷體" fo:letter-spacing="0.004cm" style:text-underline-style="solid" style:text-underline-width="auto" style:text-underline-color="font-color" style:letter-kerning="false" style:font-name-asian="標楷體1" style:font-size-complex="10pt"/>
    </style:style>
    <style:style style:name="T9" style:family="text">
      <style:text-properties style:font-name="標楷體" fo:font-size="11pt" fo:letter-spacing="0.004cm" style:letter-kerning="false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1">生殖細胞或胚胎銷毀、轉贈（移）同意書（參考範本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4">一、基本資料</text:span></text:p>
            <text:p text:style-name="P2"><text:span text:style-name="T3">□*捐贈人：</text:span><text:span text:style-name="T5"> <text:s text:c="12"/></text:span><text:span text:style-name="T3">身</text:span><text:span text:style-name="T7">分證號/統號/護照號：</text:span><text:span text:style-name="T8"> <text:s text:c="18"/></text:span></text:p>
            <text:p text:style-name="P2"><text:span text:style-name="T3">□*受術夫：</text:span><text:span text:style-name="T5"> <text:s text:c="12"/></text:span><text:span text:style-name="T3">身</text:span><text:span text:style-name="T7">分證號/統號/護照號：</text:span><text:span text:style-name="T8"> <text:s text:c="18"/></text:span></text:p>
            <text:p text:style-name="P2"><text:span text:style-name="T3">□*受術妻：</text:span><text:span text:style-name="T5"> <text:s text:c="12"/></text:span><text:span text:style-name="T3">身</text:span><text:span text:style-name="T7">分證號/統號/護照號：</text:span><text:span text:style-name="T8"> <text:s text:c="18"/></text:span></text:p>
            <text:p text:style-name="P8"><text:span text:style-name="T9">*如提供生殖細胞，請填列生殖細胞提供者（捐贈人、受術夫或受術妻）基本資料，如提供胚胎，請填列受術夫妻基本資料。</text:span></text:p>
          </table:table-cell>
        </table:table-row>
      </table:table>
      <text:p text:style-name="P5"><text:span text:style-name="T3">二、</text:span><text:span text:style-name="T4">醫師之聲明</text:span></text:p>
      <text:p text:style-name="P9"><text:span text:style-name="T3">(一)我已經盡量以立同意書人所能瞭解之方式，解釋人工生殖法第21條規定，有關生殖細胞或胚胎應予銷毀之條件：</text:span></text:p>
      <text:p text:style-name="P5"><text:span text:style-name="T3"><text:s text:c="4"/>1、捐贈之生殖細胞</text:span></text:p>
      <text:p text:style-name="P5"><text:span text:style-name="T3"><text:s text:c="5"/>(1)提供受術夫妻完成活產一次。</text:span></text:p>
      <text:p text:style-name="P5"><text:span text:style-name="T3"><text:s text:c="5"/>(2)保存逾十年。</text:span></text:p>
      <text:p text:style-name="P5"><text:span text:style-name="T3"><text:s text:c="5"/>(3)捐贈後發現不適於人工生殖之使用。</text:span></text:p>
      <text:p text:style-name="P5"><text:span text:style-name="T3"><text:s text:c="5"/>(4)人工生殖機構歇業。</text:span></text:p>
      <text:p text:style-name="P11"><text:span text:style-name="T3"><text:s text:c="2"/>2、受術夫妻之生殖細胞</text:span></text:p>
      <text:p text:style-name="P5"><text:span text:style-name="T3"><text:s text:c="5"/>(1)生殖細胞提供者要求銷毀。</text:span></text:p>
      <text:p text:style-name="P5"><text:span text:style-name="T3"><text:s text:c="5"/>(2)生殖細胞提供者死亡。</text:span></text:p>
      <text:p text:style-name="P13"><text:span text:style-name="T2">(3)保存逾十年。但經生殖細胞提供者之書面同意，得依其同意延長期限保存。</text:span></text:p>
      <text:p text:style-name="P13"><text:span text:style-name="T2">(4)人工生殖機構歇業。</text:span></text:p>
      <text:p text:style-name="P11"><text:span text:style-name="T3"><text:s text:c="2"/>3、受術夫妻之胚胎</text:span></text:p>
      <text:p text:style-name="P4"><text:span text:style-name="T3">　　 (1)受術夫妻婚姻無效、撤銷、離婚或一方死亡。</text:span></text:p>
      <text:p text:style-name="P4"><text:span text:style-name="T3">　　 (2)保存逾十年。</text:span></text:p>
      <text:p text:style-name="P4"><text:span text:style-name="T3">　　 (3)受術夫妻放棄施行人工生殖。</text:span></text:p>
      <text:p text:style-name="P5"><text:span text:style-name="T3">　　 (4)人工生殖機構歇業。</text:span></text:p>
      <text:p text:style-name="P14"><text:span text:style-name="T3">(二)我已經盡量以立同意書人所能瞭解之方式，解釋人工生殖法第21條規定，有關人工生殖機構歇業時，捐贈之生殖細胞或受術夫妻之生殖細胞及胚胎，需取得個案同意書，始得轉贈(移)至其他人工生殖機構繼續保存。</text:span></text:p>
      <text:p text:style-name="P15"><text:span text:style-name="T3">(三)我已經給予立同意書人充足時間，詢問下列有關生殖細胞或胚胎應予銷毀，或轉贈(移)的問題，並給予答覆：</text:span></text:p>
      <text:p text:style-name="P11"><text:span text:style-name="T4">（1）﹍﹍﹍﹍﹍﹍﹍﹍﹍﹍﹍﹍﹍﹍﹍﹍﹍﹍﹍﹍﹍﹍﹍﹍﹍﹍﹍﹍﹍</text:span></text:p>
      <text:p text:style-name="P11"><text:span text:style-name="T4">（2）﹍﹍﹍﹍﹍﹍﹍﹍﹍﹍﹍﹍﹍﹍﹍﹍﹍﹍﹍﹍﹍﹍﹍﹍﹍﹍﹍﹍﹍ </text:span></text:p>
      <text:p text:style-name="P11"><text:span text:style-name="T4">（3）﹍﹍﹍﹍﹍﹍﹍﹍﹍﹍﹍﹍﹍﹍﹍﹍﹍﹍﹍﹍﹍﹍﹍﹍﹍﹍﹍﹍﹍ </text:span></text:p>
      <text:p text:style-name="P5"><text:span text:style-name="T3">人工生殖機構名稱： <text:s text:c="2"/></text:span></text:p>
      <text:p text:style-name="P5"><text:span text:style-name="T3">負責醫師簽名：</text:span><text:span text:style-name="T5"> <text:s text:c="20"/></text:span><text:span text:style-name="T3"><text:s text:c="2"/>日期：</text:span><text:span text:style-name="T5"> <text:s text:c="5"/></text:span><text:span text:style-name="T3">年</text:span><text:span text:style-name="T5"> <text:s text:c="5"/></text:span><text:span text:style-name="T3">月</text:span><text:span text:style-name="T5"> <text:s text:c="5"/></text:span><text:span text:style-name="T3">日</text:span></text:p>
      <text:p text:style-name="P16"><text:span text:style-name="T4">時間：</text:span><text:span text:style-name="T6"> <text:s text:c="5"/></text:span><text:span text:style-name="T4">時</text:span><text:span text:style-name="T6"> <text:s text:c="5"/></text:span><text:span text:style-name="T4">分 <text:s/></text:span></text:p>
      <text:p text:style-name="P10"/>
      <text:p text:style-name="P3"><text:soft-page-break/><text:span text:style-name="T2">三、</text:span><text:span text:style-name="T3">捐贈人或受術夫妻之聲明</text:span></text:p>
      <text:p text:style-name="P17"><text:span text:style-name="T2"><text:s/>(一)</text:span><text:span text:style-name="T4">醫師已向我解釋，並且我已經瞭解</text:span><text:span text:style-name="T3">人工生殖法第21條規定，有關生殖細胞或胚胎應予銷毀之條件。其中第2項第3款，受術夫妻之生殖細胞</text:span><text:span text:style-name="T2">保存逾十年時：</text:span></text:p>
      <text:p text:style-name="P18"><text:span text:style-name="T7"><text:s text:c="5"/>□</text:span><text:span text:style-name="T2">我同意依法銷毀。</text:span></text:p>
      <text:p text:style-name="P17"><text:span text:style-name="T2"><text:s text:c="5"/></text:span><text:span text:style-name="T7">□</text:span><text:span text:style-name="T2">我同意延長期限保存。</text:span></text:p>
      <text:p text:style-name="P17"><text:span text:style-name="T3"><text:s/>(二)</text:span><text:span text:style-name="T4">我瞭解</text:span><text:span text:style-name="T3">人工生殖機構歇業時，</text:span><text:span text:style-name="T7">所捐贈之生殖細胞得</text:span><text:span text:style-name="T4">轉贈</text:span><text:span text:style-name="T7">其他人工生殖機構；受術夫妻之生殖細胞或胚胎，得轉移至其他人工生殖機構繼續保存。貴機構歇業時，我同意得依下列方式之一處理：</text:span></text:p>
      <text:p text:style-name="P19"><text:span text:style-name="T7">□我同意授權機構轉贈(移) 其他人工生殖機構保存。</text:span></text:p>
      <text:p text:style-name="P20"><text:span text:style-name="T7"><text:s text:c="5"/>□請機構連絡本人，若聯絡不上，我同意授權機構轉贈(移) 其他人工生殖機構保存。</text:span></text:p>
      <text:p text:style-name="P5"><text:span text:style-name="T7"><text:s text:c="5"/>□請機構連絡本人，若聯絡不上，我同意依法銷毀。</text:span></text:p>
      <text:p text:style-name="P6"/>
      <text:p text:style-name="P6"/>
      <text:p text:style-name="P6"/>
      <text:p text:style-name="P5"><text:span text:style-name="T7">立同意書人</text:span></text:p>
      <text:p text:style-name="P21"><text:span text:style-name="T9">如為生殖細胞，由生殖細胞提供者（捐贈人、受術夫或受術妻）簽署，如為胚胎，由受術夫妻雙方簽署。</text:span></text:p>
      <text:p text:style-name="P22"><text:span text:style-name="T3">捐贈人 <text:s text:c="8"/></text:span></text:p>
      <text:p text:style-name="P22"><text:span text:style-name="T7">姓名：</text:span><text:span text:style-name="T8"> <text:s text:c="12"/></text:span><text:span text:style-name="T7">簽章： <text:s text:c="2"/></text:span></text:p>
      <text:p text:style-name="P22"><text:span text:style-name="T7">住址：</text:span><text:span text:style-name="T8"> <text:s text:c="35"/></text:span><text:span text:style-name="T7">電話：</text:span><text:span text:style-name="T8"> <text:s text:c="7"/></text:span><text:span text:style-name="T6"><text:s text:c="6"/></text:span></text:p>
      <text:p text:style-name="P22"><text:span text:style-name="T7">受術夫姓名：</text:span><text:span text:style-name="T8"> <text:s text:c="14"/></text:span><text:span text:style-name="T7">簽章： <text:s text:c="6"/></text:span></text:p>
      <text:p text:style-name="P22"><text:span text:style-name="T7">受術妻姓名：</text:span><text:span text:style-name="T8"> <text:s text:c="14"/></text:span><text:span text:style-name="T7">簽章：</text:span></text:p>
      <text:p text:style-name="P22"><text:span text:style-name="T7">住址：</text:span><text:span text:style-name="T8"> <text:s text:c="35"/></text:span><text:span text:style-name="T7">電話：</text:span><text:span text:style-name="T8"> <text:s text:c="7"/></text:span><text:span text:style-name="T6"><text:s text:c="6"/></text:span></text:p>
      <text:p text:style-name="P12"><text:span text:style-name="T3">日期：</text:span><text:span text:style-name="T5"> <text:s text:c="5"/></text:span><text:span text:style-name="T3">年</text:span><text:span text:style-name="T5"> <text:s text:c="5"/></text:span><text:span text:style-name="T3">月</text:span><text:span text:style-name="T5"> <text:s text:c="5"/></text:span><text:span text:style-name="T3">日 <text:s text:c="4"/></text:span><text:span text:style-name="T4">時間：</text:span><text:span text:style-name="T6"> <text:s text:c="5"/></text:span><text:span text:style-name="T4">時</text:span><text:span text:style-name="T6"> <text:s text:c="5"/></text:span><text:span text:style-name="T4">分 <text:s/></text:span></text:p>
      <text:p text:style-name="P2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indent="-1.586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條文內文" style:family="paragraph" style:parent-style-name="Standard" style:default-outline-level="">
      <style:paragraph-properties fo:margin-left="0.882cm" fo:margin-right="0cm" style:line-height-at-least="0.67cm" fo:text-align="justify" style:justify-single-word="false" fo:text-indent="0.353cm" style:auto-text-indent="false" style:punctuation-wrap="hanging"/>
      <style:text-properties fo:font-size="10.5pt" style:font-name-asian="華康細明體" style:font-family-asian="華康細明體" style:font-family-generic-asian="system" style:font-pitch-asian="variable" style:font-size-asian="10.5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ps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3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2.501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5cm" fo:margin-left="0cm" fo:margin-right="0cm" fo:margin-top="0.0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昇泰@癌症防治組</meta:initial-creator>
    <dc:creator>王淑卿@婦幼健康組</dc:creator>
    <meta:editing-cycles>15</meta:editing-cycles>
    <meta:print-date>2015-02-06T03:40:00</meta:print-date>
    <meta:creation-date>2015-06-08T08:08:00</meta:creation-date>
    <dc:date>2015-06-24T05:44:00</dc:date>
    <meta:editing-duration>PT18M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49" meta:word-count="1043" meta:character-count="1502" meta:non-whitespace-character-count="1073"/>
    <meta:user-defined meta:name="AppVersion">15.0000</meta:user-defined>
    <meta:user-defined meta:name="Company">H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