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25in"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margin-top="0.25in"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13288in" svg:y="-0.04426in" svg:width="1in" svg:height="0.60972in" style:rel-width="scale" style:rel-height="scale"><draw:text-box><text:p text:style-name="P3">附件一</text:p></draw:text-box><svg:title/><svg:desc/></draw:frame></text:span></text:p>
      <text:p text:style-name="P4">委託書</text:p>
      <text:p text:style-name="P5"><text:span text:style-name="T6">本人</text:span><text:span text:style-name="T7">委託</text:span><text:span text:style-name="T8"><text:s text:c="15"/></text:span><text:span text:style-name="T9">(國內人工生殖機構</text:span><text:span text:style-name="T10">名稱</text:span><text:span text:style-name="T11">)</text:span><text:span text:style-name="T12">向</text:span><text:span text:style-name="T13">貴</text:span><text:span text:style-name="T14">署</text:span><text:span text:style-name="T15">辦理</text:span><text:span text:style-name="T16">將</text:span><text:span text:style-name="T17">□</text:span><text:span text:style-name="T18">本人之</text:span><text:span text:style-name="T19">生殖細胞</text:span><text:span text:style-name="T20">/</text:span><text:span text:style-name="T21">□本人</text:span><text:span text:style-name="T22">與配偶之</text:span><text:span text:style-name="T23">胚胎，□輸入</text:span><text:span text:style-name="T24">我國/</text:span><text:span text:style-name="T25">□輸出</text:span><text:span text:style-name="T26">國外</text:span><text:span text:style-name="T27">之申請</text:span><text:span text:style-name="T28">。</text:span></text:p>
      <text:p text:style-name="P29">此致</text:p>
      <text:p text:style-name="P30">衛生福利部國民健康署</text:p>
      <text:p text:style-name="P31"><text:span text:style-name="T32">委託人(一):</text:span><text:span text:style-name="T33"><text:s text:c="15"/></text:span><text:span text:style-name="T34">(簽章)</text:span></text:p>
      <text:p text:style-name="P35">國民身分證統一編號:_______________</text:p>
      <text:p text:style-name="P36">外籍人士之統一證號：______________</text:p>
      <text:p text:style-name="P37">外籍人士之護照號碼：______________</text:p>
      <text:p text:style-name="P38"><text:span text:style-name="T39">戶籍地址:</text:span><text:span text:style-name="T40"><text:s text:c="31"/></text:span></text:p>
      <text:p text:style-name="P41"><text:span text:style-name="T42">現住址:</text:span><text:span text:style-name="T43"><text:s text:c="33"/></text:span><text:span text:style-name="T44"><text:s text:c="22"/></text:span></text:p>
      <text:p text:style-name="P45"><text:span text:style-name="T46">電話:</text:span><text:span text:style-name="T47"><text:s text:c="20"/></text:span></text:p>
      <text:p text:style-name="P48"><text:span text:style-name="T49">委託人(二，即配偶):</text:span><text:span text:style-name="T50"><text:s text:c="13"/>(簽章)(申請</text:span><text:span text:style-name="T51">輸出</text:span><text:span text:style-name="T52">輸入胚胎時應填寫)</text:span></text:p>
      <text:p text:style-name="P53">國民身分證統一編號:_______________</text:p>
      <text:p text:style-name="P54">外籍人士之統一證號：_________________</text:p>
      <text:p text:style-name="P55">外籍人士之護照號碼：_________________</text:p>
      <text:p text:style-name="P56"><text:span text:style-name="T57">戶籍地址:</text:span><text:span text:style-name="T58"><text:s text:c="31"/></text:span></text:p>
      <text:p text:style-name="P59"><text:span text:style-name="T60">現住址:</text:span><text:span text:style-name="T61"><text:s text:c="33"/></text:span><text:span text:style-name="T62"><text:s text:c="22"/></text:span></text:p>
      <text:p text:style-name="P63"><text:span text:style-name="T64">電話:</text:span><text:span text:style-name="T65"><text:s text:c="20"/></text:span></text:p>
      <text:p text:style-name="P66"/>
      <text:p text:style-name="P67"><text:span text:style-name="T68">中華民國 <text:s text:c="4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淑卿@婦幼健康組</meta:initial-creator>
    <dc:creator>wistron</dc:creator>
    <meta:creation-date>2017-02-22T09:30:00Z</meta:creation-date>
    <dc:date>2017-02-22T09:30:00Z</dc:date>
    <meta:print-date>2016-10-05T02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