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25in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13288in" svg:y="-0.04426in" svg:width="1in" svg:height="0.61528in" style:rel-width="scale" style:rel-height="scale"><draw:text-box><text:p text:style-name="P3">附件一</text:p></draw:text-box><svg:title/><svg:desc/></draw:frame></text:span></text:p>
      <text:p text:style-name="P4">委託書</text:p>
      <text:p text:style-name="P5"><text:span text:style-name="T6">本人委託</text:span><text:span text:style-name="T7"><text:s text:c="15"/></text:span><text:span text:style-name="T8">(</text:span><text:span text:style-name="T9">國內人工生殖機構名稱</text:span><text:span text:style-name="T10">)</text:span><text:span text:style-name="T11">向貴署辦理將</text:span><text:span text:style-name="T12">□</text:span><text:span text:style-name="T13">本人之生殖細胞</text:span><text:span text:style-name="T14">/□</text:span><text:span text:style-name="T15">本人與配偶之胚胎，</text:span><text:span text:style-name="T16">□</text:span><text:span text:style-name="T17">輸入我國</text:span><text:span text:style-name="T18">/□</text:span><text:span text:style-name="T19">輸出國外之申請。</text:span></text:p>
      <text:p text:style-name="P20">此致</text:p>
      <text:p text:style-name="P21">衛生福利部國民健康署</text:p>
      <text:p text:style-name="P22"><text:span text:style-name="T23">委託人</text:span><text:span text:style-name="T24">(</text:span><text:span text:style-name="T25">一</text:span><text:span text:style-name="T26">):</text:span><text:span text:style-name="T27"><text:s text:c="15"/></text:span><text:span text:style-name="T28">(</text:span><text:span text:style-name="T29">簽章</text:span><text:span text:style-name="T30">)</text:span></text:p>
      <text:p text:style-name="P31">國民身分證統一編號:_______________</text:p>
      <text:p text:style-name="P32">外籍人士之統一證號：______________</text:p>
      <text:p text:style-name="P33">外籍人士之護照號碼：______________</text:p>
      <text:p text:style-name="P34"><text:span text:style-name="T35">戶籍地址</text:span><text:span text:style-name="T36">:</text:span><text:span text:style-name="T37">_____________</text:span><text:span text:style-name="T38">_____________</text:span></text:p>
      <text:p text:style-name="P39"><text:span text:style-name="T40">現住址</text:span><text:span text:style-name="T41">:</text:span><text:span text:style-name="T42"><text:s/></text:span><text:span text:style-name="T43">_____________</text:span><text:span text:style-name="T44">_____________</text:span></text:p>
      <text:p text:style-name="P45"><text:span text:style-name="T46">電話</text:span><text:span text:style-name="T47">:</text:span><text:span text:style-name="T48"><text:s/></text:span><text:span text:style-name="T49">_____________</text:span><text:span text:style-name="T50">_____________</text:span><text:span text:style-name="T51"><text:s/></text:span></text:p>
      <text:p text:style-name="P52"><text:span text:style-name="T53">委託人</text:span><text:span text:style-name="T54">(</text:span><text:span text:style-name="T55">二，即配偶</text:span><text:span text:style-name="T56">):</text:span><text:span text:style-name="T57"><text:s text:c="13"/>(</text:span><text:span text:style-name="T58">簽章</text:span><text:span text:style-name="T59">)(</text:span><text:span text:style-name="T60">申請輸出輸入胚胎時應填寫</text:span><text:span text:style-name="T61">)</text:span></text:p>
      <text:p text:style-name="P62">國民身分證統一編號:_______________</text:p>
      <text:p text:style-name="P63">外籍人士之統一證號：_________________</text:p>
      <text:p text:style-name="P64">外籍人士之護照號碼：_________________</text:p>
      <text:p text:style-name="P65"><text:span text:style-name="T66">戶籍地址:_____________</text:span><text:span text:style-name="T67">_____________</text:span></text:p>
      <text:p text:style-name="P68"><text:span text:style-name="T69">現住址: _____________</text:span><text:span text:style-name="T70">_____________</text:span></text:p>
      <text:p text:style-name="P71"><text:span text:style-name="T72">電話:</text:span><text:span text:style-name="T73"><text:s/></text:span><text:span text:style-name="T74">_____________</text:span><text:span text:style-name="T75">_____________</text:span></text:p>
      <text:p text:style-name="P76"/>
      <text:p text:style-name="P77"><text:span text:style-name="T78">中華民國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6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謝欣倫@婦幼健康組</dc:creator>
    <meta:creation-date>2016-10-05T04:00:00Z</meta:creation-date>
    <dc:date>2016-10-05T04:09:00Z</dc:date>
    <meta:print-date>2016-10-05T02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