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3145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1.95in"/>
    </style:style>
    <style:style style:name="Table3" style:family="table">
      <style:table-properties style:width="7.0881in" fo:margin-left="0in" table:align="left"/>
    </style:style>
    <style:style style:name="TableRow11" style:family="table-row">
      <style:table-row-properties style:min-row-height="0.375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53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" style:family="table-row">
      <style:table-row-properties style:min-row-height="0.3013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571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之二</text:p>
      <text:p text:style-name="P2">生殖細胞及胚胎輸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6">
            <text:p text:style-name="P15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人工生殖機構許可文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工生殖機構聯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與電子信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輸入國(地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輸入國(地)承接機構名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輸入國(地)承接機構地址及連絡電話或電郵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輸出之目的</text:p>
          </table:table-cell>
          <table:covered-table-cell/>
          <table:table-cell table:style-name="TableCell51" table:number-columns-spanned="5">
            <text:p text:style-name="P52">生殖細胞所有人或胚胎共同所有人於國外自行生育使用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輸出生殖細胞</text:p>
            <text:p text:style-name="P56">或胚胎數量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取</text:span><text:span text:style-name="T61">自</text:span><text:span text:style-name="T62"><text:s text:c="12"/></text:span><text:span text:style-name="T63">之精子</text:span><text:span text:style-name="T64"><text:s text:c="6"/></text:span><text:span text:style-name="T65">(管)</text:span><text:span text:style-name="T66">，取得日期為<text:s/></text:span><text:span text:style-name="T67"><text:s text:c="3"/>年 <text:s text:c="2"/>月 <text:s text:c="2"/>日</text:span><text:span text:style-name="T68"><text:s/></text:span></text:p>
            <text:p text:style-name="P69"><text:span text:style-name="T70">□</text:span><text:span text:style-name="T71">取自</text:span><text:span text:style-name="T72"><text:s text:c="12"/></text:span><text:span text:style-name="T73">之卵子</text:span><text:span text:style-name="T74"><text:s text:c="6"/></text:span><text:span text:style-name="T75">(個)</text:span><text:span text:style-name="T76">，取得日期為<text:s/></text:span><text:span text:style-name="T77"><text:s text:c="3"/>年 <text:s text:c="2"/>月 <text:s text:c="2"/>日</text:span><text:span text:style-name="T78"><text:s text:c="14"/></text:span></text:p>
            <text:p text:style-name="P79"><text:span text:style-name="T80">□取自</text:span><text:span text:style-name="T81"><text:s text:c="9"/></text:span><text:span text:style-name="T82">及配偶</text:span><text:span text:style-name="T83"><text:s text:c="11"/></text:span><text:span text:style-name="T84">之生殖細胞所形成之胚胎</text:span><text:span text:style-name="T85"><text:s/></text:span><text:span text:style-name="T86"><text:s text:c="2"/></text:span><text:span text:style-name="T87"><text:s text:c="3"/></text:span><text:span text:style-name="T88">(個)</text:span><text:span text:style-name="T89">，</text:span></text:p>
            <text:p text:style-name="P90"><text:span text:style-name="T91"><text:s/></text:span><text:span text:style-name="T92"><text:s/>形成日期為</text:span><text:span text:style-name="T93"><text:s text:c="3"/>年 <text:s text:c="2"/>月 <text:s text:c="2"/>日，</text:span><text:span text:style-name="T94">胚胎日齡為</text:span><text:span text:style-name="T95">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謝欣倫@婦幼健康組</dc:creator>
    <meta:creation-date>2016-10-05T04:04:00Z</meta:creation-date>
    <dc:date>2016-10-05T04:04:00Z</dc:date>
    <meta:print-date>2016-09-26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