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之一</text:p>
      <text:p text:style-name="P2">切結書</text:p>
      <text:p text:style-name="P3">(申請輸入生殖細胞或胚胎用)</text:p>
      <text:p text:style-name="P4"><text:span text:style-name="T5">立書人</text:span><text:span text:style-name="T6">__________</text:span><text:span text:style-name="T7">、</text:span><text:span text:style-name="T8"><text:s/>__________保證</text:span><text:span text:style-name="T9">所委託<text:s/></text:span><text:span text:style-name="T10"><text:s text:c="10"/></text:span><text:span text:style-name="T11">(人工生殖機構</text:span><text:span text:style-name="T12">名稱</text:span><text:span text:style-name="T13">)</text:span><text:span text:style-name="T14">申請輸入至我國之</text:span></text:p>
      <text:list text:style-name="LFO2" text:continue-numbering="true">
        <text:list-item>
          <text:p text:style-name="P15">□生殖細胞(□精子□卵子)確係取自本人；</text:p>
        </text:list-item>
        <text:list-item>
          <text:p text:style-name="P16">□胚胎確係由立書夫妻之生殖細胞所形成。</text:p>
        </text:list-item>
      </text:list>
      <text:p text:style-name="P17">前項輸入之生殖細胞/胚胎，將僅供所有人於我國自行生育使用，且絕不供作違反我國及輸出國法令規定之任何其他用途。</text:p>
      <text:p text:style-name="P18">此致 <text:s text:c="4"/>衛生福利部國民健康署</text:p>
      <text:p text:style-name="P19"/>
      <text:p text:style-name="P20"><text:span text:style-name="T21">所有</text:span><text:span text:style-name="T22">人(一):</text:span><text:span text:style-name="T23"><text:s text:c="15"/></text:span><text:span text:style-name="T24">(簽章)</text:span></text:p>
      <text:p text:style-name="P25">國民身分證統一編號:_______________</text:p>
      <text:p text:style-name="P26">外籍人士之統一證號：______________</text:p>
      <text:p text:style-name="P27">外籍人士之護照號碼：______________</text:p>
      <text:p text:style-name="P28"><text:span text:style-name="T29">戶籍地址:</text:span><text:span text:style-name="T30"><text:s text:c="31"/></text:span></text:p>
      <text:p text:style-name="P31"><text:span text:style-name="T32">現住址:</text:span><text:span text:style-name="T33"><text:s text:c="33"/></text:span><text:span text:style-name="T34"><text:s text:c="22"/></text:span></text:p>
      <text:p text:style-name="P35"><text:span text:style-name="T36">電話:</text:span><text:span text:style-name="T37"><text:s text:c="20"/></text:span></text:p>
      <text:p text:style-name="P38"><text:span text:style-name="T39">所有</text:span><text:span text:style-name="T40">人(二，即配偶):</text:span><text:span text:style-name="T41"><text:s text:c="13"/>(簽章)(申請輸入胚胎時應填寫)</text:span></text:p>
      <text:p text:style-name="P42">國民身分證統一編號:_______________</text:p>
      <text:p text:style-name="P43">外籍人士之統一證號：______________</text:p>
      <text:p text:style-name="P44">外籍人士之護照號碼：______________</text:p>
      <text:p text:style-name="P45"><text:span text:style-name="T46">戶籍地址:</text:span><text:span text:style-name="T47"><text:s text:c="31"/></text:span></text:p>
      <text:p text:style-name="P48"><text:span text:style-name="T49">現住址:</text:span><text:span text:style-name="T50"><text:s text:c="33"/></text:span><text:span text:style-name="T51"><text:s text:c="22"/></text:span></text:p>
      <text:p text:style-name="P52"><text:span text:style-name="T53">電話:</text:span><text:span text:style-name="T54"><text:s text:c="20"/></text:span><text:span text:style-name="T55"><text:s text:c="5"/></text:span></text:p>
      <text:p text:style-name="P56"><text:span text:style-name="T57">中華民國 <text:s text:c="4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淑卿@婦幼健康組</meta:initial-creator>
    <dc:creator>謝欣倫@婦幼健康組</dc:creator>
    <meta:creation-date>2016-10-05T04:06:00Z</meta:creation-date>
    <dc:date>2016-10-05T04:06:00Z</dc:date>
    <meta:print-date>2016-09-26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