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472in" style:page-number="8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top="0.125in" fo:line-height="0.3472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472in" fo:text-indent="0.66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olumn31" style:family="table-column">
      <style:table-column-properties style:column-width="3.4055in"/>
    </style:style>
    <style:style style:name="TableColumn32" style:family="table-column">
      <style:table-column-properties style:column-width="3.4055in"/>
    </style:style>
    <style:style style:name="Table30" style:family="table">
      <style:table-properties style:width="6.81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1.0222in" fo:text-indent="-1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472in" fo:margin-left="1.0222in" fo:text-indent="-1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1.0222in" fo:text-indent="-1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0.6861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6125in" style:use-optimal-column-width="false"/>
    </style:style>
    <style:style style:name="Table55" style:family="table">
      <style:table-properties style:width="3.9562in" fo:margin-left="0in" table:align="left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3645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3569in" style:use-optimal-row-height="false"/>
    </style:style>
    <style:style style:name="TableCell8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bottom="0.1666in" fo:line-height="0.3472in" fo:margin-left="1.0222in" fo:text-indent="-1.0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2" style:parent-style-name="內文" style:family="paragraph">
      <style:paragraph-properties fo:text-align="justify" fo:margin-bottom="0.1666in" fo:line-height="0.3472in" fo:margin-left="1.0222in" fo:text-indent="-1.0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03" style:parent-style-name="內文" style:family="paragraph">
      <style:paragraph-properties fo:text-align="justify" fo:margin-bottom="0.1666in" fo:line-height="0.3472in" fo:margin-left="1.0222in" fo:text-indent="-1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5555in" fo:margin-left="1.0222in" fo:text-indent="-1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472in"/>
      <style:text-properties style:font-name="標楷體" style:font-name-asian="標楷體" style:text-position="18.7% 100%" fo:font-size="16pt" style:font-size-asian="16pt" style:font-size-complex="16pt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4166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margin-bottom="0.125in"/>
      <style:text-properties style:font-name="標楷體" style:font-name-asian="標楷體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center" fo:margin-bottom="0.125in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申 <text:s text:c="5"/>請 <text:s text:c="4"/>書</text:p>
      <text:p text:style-name="P11"><text:span text:style-name="T12">本機構擬申請「</text:span><text:span text:style-name="T13">10</text:span><text:span text:style-name="T14">5</text:span><text:span text:style-name="T15">年度母嬰親善醫療院所認證」，敬請 <text:s/>鑒核。</text:span></text:p>
      <text:p text:style-name="P16">此 <text:s text:c="3"/>致</text:p>
      <text:p text:style-name="P17">衛生福利部國民健康署</text:p>
      <text:p text:style-name="P18"><text:span text:style-name="T19">財團法人醫院評鑑暨醫療品質策進會</text:span></text:p>
      <text:p text:style-name="P20"><text:span text:style-name="T21">醫療機構名稱（全銜）：</text:span><text:span text:style-name="T22"><text:s text:c="40"/></text:span></text:p>
      <text:p text:style-name="P23"><text:span text:style-name="T24">醫療機構代碼（</text:span><text:span text:style-name="T25">10</text:span><text:span text:style-name="T26">碼</text:span><text:span text:style-name="T27">）：</text:span><text:span text:style-name="T28"><text:s text:c="40"/></text:span></text:p>
      <text:p text:style-name="P29">機構類別：□醫院 □診所 □助產所（後兩者免填醫院評鑑結果）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醫 院 評 鑑 結 果：</text:span><text:span text:style-name="T37"><text:s text:c="4"/></text:span><text:span text:style-name="T38">年度</text:span></text:p>
          </table:table-cell>
          <table:table-cell table:style-name="TableCell39">
            <text:p text:style-name="P40">□醫院評鑑優等（醫學中心）</text:p>
          </table:table-cell>
        </table:table-row>
        <table:table-row table:style-name="TableRow41">
          <table:table-cell table:style-name="TableCell42">
            <text:p text:style-name="P43">□醫院評鑑優等（區域醫院）</text:p>
          </table:table-cell>
          <table:table-cell table:style-name="TableCell44">
            <text:p text:style-name="P45">□醫院評鑑合格（區域醫院）</text:p>
          </table:table-cell>
        </table:table-row>
        <table:table-row table:style-name="TableRow46">
          <table:table-cell table:style-name="TableCell47">
            <text:p text:style-name="P48">□醫院評鑑優等（地區醫院）</text:p>
          </table:table-cell>
          <table:table-cell table:style-name="TableCell49">
            <text:p text:style-name="P50">□醫院評鑑合格（地區醫院）</text:p>
          </table:table-cell>
        </table:table-row>
      </table:table>
      <text:p text:style-name="P51">最近一次母嬰親善醫療院所申請認證結果：</text:p>
      <text:p text:style-name="P52"><text:s text:c="2"/>□通過為母嬰親善醫療院所<text:s/></text:p>
      <text:p text:style-name="P53"><text:s text:c="2"/>□通過為母乳哺育推廣醫療院所</text:p>
      <text:p text:style-name="P54"><text:s text:c="2"/>□不通過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週一</text:p>
          </table:table-cell>
          <table:table-cell table:style-name="TableCell67">
            <text:p text:style-name="P68">週二</text:p>
          </table:table-cell>
          <table:table-cell table:style-name="TableCell69">
            <text:p text:style-name="P70">週三</text:p>
          </table:table-cell>
          <table:table-cell table:style-name="TableCell71">
            <text:p text:style-name="P72">週四</text:p>
          </table:table-cell>
          <table:table-cell table:style-name="TableCell73">
            <text:p text:style-name="P74">週五</text:p>
          </table:table-cell>
        </table:table-row>
        <table:table-row table:style-name="TableRow75">
          <table:table-cell table:style-name="TableCell76">
            <text:p text:style-name="P77">上午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下午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本院產科門診時間：</text:p>
      <text:p text:style-name="P103"/>
      <text:p text:style-name="P104">開業執照之負責醫師簽章：</text:p>
      <text:p text:style-name="P105">（請蓋關防及負責醫師章）</text:p>
      <text:p text:style-name="P106">聯絡人（職稱）：</text:p>
      <text:p text:style-name="P107">地址：（<text:s text:c="4"/>）</text:p>
      <text:p text:style-name="P108"><text:span text:style-name="T109">電話：</text:span><text:span text:style-name="T110">（</text:span><text:span text:style-name="T111"><text:s/></text:span><text:span text:style-name="T112">）</text:span><text:span text:style-name="T113">-</text:span><text:span text:style-name="T114"><text:s text:c="7"/></text:span><text:span text:style-name="T115"><text:s text:c="5"/></text:span><text:span text:style-name="T116"><text:s text:c="5"/></text:span><text:span text:style-name="T117">分機</text:span><text:span text:style-name="T118"><text:s text:c="5"/></text:span><text:span text:style-name="T119"><text:s text:c="2"/></text:span></text:p>
      <text:p text:style-name="P120">傳真：（<text:s/>）</text:p>
      <text:p text:style-name="P121"/>
      <text:p text:style-name="P122"><text:span text:style-name="T123">中華民國</text:span><text:span text:style-name="T124"><text:s text:c="2"/></text:span><text:span text:style-name="T125">105</text:span><text:span text:style-name="T126"><text:s/></text:span><text:span text:style-name="T127"><text:s/></text:span><text:span text:style-name="T128">年</text:span><text:span text:style-name="T129"><text:s text:c="3"/></text:span><text:span text:style-name="T130"><text:s/></text:span><text:span text:style-name="T131"><text:s text:c="3"/></text:span><text:span text:style-name="T132">月</text:span><text:span text:style-name="T133"><text:s text:c="3"/></text:span><text:span text:style-name="T134"><text:s text:c="3"/></text:span><text:span text:style-name="T135"><text:s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4076in" fo:padding-bottom="0in" fo:padding-right="0.4076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48"/></text:span><text:span text:style-name="T4"><text:s/></text:span><text:span text:style-name="T5"><text:s/></text:span><text:span text:style-name="T6">編碼：</text:span><text:span text:style-name="T7"><text:s text:c="4"/></text:span><text:span text:style-name="T8"><text:s text:c="9"/></text:span></text:p>
        <text:p text:style-name="P9"/>
      </style:header>
      <style:footer>
        <text:p text:style-name="P10">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                                    編碼：</dc:title>
    <dc:subject/>
    <meta:initial-creator>Sandy</meta:initial-creator>
    <dc:creator>魏幸瑜@婦幼健康組</dc:creator>
    <meta:creation-date>2016-05-24T08:52:00Z</meta:creation-date>
    <dc:date>2016-05-24T08:52:00Z</dc:date>
    <meta:print-date>2016-04-26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