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line-height="0.706cm" fo:orphans="2" fo:widows="2" style:text-autospace="none" style:punctuation-wrap="simple" style:line-break="normal" style:snap-to-layout-grid="false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564cm" fo:text-align="center" style:justify-single-word="false" fo:orphans="2" fo:widows="2" style:page-number="auto" style:text-autospace="none" style:punctuation-wrap="simple" style:line-break="normal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.494cm" loext:contextual-spacing="false" fo:line-height="0.423cm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2.223cm" fo:margin-right="0cm" fo:line-height="0.706cm" fo:orphans="2" fo:widows="2" fo:text-indent="-2.223cm" style:auto-text-indent="false" style:text-autospace="none" style:punctuation-wrap="simple" style:line-break="normal" style:snap-to-layout-grid="false"/>
    </style:style>
    <style:style style:name="P6" style:family="paragraph" style:parent-style-name="Standard">
      <style:paragraph-properties fo:margin-left="1.905cm" fo:margin-right="0cm" fo:line-height="0.706cm" fo:orphans="2" fo:widows="2" fo:text-indent="0cm" style:auto-text-indent="false" style:text-autospace="non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05cm" fo:margin-right="0cm" fo:line-height="0.706cm" fo:orphans="2" fo:widows="2" fo:text-indent="0cm" style:auto-text-indent="false" style:text-autospace="none" style:punctuation-wrap="simple" style:line-break="normal" style:snap-to-layout-grid="false"/>
      <style:text-properties fo:color="#000000" style:font-name="標楷體" fo:font-size="14pt" fo:letter-spacing="-0.011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187cm" fo:margin-right="0cm" fo:line-height="0.706cm" fo:orphans="2" fo:widows="2" fo:text-indent="-0.494cm" style:auto-text-indent="false" style:text-autospace="none" style:punctuation-wrap="simple" style:line-break="normal" style:snap-to-layout-grid="false"/>
    </style:style>
    <style:style style:name="P9" style:family="paragraph" style:parent-style-name="Standard">
      <style:paragraph-properties fo:margin-left="2.011cm" fo:margin-right="0cm" fo:line-height="0.706cm" fo:orphans="2" fo:widows="2" fo:text-indent="-0.741cm" style:auto-text-indent="false" style:text-autospace="none" style:punctuation-wrap="simple" style:line-break="normal" style:snap-to-layout-grid="false"/>
    </style:style>
    <style:style style:name="P10" style:family="paragraph" style:parent-style-name="Standard">
      <style:paragraph-properties fo:margin-left="2.958cm" fo:margin-right="0cm" fo:line-height="0.706cm" fo:orphans="2" fo:widows="2" fo:text-indent="-1.443cm" style:auto-text-indent="false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2.469cm" fo:margin-right="0cm" fo:line-height="0.706cm" fo:orphans="2" fo:widows="2" fo:text-indent="-2.469cm" style:auto-text-indent="false" style:text-autospace="none" style:punctuation-wrap="simple" style:line-break="normal" style:snap-to-layout-grid="fals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size="10pt" style:letter-kerning="true" style:font-name-asian="標楷體" style:font-size-asian="10pt" style:font-size-complex="10pt" style:language-complex="ne" style:country-complex="NP"/>
    </style:style>
    <style:style style:name="T3" style:family="text">
      <style:text-properties fo:color="#000000" fo:font-size="10pt" style:letter-kerning="true" style:font-name-asian="標楷體" style:font-size-asian="10pt" style:font-size-complex="10pt" style:language-complex="ne" style:country-complex="NP"/>
    </style:style>
    <style:style style:name="T4" style:family="text">
      <style:text-properties fo:color="#000000" fo:font-size="10pt" style:letter-kerning="true" style:font-name-asian="Times New Roman" style:font-size-asian="10pt" style:font-size-complex="10pt" style:language-complex="ne" style:country-complex="NP"/>
    </style:style>
    <style:style style:name="T5" style:family="text">
      <style:text-properties fo:color="#000000" fo:font-size="10pt" style:font-name-asian="標楷體" style:font-size-asian="10pt" style:font-size-complex="10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letter-spacing="-0.011cm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etter-spacing="-0.021cm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-0.021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施行人工流產或結紮手術醫師指定辦法</text:p>
      <text:p text:style-name="P1"><text:span text:style-name="T2">中華民國</text:span><text:span text:style-name="T2">74</text:span><text:span text:style-name="T2">年</text:span><text:span text:style-name="T2">1</text:span><text:span text:style-name="T2">月</text:span><text:span text:style-name="T2">4</text:span><text:span text:style-name="T2">日行政院衛生署（</text:span><text:span text:style-name="T2">74</text:span><text:span text:style-name="T2">）衛署保字第</text:span><text:span text:style-name="T4"> </text:span><text:span text:style-name="T2">510840</text:span><text:span text:style-name="T2">號令訂定發布全文</text:span><text:span text:style-name="T2">10</text:span><text:span text:style-name="T2">條</text:span></text:p>
      <text:p text:style-name="P1"><text:span text:style-name="T2">中華民國</text:span><text:span text:style-name="T2">75</text:span><text:span text:style-name="T2">年</text:span><text:span text:style-name="T2">9</text:span><text:span text:style-name="T2">月</text:span><text:span text:style-name="T2">26</text:span><text:span text:style-name="T2">日行政院衛生署（</text:span><text:span text:style-name="T2">75</text:span><text:span text:style-name="T2">）衛署保字第</text:span><text:span text:style-name="T2">619747 </text:span><text:span text:style-name="T2">號令修正發布</text:span></text:p>
      <text:p text:style-name="P1"><text:span text:style-name="T2">中華民國</text:span><text:span text:style-name="T2">78</text:span><text:span text:style-name="T2">年</text:span><text:span text:style-name="T2">2</text:span><text:span text:style-name="T2">月</text:span><text:span text:style-name="T2">15</text:span><text:span text:style-name="T2">日行政院衛生署（</text:span><text:span text:style-name="T2">78</text:span><text:span text:style-name="T2">）衛署保字第</text:span><text:span text:style-name="T2">783249 </text:span><text:span text:style-name="T2">號令修正發布全文</text:span><text:span text:style-name="T2">12</text:span><text:span text:style-name="T2">條</text:span></text:p>
      <text:p text:style-name="P4"><text:span text:style-name="T2">中華民國</text:span><text:span text:style-name="T2">81</text:span><text:span text:style-name="T2">年</text:span><text:span text:style-name="T2">3</text:span><text:span text:style-name="T2">月</text:span><text:span text:style-name="T2">18</text:span><text:span text:style-name="T2">日行政院衛生署（</text:span><text:span text:style-name="T2">81</text:span><text:span text:style-name="T2">）衛署醫字第</text:span><text:span text:style-name="T2">8108186</text:span><text:span text:style-name="T2">號令修正發布全文</text:span><text:span text:style-name="T2">8</text:span><text:span text:style-name="T2">條</text:span></text:p>
      <text:p text:style-name="P5"><text:span text:style-name="T6">第</text:span><text:span text:style-name="T6"> 1 </text:span><text:span text:style-name="T6">條　本辦法依優生保健法第五條第二項規定訂定之。</text:span></text:p>
      <text:p text:style-name="P5"><text:span text:style-name="T6">第</text:span><text:span text:style-name="T6"> 2 </text:span><text:span text:style-name="T6">條　具有第三條或第四條規定資格之醫師，為得施行人工流產或結紮手術之指定醫師。</text:span></text:p>
      <text:p text:style-name="P5"><text:span text:style-name="T6">第</text:span><text:span text:style-name="T6"> 3 </text:span><text:span text:style-name="T6">條　施行人工流產手術之醫師，應具下列資格之一：</text:span></text:p>
      <text:p text:style-name="P6">一、領有婦產科專科醫師證書者。</text:p>
      <text:p text:style-name="P6">二、依法登記執業科別為婦產科者。</text:p>
      <text:p text:style-name="P5"><text:span text:style-name="T6">第</text:span><text:span text:style-name="T6"> 4 </text:span><text:span text:style-name="T6">條　施行結紮手術之醫師，應具下列資格之一：</text:span></text:p>
      <text:p text:style-name="P7">一、領有婦產科、外科或泌尿科專科醫師證書者。</text:p>
      <text:p text:style-name="P8"><text:span text:style-name="T6"><text:s/></text:span><text:span text:style-name="T9">二、依法登記執業科別為婦產科、外科或泌尿科者。</text:span></text:p>
      <text:p text:style-name="P5"><text:span text:style-name="T6">第</text:span><text:span text:style-name="T6"> 5 </text:span><text:span text:style-name="T6">條　依本辦法規定得施行人工流產或結紮手術之指定醫師，對施行人工流產或結紮手術者，應於手術前及手術後，給予適當之諮詢服務。</text:span></text:p>
      <text:p text:style-name="P5"><text:span text:style-name="T6">第</text:span><text:span text:style-name="T6"> 6 </text:span><text:span text:style-name="T6">條　本辦法未規定之事項，依醫師法或醫療法醫師執業之有關規定辦理。</text:span></text:p>
      <text:p text:style-name="P5"><text:span text:style-name="T6">第</text:span><text:span text:style-name="T6"> 7 </text:span><text:span text:style-name="T6">條　本辦法修正施行前，已領有優生保健醫師證書者，於本辦法修正施行後，其所領優生保健醫師證書遺失或損壞時，停止補發或換發。</text:span></text:p>
      <text:p text:style-name="P9"><text:span text:style-name="T6">　</text:span><text:span text:style-name="T6"> </text:span><text:span text:style-name="T6">前項領有優生保健醫師證書之醫師，其有下列各款情形之一者，註銷其優生保健醫師證書：</text:span></text:p>
      <text:p text:style-name="P2"><text:span text:style-name="T6"><text:s text:c="9"/></text:span><text:span text:style-name="T6">一、停業或歇業者。</text:span></text:p>
      <text:p text:style-name="P2"><text:span text:style-name="T6"><text:s text:c="9"/></text:span><text:span text:style-name="T6">二、受停業或撤銷執業執照處分者。</text:span></text:p>
      <text:p text:style-name="P10"><text:span text:style-name="T6"><text:s text:c="2"/></text:span><text:span text:style-name="T6">三、所領證書為施行人工流產手術優生保健醫師證書，而執業科別變更登記為婦產科以外者。</text:span></text:p>
      <text:p text:style-name="P10"><text:span text:style-name="T6"><text:s text:c="2"/></text:span><text:span text:style-name="T6">四、所領證書為施行輸精卵管結紮手術優生保健醫師證書，而執業科別變更登記為婦產科、外科或泌尿科以外者。</text:span></text:p>
      <text:p text:style-name="P9"><text:span text:style-name="T6">　</text:span><text:span text:style-name="T6"> </text:span><text:span text:style-name="T6">因前項第三款或第四款原因被註銷優生保健醫師證書者，如其具有第三條第一款或第四條第一款資格，或前項各款註銷之原因消滅後，其具有第三條或第四條資格者，仍得施行人工流產或結紮手術。</text:span></text:p>
      <text:p text:style-name="P11"><text:soft-page-break/><text:span text:style-name="T11">第</text:span><text:span text:style-name="T11"> 8 </text:span><text:span text:style-name="T11">條　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施行人工流產或結紮手術醫師指定辦法 </dc:title>
    <dc:subject>施行人工流產或結紮手術醫師指定辦法</dc:subject>
    <meta:keyword>人工流產醫師、結紮手術醫師、施行人工流產或結紮手術醫師指定辦法</meta:keyword>
    <meta:initial-creator>國民健康局</meta:initial-creator>
    <meta:creation-date>2008-04-28T16:42:00</meta:creation-date>
    <dc:creator>liting</dc:creator>
    <dc:date>2015-01-07T12:42:00</dc:date>
    <meta:editing-cycles>3</meta:editing-cycles>
    <meta:editing-duration>PT3M</meta:editing-duration>
    <meta:document-statistic meta:table-count="0" meta:image-count="0" meta:object-count="0" meta:page-count="2" meta:paragraph-count="23" meta:word-count="749" meta:character-count="837" meta:non-whitespace-character-count="783"/>
    <meta:generator>LibreOffice/5.0.1.2$Windows_x86 LibreOffice_project/81898c9f5c0d43f3473ba111d7b351050be20261</meta:generator>
  </office:meta>
</office:document-meta>
</file>