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0319in" text:min-label-width="0.1576in" text:list-level-position-and-space-mode="label-alignment">
          <style:list-level-label-alignment text:label-followed-by="listtab" fo:margin-left="3.1895in" fo:text-indent="-0.1576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3298in" text:min-label-width="0.1354in" text:list-level-position-and-space-mode="label-alignment">
          <style:list-level-label-alignment text:label-followed-by="listtab" fo:margin-left="3.465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15in" text:min-label-width="0.1972in" text:list-level-position-and-space-mode="label-alignment">
          <style:list-level-label-alignment text:label-followed-by="listtab" fo:margin-left="3.34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3.0319in" text:min-label-width="0.2361in" text:list-level-position-and-space-mode="label-alignment">
          <style:list-level-label-alignment text:label-followed-by="listtab" fo:margin-left="3.26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 fo:margin-left="0.6895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2083in" fo:margin-left="0.6895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2083in" fo:margin-left="0.6895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2083in" fo:margin-left="0.6895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line-height="0.2083in" fo:margin-left="0.6895in" fo:margin-right="-0.1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1944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text-indent="1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text-indent="1.1666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line-height="0.1944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2777in" fo:margin-left="0.875in" fo:text-indent="-0.875in">
        <style:tab-stops>
          <style:tab-stop style:type="left" style:position="0.125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text-indent="1.1666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1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text-indent="1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125in" fo:margin-bottom="0.125in" fo:line-height="0.1944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text-indent="1.5555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text-indent="1.5555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text-indent="1.5555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text-indent="1.5555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1.5555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left="0.8701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8701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margin-left="0.8701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margin-left="0.8701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125in" fo:margin-bottom="0.125in" fo:line-height="0.1944in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125in" fo:margin-bottom="0.125in"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 fo:margin-left="0.8701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 fo:margin-left="0.8701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優生保健法</text:span></text:p>
      <text:p text:style-name="P3"/>
      <text:p text:style-name="P4">中華民國73年7月9日總統（73）華總一義字第3602號令制定公布</text:p>
      <text:p text:style-name="P5">中華民國88年4月21日總統（88）華總一義字第8800084060號令修正公布</text:p>
      <text:p text:style-name="P6">中華民國88年12月22日總統（88）華總一義字第8800303420號令修正公布</text:p>
      <text:p text:style-name="P7">中華民國98年7月8日總統（98）華總一義字第09800167891號令修正公布</text:p>
      <text:p text:style-name="P8">中華民國102年7月19日行政院院臺規字第1020141353號公告第2條所列屬「行政院衛生署」之權責事項，自102年7月23日起改由「衛生福利部」管轄</text:p>
      <text:p text:style-name="P9"/>
      <text:p text:style-name="P10"><text:span text:style-name="T11">第</text:span><text:span text:style-name="T12"><text:s/></text:span><text:span text:style-name="T13">一</text:span><text:span text:style-name="T14"><text:s/></text:span><text:span text:style-name="T15">章</text:span><text:span text:style-name="T16"><text:s/></text:span><text:span text:style-name="T17"><text:s/></text:span><text:span text:style-name="T18">總</text:span><text:span text:style-name="T19"><text:s text:c="2"/></text:span><text:span text:style-name="T20">則</text:span></text:p>
      <text:p text:style-name="P21"><text:span text:style-name="T22">第</text:span><text:span text:style-name="T23"><text:s/></text:span><text:span text:style-name="T24">一</text:span><text:span text:style-name="T25"><text:s/></text:span><text:span text:style-name="T26">條</text:span><text:span text:style-name="T27">　　</text:span><text:span text:style-name="T28">為實施優生保健，提高人口素質，保護母子健康及增進家庭</text:span></text:p>
      <text:p text:style-name="P29"><text:span text:style-name="T30">幸福，特制定本法。</text:span></text:p>
      <text:p text:style-name="P31"><text:span text:style-name="T32">本法未規定者，適用其他有關法律之規定。</text:span></text:p>
      <text:p text:style-name="P33"><text:s/></text:p>
      <text:p text:style-name="P34"><text:span text:style-name="T35">第</text:span><text:span text:style-name="T36"><text:s/></text:span><text:span text:style-name="T37">二</text:span><text:span text:style-name="T38"><text:s/></text:span><text:span text:style-name="T39">條</text:span><text:span text:style-name="T40">　　</text:span><text:span text:style-name="T41">本法所稱主管機關︰在中央為行政院衛生署；在直轄市為直</text:span></text:p>
      <text:p text:style-name="P42"><text:span text:style-name="T43">轄市政府；在縣（市）為縣（市）政府。</text:span></text:p>
      <text:p text:style-name="P44"><text:s/></text:p>
      <text:p text:style-name="P45"><text:span text:style-name="T46">第</text:span><text:span text:style-name="T47"><text:s/></text:span><text:span text:style-name="T48">三</text:span><text:span text:style-name="T49"><text:s/></text:span><text:span text:style-name="T50">條</text:span><text:span text:style-name="T51">　　</text:span><text:span text:style-name="T52">中央主管機關為推行優生保健，諮詢學者、專家意見，得設</text:span></text:p>
      <text:p text:style-name="P53">優生保健諮詢委員會，研審人工流產及結紮手術之標準；其組織</text:p>
      <text:p text:style-name="P54">規程，由中央主管機關定之。</text:p>
      <text:p text:style-name="P55">直轄市、縣（市）主管機關為推行優生保健，得設優生保健</text:p>
      <text:p text:style-name="P56">委員會，指導人民人工流產及結紮手術；其設置辦法，由直轄市、</text:p>
      <text:p text:style-name="P57"><text:span text:style-name="T58">縣（市）主管機關定之。</text:span></text:p>
      <text:p text:style-name="P59"><text:s/></text:p>
      <text:p text:style-name="P60"><text:span text:style-name="T61">第</text:span><text:span text:style-name="T62"><text:s/></text:span><text:span text:style-name="T63">四</text:span><text:span text:style-name="T64"><text:s/></text:span><text:span text:style-name="T65">條</text:span><text:span text:style-name="T66">　　</text:span><text:span text:style-name="T67">稱人工流產者，謂經醫學上認定胎兒在母體外不能自然保持</text:span></text:p>
      <text:p text:style-name="P68">其生命之期間內，以醫學技術，使胎兒及其附屬物排除於母體外</text:p>
      <text:p text:style-name="P69"><text:span text:style-name="T70">之方法。</text:span></text:p>
      <text:p text:style-name="P71">稱結紮手術者，謂不除去生殖腺，以醫學技術將輸卵管或輸</text:p>
      <text:p text:style-name="P72"><text:span text:style-name="T73">精管組塞或切斷，而使停止生育之方法。</text:span></text:p>
      <text:p text:style-name="P74"><text:s/></text:p>
      <text:p text:style-name="P75"><text:span text:style-name="T76">第</text:span><text:span text:style-name="T77"><text:s/></text:span><text:span text:style-name="T78">五</text:span><text:span text:style-name="T79"><text:s/></text:span><text:span text:style-name="T80">條</text:span><text:span text:style-name="T81">　　</text:span><text:span text:style-name="T82">本法規定之人工流產或結紮手術，非經中央主管機關指定之</text:span></text:p>
      <text:p text:style-name="P83"><text:span text:style-name="T84">醫師不得為之。</text:span></text:p>
      <text:p text:style-name="P85"><text:span text:style-name="T86">前項指定辦法，由中央主管機關定之。</text:span></text:p>
      <text:p text:style-name="P87"><text:s/></text:p>
      <text:p text:style-name="P88"><text:span text:style-name="T89">第</text:span><text:span text:style-name="T90"><text:s/></text:span><text:span text:style-name="T91">二</text:span><text:span text:style-name="T92"><text:s/></text:span><text:span text:style-name="T93">章</text:span><text:span text:style-name="T94"><text:s/></text:span><text:span text:style-name="T95"><text:s/></text:span><text:span text:style-name="T96">健康保護及生育調節</text:span><text:span text:style-name="T97"><text:s/></text:span></text:p>
      <text:p text:style-name="P98"><text:span text:style-name="T99">第</text:span><text:span text:style-name="T100"><text:s/></text:span><text:span text:style-name="T101">六</text:span><text:span text:style-name="T102"><text:s/></text:span><text:span text:style-name="T103">條</text:span><text:span text:style-name="T104">　　</text:span><text:span text:style-name="T105">主管機關於必要時，得施行人民健康或婚前檢查。</text:span></text:p>
      <text:p text:style-name="P106"><text:span text:style-name="T107">前項檢查除一般健康檢查外，並包括左列檢查：</text:span></text:p>
      <text:p text:style-name="P108">一、有關遺傳性疾病檢查。</text:p>
      <text:p text:style-name="P109">二、有關傳染性疾病檢查。</text:p>
      <text:p text:style-name="P110">三、有關精神疾病檢查。</text:p>
      <text:soft-page-break/>
      <text:p text:style-name="P111"><text:span text:style-name="T112">前項檢查項目，由中央主管機關定之。</text:span></text:p>
      <text:p text:style-name="P113"><text:s/></text:p>
      <text:p text:style-name="P114"><text:span text:style-name="T115">第</text:span><text:span text:style-name="T116"><text:s/></text:span><text:span text:style-name="T117">七</text:span><text:span text:style-name="T118"><text:s/></text:span><text:span text:style-name="T119">條</text:span><text:span text:style-name="T120">　　</text:span><text:span text:style-name="T121">主管機關應實施左列事項：</text:span></text:p>
      <text:p text:style-name="P122">一、生育調節服務及指導。</text:p>
      <text:p text:style-name="P123">二、孕前、產前、產期、產後衛生保健服務及指導。</text:p>
      <text:p text:style-name="P124"><text:span text:style-name="T125">三、嬰、幼兒健康服務及親職教育。</text:span></text:p>
      <text:p text:style-name="P126"><text:s/></text:p>
      <text:p text:style-name="P127"><text:span text:style-name="T128">第</text:span><text:span text:style-name="T129"><text:s/></text:span><text:span text:style-name="T130">八</text:span><text:span text:style-name="T131"><text:s/></text:span><text:span text:style-name="T132">條</text:span><text:span text:style-name="T133">　　</text:span><text:span text:style-name="T134">避孕器材及藥品之使用，由中央主管機關定之。</text:span></text:p>
      <text:p text:style-name="P135"><text:s/></text:p>
      <text:p text:style-name="P136"><text:span text:style-name="T137">第</text:span><text:span text:style-name="T138"><text:s/></text:span><text:span text:style-name="T139">三</text:span><text:span text:style-name="T140"><text:s/></text:span><text:span text:style-name="T141">章</text:span><text:span text:style-name="T142"><text:s/></text:span><text:span text:style-name="T143"><text:s/></text:span><text:span text:style-name="T144">人工流產及結紮手術</text:span><text:span text:style-name="T145"><text:s/></text:span></text:p>
      <text:p text:style-name="P146"><text:span text:style-name="T147">第</text:span><text:span text:style-name="T148"><text:s/></text:span><text:span text:style-name="T149">九</text:span><text:span text:style-name="T150"><text:s/></text:span><text:span text:style-name="T151">條</text:span><text:span text:style-name="T152">　　</text:span><text:span text:style-name="T153">懷孕婦女經診斷或證明有下列情事之一</text:span><text:span text:style-name="T154">者</text:span><text:span text:style-name="T155">，得依其自願，施</text:span></text:p>
      <text:p text:style-name="P156"><text:span text:style-name="T157">行</text:span><text:span text:style-name="T158">人工流產：</text:span></text:p>
      <text:p text:style-name="P159">一、本人或其配偶患有礙優生之遺傳性、傳染性疾病或精神</text:p>
      <text:p text:style-name="P160">疾病者。</text:p>
      <text:p text:style-name="P161">二、本人或其配偶之四親等以內之血親患有礙優生之遺傳性</text:p>
      <text:p text:style-name="P162">疾病者。</text:p>
      <text:p text:style-name="P163">三、有醫學上理由，足以認定懷孕或分娩有招致生命危險或</text:p>
      <text:p text:style-name="P164">危害身體或精神健康者。</text:p>
      <text:p text:style-name="P165">四、有醫學上理由，足以認定胎兒有畸型發育之虞者。</text:p>
      <text:p text:style-name="P166">五、因被強制性交、誘姦或與依法不得結婚者相姦而受孕者。</text:p>
      <text:p text:style-name="P167">六、因懷孕或生產，將影響其心理健康或家庭生活者。</text:p>
      <text:p text:style-name="P168">未婚之未成年人或受監護或輔助宣告之人，依前項規定施行</text:p>
      <text:p text:style-name="P169">人工流產，應得法定代理人或輔助人之同意。有配偶者，依前項</text:p>
      <text:p text:style-name="P170">第六款規定施行人工流產，應得配偶之同意。但配偶生死不明或</text:p>
      <text:p text:style-name="P171">無意識或精神錯亂者，不在此限。</text:p>
      <text:p text:style-name="P172">第一項所定人工流產情事之認定，中央主管機關於必要時，</text:p>
      <text:p text:style-name="P173"><text:span text:style-name="T174">得提經優生保健諮詢委員會研擬後，訂定標準公告之。</text:span></text:p>
      <text:p text:style-name="P175"><text:s/></text:p>
      <text:p text:style-name="P176"><text:span text:style-name="T177">第</text:span><text:span text:style-name="T178"><text:s/></text:span><text:span text:style-name="T179">十</text:span><text:span text:style-name="T180"><text:s/></text:span><text:span text:style-name="T181">條</text:span><text:span text:style-name="T182">　　</text:span><text:span text:style-name="T183">已婚男女經配偶同意者，得依其自願，施行結紮手術。但經</text:span></text:p>
      <text:p text:style-name="P184"><text:span text:style-name="T185">診斷或證明有下列情事之一，得逕依其自願行之：</text:span></text:p>
      <text:p text:style-name="P186">一、本人或其配偶患有礙優生之遺傳性、傳染性疾病或精神</text:p>
      <text:p text:style-name="P187">疾病者。</text:p>
      <text:p text:style-name="P188">二、本人或其配偶之四親等以內之血親患有礙優生之遺傳性</text:p>
      <text:p text:style-name="P189">疾病者。</text:p>
      <text:p text:style-name="P190">三、本人或其配偶懷孕或分娩，有危及母體健康之虞者。</text:p>
      <text:p text:style-name="P191">未婚男女有前項但書所定情事之一者，施行結紮手術，得依</text:p>
      <text:p text:style-name="P192">其自願行之；未婚之未成年人或受監護或輔助宣告之人，施行結</text:p>
      <text:p text:style-name="P193">紮手術，應得法定代理人或輔助人之同意。</text:p>
      <text:soft-page-break/>
      <text:p text:style-name="P194">第一項所定應得配偶同意，其配偶生死不明或無意識或精神</text:p>
      <text:p text:style-name="P195">錯亂者，不在此限。</text:p>
      <text:p text:style-name="P196">第一項所定結紮手術情事之認定，中央主管機關於必要時，</text:p>
      <text:p text:style-name="P197"><text:span text:style-name="T198">得提經優生保健諮詢委員會研擬後，訂定標準公告之。</text:span></text:p>
      <text:p text:style-name="P199"><text:s/></text:p>
      <text:p text:style-name="P200"><text:span text:style-name="T201">第</text:span><text:span text:style-name="T202"><text:s/></text:span><text:span text:style-name="T203">十一</text:span><text:span text:style-name="T204"><text:s/></text:span><text:span text:style-name="T205">條</text:span><text:span text:style-name="T206">　　</text:span><text:span text:style-name="T207">醫師發現患有礙優生之遺傳性、傳染性疾病或精神疾病者，</text:span></text:p>
      <text:p text:style-name="P208">應將實情告知患者或其法定代理人，並勸其接受治療。但對無</text:p>
      <text:p text:style-name="P209">法治癒者，認為有施行結紮手術之必要時，應勸其施行結紮手</text:p>
      <text:p text:style-name="P210"><text:span text:style-name="T211">術。</text:span></text:p>
      <text:p text:style-name="P212">懷孕婦女施行產前檢查，醫師如發現有胎兒不正常者，應</text:p>
      <text:p text:style-name="P213">將實情告知本人或其配偶，認為有施行人工流產之必要時，應</text:p>
      <text:p text:style-name="P214"><text:span text:style-name="T215">勸其施行人工流產。</text:span></text:p>
      <text:p text:style-name="P216"><text:s/></text:p>
      <text:p text:style-name="P217"><text:span text:style-name="T218">第</text:span><text:span text:style-name="T219"><text:s/></text:span><text:span text:style-name="T220">四</text:span><text:span text:style-name="T221"><text:s/></text:span><text:span text:style-name="T222">章</text:span><text:span text:style-name="T223"><text:s/></text:span><text:span text:style-name="T224"><text:s/></text:span><text:span text:style-name="T225">罰</text:span><text:span text:style-name="T226"><text:s text:c="2"/></text:span><text:span text:style-name="T227">則</text:span><text:span text:style-name="T228"><text:s/></text:span></text:p>
      <text:p text:style-name="P229"><text:span text:style-name="T230">第</text:span><text:span text:style-name="T231"><text:s/></text:span><text:span text:style-name="T232">十二</text:span><text:span text:style-name="T233"><text:s/></text:span><text:span text:style-name="T234">條</text:span><text:span text:style-name="T235">　　</text:span><text:span text:style-name="T236">非第五條所定之醫師施行人工流產或結紮手術者，處一萬</text:span></text:p>
      <text:p text:style-name="P237"><text:span text:style-name="T238">元以上三萬元以下罰鍰。</text:span></text:p>
      <text:p text:style-name="P239"><text:s/></text:p>
      <text:p text:style-name="P240"><text:span text:style-name="T241">第</text:span><text:span text:style-name="T242"><text:s/></text:span><text:span text:style-name="T243">十三</text:span><text:span text:style-name="T244"><text:s/></text:span><text:span text:style-name="T245">條</text:span><text:span text:style-name="T246">　　</text:span><text:span text:style-name="T247">未取得合法醫師資格，擅自施行人工流產或結紮手術者，</text:span></text:p>
      <text:p text:style-name="P248"><text:span text:style-name="T249">依醫師法第二十八條懲處。</text:span></text:p>
      <text:p text:style-name="P250"><text:s/></text:p>
      <text:p text:style-name="P251"><text:span text:style-name="T252">第</text:span><text:span text:style-name="T253"><text:s/></text:span><text:span text:style-name="T254">十四</text:span><text:span text:style-name="T255"><text:s/></text:span><text:span text:style-name="T256">條</text:span><text:span text:style-name="T257">　　</text:span><text:span text:style-name="T258">依本法所處罰鍰，經催告後逾期仍未繳納者，由主管機關</text:span></text:p>
      <text:p text:style-name="P259"><text:span text:style-name="T260">移送法院強制執行。</text:span></text:p>
      <text:p text:style-name="P261"><text:s/></text:p>
      <text:p text:style-name="P262"><text:span text:style-name="T263">第</text:span><text:span text:style-name="T264"><text:s/></text:span><text:span text:style-name="T265">五</text:span><text:span text:style-name="T266"><text:s/></text:span><text:span text:style-name="T267">章</text:span><text:span text:style-name="T268"><text:s/></text:span><text:span text:style-name="T269"><text:s/></text:span><text:span text:style-name="T270">附</text:span><text:span text:style-name="T271"><text:s text:c="2"/></text:span><text:span text:style-name="T272">則</text:span><text:span text:style-name="T273"><text:s/></text:span></text:p>
      <text:p text:style-name="P274"><text:span text:style-name="T275">第</text:span><text:span text:style-name="T276"><text:s/></text:span><text:span text:style-name="T277">十五</text:span><text:span text:style-name="T278"><text:s/></text:span><text:span text:style-name="T279">條</text:span><text:span text:style-name="T280">　　</text:span><text:span text:style-name="T281">本法所稱有礙優生之遺傳性、傳染性疾病或精神病之範圍，</text:span></text:p>
      <text:p text:style-name="P282"><text:span text:style-name="T283">由中央主管機關定之。</text:span></text:p>
      <text:p text:style-name="P284"><text:s/></text:p>
      <text:p text:style-name="P285"><text:span text:style-name="T286">第</text:span><text:span text:style-name="T287"><text:s/></text:span><text:span text:style-name="T288">十六</text:span><text:span text:style-name="T289"><text:s/></text:span><text:span text:style-name="T290">條</text:span><text:span text:style-name="T291">　　</text:span><text:span text:style-name="T292">接受本法第六條、第七條、第九條、第十條所定之優生保</text:span></text:p>
      <text:p text:style-name="P293"><text:span text:style-name="T294">健措施者，政府得減免或補助其費用。</text:span></text:p>
      <text:p text:style-name="P295">前項減免或補助費用辦法，由中央主管機關擬訂，報請行</text:p>
      <text:p text:style-name="P296"><text:span text:style-name="T297">政院核定後行之。</text:span></text:p>
      <text:p text:style-name="P298"><text:s/></text:p>
      <text:p text:style-name="P299"><text:span text:style-name="T300">第</text:span><text:span text:style-name="T301"><text:s/></text:span><text:span text:style-name="T302">十七</text:span><text:span text:style-name="T303"><text:s/></text:span><text:span text:style-name="T304">條</text:span><text:span text:style-name="T305">　　</text:span><text:span text:style-name="T306">本法施行細則，由中央主管機關定之。</text:span></text:p>
      <text:p text:style-name="P307"><text:s/></text:p>
      <text:p text:style-name="P308"><text:span text:style-name="T309">第</text:span><text:span text:style-name="T310"><text:s/></text:span><text:span text:style-name="T311">十八</text:span><text:span text:style-name="T312"><text:s/></text:span><text:span text:style-name="T313">條</text:span><text:span text:style-name="T314">　　</text:span><text:span text:style-name="T315">本法自中華民國七十四年一月一日施行。</text:span></text:p>
      <text:p text:style-name="P316">本法中華民國九十八年六月十二日修正之條文，自九十八</text:p>
      <text:p text:style-name="P317"><text:span text:style-name="T318">年十一月二十三日施行。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0319in" text:min-label-width="0.1576in" text:list-level-position-and-space-mode="label-alignment">
          <style:list-level-label-alignment text:label-followed-by="listtab" fo:margin-left="3.1895in" fo:text-indent="-0.1576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3298in" text:min-label-width="0.1354in" text:list-level-position-and-space-mode="label-alignment">
          <style:list-level-label-alignment text:label-followed-by="listtab" fo:margin-left="3.465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15in" text:min-label-width="0.1972in" text:list-level-position-and-space-mode="label-alignment">
          <style:list-level-label-alignment text:label-followed-by="listtab" fo:margin-left="3.34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3.0319in" text:min-label-width="0.2361in" text:list-level-position-and-space-mode="label-alignment">
          <style:list-level-label-alignment text:label-followed-by="listtab" fo:margin-left="3.26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4" style:num-suffix="." style:num-format="1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965in" text:min-label-width="0.3333in" text:list-level-position-and-space-mode="label-alignment">
          <style:list-level-label-alignment text:label-followed-by="listtab" fo:margin-left="5.3298in" fo:text-indent="-0.3333in"/>
        </style:list-level-properties>
      </text:list-level-style-number>
      <text:list-level-style-number text:level="7" style:num-suffix="." style:num-format="1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31in" text:min-label-width="0.3333in" text:list-level-position-and-space-mode="label-alignment">
          <style:list-level-label-alignment text:label-followed-by="listtab" fo:margin-left="5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965in" text:min-label-width="0.3333in" text:list-level-position-and-space-mode="label-alignment">
          <style:list-level-label-alignment text:label-followed-by="listtab" fo:margin-left="6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生保健法</dc:title>
    <dc:subject>優生保健法</dc:subject>
    <meta:keyword>優生保健法、優保法</meta:keyword>
    <meta:initial-creator>國民健康局</meta:initial-creator>
    <dc:creator>林士傑@婦幼健康組</dc:creator>
    <meta:creation-date>2015-10-12T08:34:00Z</meta:creation-date>
    <dc:date>2015-10-12T08:34:00Z</dc: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2" meta:row-count="15" meta:non-whitespace-character-count="1877"/>
  </office:meta>
</office:document-meta>
</file>