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-0.40694in" svg:y="-0.00069in" svg:width="7.13333in" svg:height="10.1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0:00Z</meta:creation-date>
    <dc:date>2017-04-24T0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