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none" fo:clip="rect(0in 0in 1.49468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3" text:anchor-type="paragraph" svg:x="-0.625in" svg:y="-0.25069in" svg:width="7.56319in" svg:height="10.12917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lly7415</meta:initial-creator>
    <dc:creator>JulietLin(林怡芳)</dc:creator>
    <meta:creation-date>2017-04-24T00:30:00Z</meta:creation-date>
    <dc:date>2017-04-24T00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