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3" text:anchor-type="paragraph" svg:x="-1in" svg:y="-0.5in" svg:width="7.75in" svg:height="10.62917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8240" draw:style-name="a1" draw:name="圖片 4" text:anchor-type="paragraph" svg:x="-1in" svg:y="-2.25in" svg:width="7.75in" svg:height="10.94792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1:00Z</meta:creation-date>
    <dc:date>2017-04-24T00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