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.65727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13" text:anchor-type="paragraph" svg:x="-0.73194in" svg:y="-0.25486in" svg:width="7.75in" svg:height="10.50417in" style:rel-width="scale" style:rel-height="scale"><draw:image xlink:href="media/image1.emf" xlink:type="simple" xlink:show="embed" xlink:actuate="onLoad"/><svg:title/><svg:desc/></draw:frame></text:p>
      <text:soft-page-break/>
      <text:p text:style-name="內文"><draw:frame draw:z-index="251658240" draw:style-name="a1" draw:name="圖片 14" text:anchor-type="paragraph" svg:x="-1.02083in" svg:y="-1.11458in" svg:width="7.75in" svg:height="10.69792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3:00Z</meta:creation-date>
    <dc:date>2017-04-24T00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