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1" text:start-value="10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75in" text:min-label-width="0.2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justify" fo:margin-top="0in" fo:margin-bottom="0in" fo:line-height="100%"/>
      <style:text-properties style:font-name="標楷體" style:font-name-asian="標楷體" style:font-name-complex="標楷體" fo:font-size="22pt" style:font-size-asian="22pt" style:font-size-complex="22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widows="2" fo:orphans="2" style:punctuation-wrap="simple" style:text-autospace="none" style:snap-to-layout-grid="false" fo:margin-bottom="0.075in" fo:line-height="0.2222in" fo:margin-left="0.75in" fo:text-indent="-0.75in">
        <style:tab-stops/>
      </style:paragraph-properties>
      <style:text-properties style:font-name-asian="標楷體"/>
    </style:style>
    <style:style style:name="P20" style:parent-style-name="ListParagraph" style:family="paragraph">
      <style:paragraph-properties fo:text-align="justify" fo:margin-left="0.5631in" fo:text-indent="-0.5631in">
        <style:tab-stops/>
      </style:paragraph-properties>
      <style:text-properties style:font-name="標楷體" style:font-name-asian="標楷體" style:font-name-complex="標楷體"/>
    </style:style>
    <style:style style:name="P21" style:parent-style-name="ListParagraph" style:family="paragraph">
      <style:paragraph-properties fo:text-align="justify" fo:margin-left="0.5631in" fo:text-indent="-0.5631in">
        <style:tab-stops/>
      </style:paragraph-properties>
      <style:text-properties style:font-name="標楷體" style:font-name-asian="標楷體" style:font-name-complex="標楷體"/>
    </style:style>
    <style:style style:name="P22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23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24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25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26" style:parent-style-name="ListParagraph" style:family="paragraph">
      <style:paragraph-properties fo:text-align="justify" fo:margin-left="1.0916in" fo:text-indent="-0.3333in">
        <style:tab-stops/>
      </style:paragraph-properties>
      <style:text-properties style:font-name="標楷體" style:font-name-asian="標楷體" style:font-name-complex="標楷體"/>
    </style:style>
    <style:style style:name="P27" style:parent-style-name="ListParagraph" style:family="paragraph">
      <style:paragraph-properties fo:text-align="justify" fo:margin-left="1.0916in" fo:text-indent="-0.3333in">
        <style:tab-stops/>
      </style:paragraph-properties>
      <style:text-properties style:font-name="標楷體" style:font-name-asian="標楷體" style:font-name-complex="標楷體"/>
    </style:style>
    <style:style style:name="P28" style:parent-style-name="ListParagraph" style:family="paragraph">
      <style:paragraph-properties fo:text-align="justify" fo:margin-left="1.0916in" fo:text-indent="-0.3333in">
        <style:tab-stops/>
      </style:paragraph-properties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margin-left="0.5631in" fo:text-indent="0.3513in">
        <style:tab-stops/>
      </style:paragraph-properties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justify" fo:margin-left="0.5631in" fo:text-indent="0.3513in">
        <style:tab-stops/>
      </style:paragraph-properties>
      <style:text-properties style:font-name="標楷體" style:font-name-asian="標楷體" style:font-name-complex="標楷體"/>
    </style:style>
    <style:style style:name="P31" style:parent-style-name="ListParagraph" style:family="paragraph">
      <style:paragraph-properties fo:text-align="justify" fo:margin-left="0.5631in" fo:text-indent="-0.5631in">
        <style:tab-stops/>
      </style:paragraph-properties>
      <style:text-properties style:font-name="標楷體" style:font-name-asian="標楷體" style:font-name-complex="標楷體"/>
    </style:style>
    <style:style style:name="P32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33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34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35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36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justify" fo:margin-left="0.5631in" fo:text-indent="0.3513in">
        <style:tab-stops/>
      </style:paragraph-properties>
      <style:text-properties style:font-name="標楷體" style:font-name-asian="標楷體" style:font-name-complex="標楷體"/>
    </style:style>
    <style:style style:name="P38" style:parent-style-name="ListParagraph" style:family="paragraph">
      <style:paragraph-properties fo:text-align="justify" fo:margin-left="0.5631in" fo:text-indent="-0.5631in">
        <style:tab-stops/>
      </style:paragraph-properties>
      <style:text-properties style:font-name="標楷體" style:font-name-asian="標楷體" style:font-name-complex="標楷體"/>
    </style:style>
    <style:style style:name="P39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40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41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42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43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44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45" style:parent-style-name="ListParagraph" style:family="paragraph">
      <style:paragraph-properties fo:text-align="justify" fo:margin-left="0.8736in" fo:text-indent="-0.3in">
        <style:tab-stops/>
      </style:paragraph-properties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text-align="justify" fo:margin-left="0.5631in" fo:text-indent="0.3513in">
        <style:tab-stops/>
      </style:paragraph-properties>
      <style:text-properties style:font-name="標楷體" style:font-name-asian="標楷體" style:font-name-complex="標楷體"/>
    </style:style>
    <style:style style:name="P47" style:parent-style-name="ListParagraph" style:family="paragraph">
      <style:paragraph-properties fo:text-align="justify" fo:margin-left="0.5631in" fo:text-indent="-0.5631in">
        <style:tab-stops/>
      </style:paragraph-properties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 style:snap-to-layout-grid="false" fo:text-align="justify" style:line-height-at-least="0.2777in" fo:margin-left="0.5402in" fo:text-indent="-0.5784in">
        <style:tab-stops/>
      </style:paragraph-properties>
      <style:text-properties style:font-name="標楷體" style:font-name-asian="標楷體" style:font-name-complex="標楷體"/>
    </style:style>
    <style:style style:name="P49" style:parent-style-name="ListParagraph" style:family="paragraph">
      <style:paragraph-properties fo:text-align="justify" fo:margin-left="0.5631in" fo:text-indent="-0.5631in">
        <style:tab-stops/>
      </style:paragraph-properties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justify" fo:margin-left="0.5631in" fo:text-indent="0.3513in">
        <style:tab-stops/>
      </style:paragraph-properties>
      <style:text-properties style:font-name="標楷體" style:font-name-asian="標楷體" style:font-name-complex="標楷體"/>
    </style:style>
    <style:style style:name="P51" style:parent-style-name="ListParagraph" style:family="paragraph">
      <style:paragraph-properties fo:text-align="justify" fo:margin-left="0.5631in" fo:text-indent="-0.5631in">
        <style:tab-stops/>
      </style:paragraph-properties>
      <style:text-properties style:font-name="標楷體" style:font-name-asian="標楷體" style:font-name-complex="標楷體"/>
    </style:style>
    <style:style style:name="P52" style:parent-style-name="ListParagraph" style:family="paragraph">
      <style:paragraph-properties fo:text-align="justify" fo:margin-left="0.5631in" fo:text-indent="-0.5631in">
        <style:tab-stops/>
      </style:paragraph-properties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 fo:margin-left="0.5631in" fo:text-indent="0.3513in">
        <style:tab-stops/>
      </style:paragraph-properties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justify" fo:margin-left="0.5631in" fo:text-indent="0.3513in">
        <style:tab-stops/>
      </style:paragraph-properties>
      <style:text-properties style:font-name="標楷體" style:font-name-asian="標楷體" style:font-name-complex="標楷體"/>
    </style:style>
    <style:style style:name="P55" style:parent-style-name="ListParagraph" style:family="paragraph">
      <style:paragraph-properties fo:text-align="justify" fo:margin-left="0.9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56" style:parent-style-name="ListParagraph" style:family="paragraph">
      <style:paragraph-properties fo:text-align="justify" fo:margin-left="0in" fo:text-indent="0.9166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h text:style-name="P1" text:outline-level="1">菸品資料申報辦法</text:h>
      <text:p text:style-name="內文"/>
      <text:list text:style-name="LFO2" text:continue-numbering="true">
        <text:list-item>
          <text:p text:style-name="P4">中華民國97年12月4日署授國字第0970700854號令訂定發布全文10條；並自98年1月11日施行。</text:p>
        </text:list-item>
        <text:list-item>
          <text:p text:style-name="P5"><text:span text:style-name="T6">中華民國</text:span><text:span text:style-name="T7">10</text:span><text:span text:style-name="T8">1</text:span><text:span text:style-name="T9">年</text:span><text:span text:style-name="T10">8</text:span><text:span text:style-name="T11">月</text:span><text:span text:style-name="T12">8</text:span><text:span text:style-name="T13">日署授國字第</text:span><text:span text:style-name="T14">1010760172</text:span><text:span text:style-name="T15">號令</text:span><text:span text:style-name="T16">修正</text:span><text:span text:style-name="T17">發布6、9、10條條文；並自發布日施行</text:span><text:span text:style-name="T18">。</text:span></text:p>
        </text:list-item>
      </text:list>
      <text:p text:style-name="P19"/>
      <text:p text:style-name="P20">第<text:s/>1<text:s/>條　　本辦法依菸害防制法第八條(以下稱本法)第三項規定訂定之。</text:p>
      <text:p text:style-name="P21">第<text:s/>2<text:s/>條　　本法應申報之菸品成分如下：</text:p>
      <text:p text:style-name="P22">一、菸草種類、菸草重量。</text:p>
      <text:p text:style-name="P23">二、捲紙之原料、印刷油墨及接著劑。</text:p>
      <text:p text:style-name="P24">三、濾嘴之原料、印刷油墨、接著劑及活性碳含量。</text:p>
      <text:p text:style-name="P25">四、其他化學成分。</text:p>
      <text:p text:style-name="P26">(一)尼古丁(Nicotine/free nicotine)。</text:p>
      <text:p text:style-name="P27">(二)重金屬〈砷As　鎘Cd　鉻Cr　鉛Pb　　汞Hg　鎳Ni　硒Se〉。</text:p>
      <text:p text:style-name="P28">(三)亞硝胺【N-亞硝基降菸鹼(NNN)、4-甲基亞硝胺-1-3-吡啶基-1-丁酮(NNK)、N-亞硝基新菸鹼(NAT)和N-亞硝基新菸草鹼(NAB)】。</text:p>
      <text:p text:style-name="P29">應依菸品品項申報前項成分於每支菸品之平均重量；同時應申報化學成分之檢測方法。</text:p>
      <text:p text:style-name="P30">紙菸以外之菸品得免為第一項第四款之申報。</text:p>
      <text:p text:style-name="P31">第<text:s/>3<text:s/>條　　本法應申報之菸品添加物應按名稱與功能為申報，其分類如下：</text:p>
      <text:p text:style-name="P32">一、助癮劑(Addictiveness enhancer)。</text:p>
      <text:p text:style-name="P33">二、香味料(Flavor)。</text:p>
      <text:p text:style-name="P34">三、防腐劑(Preservative)。四、保濕劑(Humectant)。</text:p>
      <text:p text:style-name="P35">五、色素(Color)。</text:p>
      <text:p text:style-name="P36">六、其他。</text:p>
      <text:p text:style-name="P37">應依菸品品項申報前項添加物於每支菸品之平均重量。</text:p>
      <text:p text:style-name="P38">第<text:s/>4<text:s/>條　　本法應申報之菸品排放物如下：</text:p>
      <text:p text:style-name="P39">一、尼古丁(Nicotine/free nicotine)。</text:p>
      <text:p text:style-name="P40">二、焦油(Tar)。</text:p>
      <text:p text:style-name="P41">三、一氧化碳(Carbon monoＸide)。</text:p>
      <text:p text:style-name="P42">四、苯并芘(benzo[α]pyrene)。</text:p>
      <text:p text:style-name="P43">五、苯(benzene)</text:p>
      <text:p text:style-name="P44">六、甲醛(formaldehyde)。</text:p>
      <text:p text:style-name="P45">七、氰化氫(hydrogen cyanide)。</text:p>
      <text:p text:style-name="P46">應依菸品品項申報前項排放物於每支菸品之平均重量。紙菸以外之菸品得免為第一項之申報。</text:p>
      <text:p text:style-name="P47">第<text:s/>5<text:s/>條　　應詳實申報菸品成分、添加物及排放物之已知毒性資料及相關資訊，不得隱匿。</text:p>
      <text:soft-page-break/>
      <text:p text:style-name="P48">第<text:s/>6<text:s/>條　　菸品成分、添加物及排放物之檢測，應依標準檢驗主管機關公告或國際通用之標準檢測方法檢測之；無前述檢測方法者，依菸品製造或輸入業者（以下稱業者）採用之方法檢測之。</text:p>
      <text:p text:style-name="P49">第<text:s/>7<text:s/>條　　菸品成分、添加物及排放物之申報，以中文為限，並附英文或化學式；其已知毒性資料及相關資訊得以中文或英文為申報。</text:p>
      <text:p text:style-name="P50">前項之申報，以電子資料或書面或中央主管機關指定公告之方式為之。</text:p>
      <text:p text:style-name="P51">第<text:s/>8<text:s/>條　　業者應於本辦法公告後六個月內，向中央主管機關為第一次申報。菸品之新增品項、品項變更或內容變更者，應於新增或變更後之三十日內為申報。業者應依本辦法規定之第一次申報後之次年度起，於每年十二月間更新所為之申報。</text:p>
      <text:p text:style-name="P52">第<text:s/>9<text:s/>條　　必要時，中央主管機關得檢查與申報內容相關之其他資料或文件；並得取樣檢驗，業者不得拒絕、規避或妨礙。但取樣數量以足供檢驗之用者為限。</text:p>
      <text:p text:style-name="P53">前項檢查(驗)結果，與申報之資料不符或漏未申報者，應於三十日內補正，未補申報或補申報資料仍不符者，以未申報論。</text:p>
      <text:p text:style-name="P54">前條申報菸品資料之受理、審查、資料管理及第一項之檢查（驗）作業等相關事項，中央主管機關得委託專業機關（構）、團體辦理。</text:p>
      <text:list text:style-name="LFO1" text:continue-numbering="true">
        <text:list-item>
          <text:p text:style-name="P55">本辦法自中華民國九十八年一月十一日施行。</text:p>
        </text:list-item>
      </text:list>
      <text:p text:style-name="P56">本辦法修正條文，自發布日施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1" text:start-value="10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75in" text:min-label-width="0.2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1666in"/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master-styles>
    <style:master-page style:name="MP0" style:page-layout-name="PL0">
      <style:header>
        <text:p text:style-name="P2"><text:span text:style-name="T3">菸品資料申報辦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菸品資料申報辦法</dc:title>
    <dc:description/>
    <dc:subject/>
    <meta:keyword>國民健康署</meta:keyword>
    <meta:initial-creator>yly</meta:initial-creator>
    <dc:creator>wistron</dc:creator>
    <meta:creation-date>2017-02-22T09:31:00Z</meta:creation-date>
    <dc:date>2017-02-22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