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0.924cm" fo:margin-right="0cm" fo:line-height="150%" fo:text-indent="-0.924cm" style:auto-text-indent="false"/>
      <style:text-properties style:font-size-asian="14pt"/>
    </style:style>
    <style:style style:name="P5" style:family="paragraph" style:parent-style-name="Text_20_body">
      <style:paragraph-properties fo:margin-left="0.845cm" fo:margin-right="0cm" fo:line-height="150%" fo:text-indent="-0.845cm" style:auto-text-indent="false"/>
    </style:style>
    <style:style style:name="P6" style:family="paragraph" style:parent-style-name="Text_20_body">
      <style:paragraph-properties fo:margin-left="0.845cm" fo:margin-right="0cm" fo:line-height="150%" fo:text-indent="-0.845cm" style:auto-text-indent="false"/>
      <style:text-properties style:font-size-asian="14pt"/>
    </style:style>
    <style:style style:name="P7" style:family="paragraph" style:parent-style-name="Text_20_body">
      <style:paragraph-properties fo:margin-left="0.847cm" fo:margin-right="0cm" fo:line-height="150%" fo:text-indent="0.988cm" style:auto-text-indent="false"/>
      <style:text-properties style:font-size-asian="14pt"/>
    </style:style>
    <style:style style:name="P8" style:family="paragraph" style:parent-style-name="Text_20_body">
      <style:paragraph-properties fo:margin-left="0.87cm" fo:margin-right="0cm" fo:line-height="150%" fo:text-indent="-0.87cm" style:auto-text-indent="false"/>
      <style:text-properties style:font-size-asian="14pt"/>
    </style:style>
    <style:style style:name="P9" style:family="paragraph" style:parent-style-name="Text_20_body">
      <style:paragraph-properties fo:margin-left="1.042cm" fo:margin-right="0cm" fo:line-height="150%" fo:text-indent="-1.042cm" style:auto-text-indent="false"/>
    </style:style>
    <style:style style:name="P10" style:family="paragraph" style:parent-style-name="Text_20_body" style:master-page-name="">
      <loext:graphic-properties draw:fill="none"/>
      <style:paragraph-properties fo:margin-left="0.9cm" fo:margin-right="0cm" fo:margin-top="0.637cm" fo:margin-bottom="0cm" loext:contextual-spacing="false" fo:line-height="150%" fo:text-indent="-0.9cm" style:auto-text-indent="false" style:page-number="auto"/>
      <style:text-properties style:font-size-asian="14pt"/>
    </style:style>
    <style:style style:name="P11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50%" fo:text-indent="0.199cm" style:auto-text-indent="false" style:page-number="auto"/>
      <style:text-properties fo:color="#ff0000" style:font-size-asian="14pt"/>
    </style:style>
    <style:style style:name="T1" style:family="text">
      <style:text-properties fo:language="en" fo:country="US"/>
    </style:style>
    <style:style style:name="T2" style:family="text">
      <style:text-properties fo:color="#ff0000"/>
    </style:style>
    <style:style style:name="T3" style:family="text">
      <style:text-properties fo:color="#ff0000" fo:language="en" fo:country="US"/>
    </style:style>
    <style:style style:name="T4" style:family="text">
      <style:text-properties fo:color="#ff0000" style:font-size-asian="14pt"/>
    </style:style>
    <style:style style:name="T5" style:family="text">
      <style:text-properties style:font-size-asian="14pt"/>
    </style:style>
    <style:style style:name="T6" style:family="text">
      <style:text-properties style:font-name-asian="新細明體1" style:font-size-asian="14pt"/>
    </style:style>
    <style:style style:name="T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罕見疾病及藥物審議會設置要點</text:p>
      <text:p text:style-name="Text_20_body">中華民國<text:span text:style-name="T1">89</text:span>年<text:span text:style-name="T1">7</text:span>月<text:span text:style-name="T1">31</text:span>日簽奉署長核定，<text:span text:style-name="T1">89</text:span>年<text:span text:style-name="T1">8</text:span>月<text:span text:style-name="T1">9</text:span>日正式施行</text:p>
      <text:p text:style-name="Text_20_body">中華民國<text:span text:style-name="T1">93</text:span>年<text:span text:style-name="T1">1</text:span>月<text:span text:style-name="T1">12</text:span>日簽奉署長核定，<text:span text:style-name="T1">93</text:span>年<text:span text:style-name="T1">1</text:span>月<text:span text:style-name="T1">12</text:span>日公告修訂</text:p>
      <text:p text:style-name="P2">中華民國<text:span text:style-name="T1">102</text:span>年<text:span text:style-name="T1">12</text:span>月<text:span text:style-name="T1">4</text:span>日簽奉部長核定，<text:span text:style-name="T1">102</text:span>年<text:span text:style-name="T1">12</text:span>月<text:span text:style-name="T1">18</text:span>日公告修訂自<text:span text:style-name="T1">102</text:span>年<text:span text:style-name="T1">7</text:span>月<text:span text:style-name="T1">23</text:span>日生效</text:p>
      <text:p text:style-name="P3">中華民國<text:span text:style-name="T1">107</text:span>年<text:span text:style-name="T1">9</text:span>月<text:span text:style-name="T1">11</text:span>日簽奉<text:span text:style-name="T7">部</text:span>長核定，<text:span text:style-name="T1">107</text:span>年<text:span text:style-name="T1">9</text:span>月<text:span text:style-name="T1">13</text:span>日公告修訂</text:p>
      <text:p text:style-name="P10">一、衛生福利部（以下簡稱本部）為審議罕見疾病有關事項，依罕見疾病防治及藥物法（以下簡稱本法）第四條規定，設罕見疾病及藥物審議會（以下簡稱本會）。</text:p>
      <text:p text:style-name="P4">二、本會置主任委員一人，由本部次長兼任；委員十六人至二十人，由本部部長就政府機關代表、醫事學者專家及社會人士遴聘之，任期兩年，期滿得續聘。</text:p>
      <text:p text:style-name="P4">三、本會置執行秘書一人，秘書一至三人，由本部部長就現職人員派兼之。</text:p>
      <text:p text:style-name="P5"><text:span text:style-name="T5">四</text:span><text:span text:style-name="T6">、</text:span><text:span text:style-name="T5">本會為執行本法第</text:span><text:span text:style-name="T4">四</text:span><text:span text:style-name="T5">條所定任務，每三個月開會一次，必要時得召開臨時會，並得依醫療、藥物及食品等類別召開分組會議。</text:span></text:p>
      <text:p text:style-name="P7">前項分組會議之召集人及委員，由主任委員就本會委員指定之，必要時各分組得另置委員十人至十六人，由本部部長就相關領域之專家學者遴聘之，其任期與本會委員相同。</text:p>
      <text:p text:style-name="P6">五、本會會議，由主任委員召集，並為主席，主任委員未能出席時，應指定委員一人為主席。</text:p>
      <text:p text:style-name="P11">由機關代表兼任之委員不克出席會議時，得指派代表出席。</text:p>
      <text:p text:style-name="P8">六、本會開會時應由委員親自出席，並得視實際需要邀請本部有關單位人員列席。</text:p>
      <text:p text:style-name="P9"><text:span text:style-name="T5">七、本會委員及各分組委員為無給職，但部外委員得依規定支給出席費及差旅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2:25.017000000</meta:creation-date>
    <dc:date>2018-10-01T15:05:23.160000000</dc:date>
    <meta:editing-duration>PT12M58S</meta:editing-duration>
    <meta:editing-cycles>1</meta:editing-cycles>
    <meta:document-statistic meta:table-count="0" meta:image-count="0" meta:object-count="0" meta:page-count="1" meta:paragraph-count="14" meta:word-count="577" meta:character-count="600" meta:non-whitespace-character-count="600"/>
    <meta:generator>LibreOffice/5.0.1.2$Windows_x86 LibreOffice_project/81898c9f5c0d43f3473ba111d7b351050be20261</meta:generator>
  </office:meta>
</office:document-meta>
</file>