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3" style:family="paragraph" style:parent-style-name="Standard">
      <style:paragraph-properties fo:margin-left="1.482cm" fo:margin-right="0cm" fo:line-height="0.847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482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469cm" fo:margin-right="0cm" fo:line-height="0.847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2.469cm" fo:margin-right="0cm" fo:line-height="0.847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cjk" style:master-page-name="Standard">
      <style:paragraph-properties fo:margin-top="0cm" fo:margin-bottom="0.25cm" loext:contextual-spacing="false" style:line-height-at-least="0.42cm" style:page-number="auto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中華民國</text:span><text:span text:style-name="T4">105</text:span><text:span text:style-name="T1">年9月2日部授國字第</text:span><text:span text:style-name="T1">1050401897</text:span><text:span text:style-name="T1">號令訂定發布施行</text:span></text:p>
      <text:p text:style-name="P1"><text:span text:style-name="T5">罕見疾病及罕見遺傳疾病缺陷照護服務辦法</text:span></text:p>
      <text:p text:style-name="P2"><text:span text:style-name="T6">第一條</text:span><text:span text:style-name="T6"> <text:s/></text:span><text:span text:style-name="T3">本辦法依罕見疾病防治及藥物法(以下稱本法)第八條第二項規定訂定之</text:span><text:span text:style-name="T6">。</text:span></text:p>
      <text:p text:style-name="P2"><text:span text:style-name="T6">第二條 <text:s/></text:span><text:span text:style-name="T6">本辦法服務之對象如下:</text:span></text:p>
      <text:p text:style-name="P3"><text:span text:style-name="T6">一、依本法第七條醫事人員報告得知罕見疾病之病人。 </text:span></text:p>
      <text:p text:style-name="P3"><text:span text:style-name="T6">二、中央主管機關發現具有罕見遺傳疾病缺陷者。 </text:span></text:p>
      <text:p text:style-name="P3"><text:span text:style-name="T6">前項第二款所稱罕見遺傳疾病缺陷，指罕見疾病病人具有源自親代之異常基因，或自身之基因突變，致有遺傳後續世代之虞者。</text:span></text:p>
      <text:p text:style-name="P2"><text:span text:style-name="T6">第三條 <text:s/></text:span><text:span text:style-name="T6">本法第八條第一項所定之同意，應以書面為之</text:span><text:span text:style-name="T6">。</text:span></text:p>
      <text:p text:style-name="P3"><text:span text:style-name="T6">前項書面同意，應由中央主管機關保存五年；必要時，並得以電子方式儲存之。</text:span></text:p>
      <text:p text:style-name="P2"><text:span text:style-name="T6">第四條 <text:s/>中央主管機關派遣專業人員訪視病人或其家屬時，應依各該疾病或遺傳缺陷之特性，告知下列事項：</text:span></text:p>
      <text:p text:style-name="P3"><text:span text:style-name="T6">一、對生長發育可能產生之影響。 </text:span></text:p>
      <text:p text:style-name="P3"><text:span text:style-name="T6">二、對生育及其子女可能產生之影響。 </text:span></text:p>
      <text:p text:style-name="P4">三、對日常生活與生活環境及飲食可能產生之影響。</text:p>
      <text:p text:style-name="P4">四、對就學、就業可能產生之影響。</text:p>
      <text:p text:style-name="P5"><text:span text:style-name="T6">五、其他對生理、心理及社會健康層面可能產生之短期、中期或長期之影響。</text:span></text:p>
      <text:p text:style-name="P2"><text:span text:style-name="T6">第五條</text:span><text:span text:style-name="T6"> </text:span><text:span text:style-name="T6"><text:s/></text:span><text:span text:style-name="T6">中央主管機關應視需要，提供病人或其家屬下列心理支持服務事項：</text:span></text:p>
      <text:p text:style-name="P5"><text:span text:style-name="T6">一、疾病適應之增進。</text:span></text:p>
      <text:p text:style-name="P6">二、自我認同能力之提升。</text:p>
      <text:p text:style-name="P6">三、家庭及人際關係之增進。</text:p>
      <text:p text:style-name="P6">四、安排病友團體之支持。</text:p>
      <text:p text:style-name="P6">五、心靈或悲傷之輔導。</text:p>
      <text:p text:style-name="P5"><text:span text:style-name="T6">六、其他心理支持之服務。</text:span></text:p>
      <text:p text:style-name="P2"><text:span text:style-name="T6">第六條 <text:s/>中央主管機關應視疾病或遺傳缺陷之特性，提供病人或其家屬下列生育關懷事項：</text:span></text:p>
      <text:p text:style-name="P5"><text:span text:style-name="T6">一、遺傳及相關檢查之諮詢。</text:span></text:p>
      <text:p text:style-name="P6">二、生育之諮詢。</text:p>
      <text:p text:style-name="P5"><text:span text:style-name="T6">三、其他必要之諮詢與關懷。</text:span></text:p>
      <text:p text:style-name="P2"><text:span text:style-name="T6">第七條 <text:s/>中央主管機關應視疾病或遺傳缺陷之特性，提供病人或其家屬下列照護諮詢事項：</text:span></text:p>
      <text:p text:style-name="P5"><text:soft-page-break/><text:span text:style-name="T6">一、醫療補助之資訊。</text:span></text:p>
      <text:p text:style-name="P6">二、取得特殊營養食品之資訊。 </text:p>
      <text:p text:style-name="P6">三、緊急需用藥物之資訊。</text:p>
      <text:p text:style-name="P6">四、國外接受治療或國際代行檢驗之國際醫療合作之資訊。 </text:p>
      <text:p text:style-name="P6">五、國內檢驗服務之資訊。 </text:p>
      <text:p text:style-name="P6">六、維持生命所需居家醫療照護器材之資訊。 </text:p>
      <text:p text:style-name="P6">七、社會福利及有關民間團體之資訊。 </text:p>
      <text:p text:style-name="P5"><text:span text:style-name="T6">八、其他必要之照護資訊。</text:span></text:p>
      <text:p text:style-name="P2"><text:span text:style-name="T6">第八條</text:span><text:span text:style-name="T6"> </text:span><text:span text:style-name="T6"><text:s/></text:span><text:span text:style-name="T6">中央主管機關提供本辦法所定服務事項，得以下列方式為之：</text:span></text:p>
      <text:p text:style-name="P5"><text:span text:style-name="T6">一、到宅服務。</text:span></text:p>
      <text:p text:style-name="P6">二、電話服務。 </text:p>
      <text:p text:style-name="P6">三、轉介醫事機構或罕見疾病相關專業機構、團體。 </text:p>
      <text:p text:style-name="P6">四、不含個人資料之網路資訊查詢服務。 </text:p>
      <text:p text:style-name="P5"><text:span text:style-name="T6">五、其他必要之服務。</text:span></text:p>
      <text:p text:style-name="P2"><text:span text:style-name="T6">第九條</text:span><text:span text:style-name="T6"> </text:span><text:span text:style-name="T6"><text:s/></text:span><text:span text:style-name="T6">中央主管機關提供本辦法所定服務事項時，除網路資訊查詢服務外，應作成書面紀錄，並至少保存五年；必要時，並得以電子方式儲存之。</text:span></text:p>
      <text:p text:style-name="P2"><text:span text:style-name="T6">第十條</text:span><text:span text:style-name="T6"> </text:span><text:span text:style-name="T6"><text:s/></text:span><text:span text:style-name="T6">中央主管機關得就第四條至前條事項，委託相關醫事機構或罕見疾病相關專業機構、團體辦理。</text:span></text:p>
      <text:p text:style-name="P2"><text:span text:style-name="T6">第十一條</text:span><text:span text:style-name="T6"> </text:span><text:span text:style-name="T6"><text:s/></text:span><text:span text:style-name="T6"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1" style:display-name="List Paragraph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菸品健康福利捐分配及運作辦法修正條文</dc:title>
    <meta:initial-creator>USER</meta:initial-creator>
    <meta:creation-date>2016-06-02T09:57:00</meta:creation-date>
    <dc:creator>陳嘉慧@婦幼健康組</dc:creator>
    <dc:date>2016-08-30T09:52:00</dc:date>
    <meta:print-date>2016-01-05T17:37:00</meta:print-date>
    <meta:editing-cycles>11</meta:editing-cycles>
    <meta:editing-duration>PT1H2M</meta:editing-duration>
    <meta:document-statistic meta:table-count="0" meta:image-count="0" meta:object-count="0" meta:page-count="2" meta:paragraph-count="44" meta:word-count="962" meta:character-count="1007" meta:non-whitespace-character-count="973"/>
    <meta:generator>LibreOffice/5.0.1.2$Windows_x86 LibreOffice_project/81898c9f5c0d43f3473ba111d7b351050be20261</meta:generator>
  </office:meta>
</office:document-meta>
</file>