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 fo:line-height="0.3472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widows="2" fo:orphans="2" style:snap-to-layout-grid="false" fo:margin-top="0.0694in" fo:margin-bottom="0.0694in" fo:line-height="0.3055in" fo:text-indent="0.1944in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P19" style:parent-style-name="內文" style:family="paragraph">
      <style:paragraph-properties fo:widows="2" fo:orphans="2" style:snap-to-layout-grid="false" fo:margin-top="0.0694in" fo:margin-bottom="0.0694in" fo:line-height="0.3055in" fo:margin-left="1.1083in" fo:text-indent="-0.88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24" style:parent-style-name="內文" style:family="paragraph">
      <style:paragraph-properties style:snap-to-layout-grid="false" fo:line-height="0.3055in" fo:margin-left="0.2902in" fo:text-indent="-0.0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top="0.0694in" fo:margin-bottom="0.0694in" fo:line-height="0.3055in" fo:margin-left="1.13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43" style:parent-style-name="內文" style:family="paragraph">
      <style:paragraph-properties fo:widows="2" fo:orphans="2" style:snap-to-layout-grid="false" fo:margin-top="0.0694in" fo:margin-bottom="0.0694in" fo:line-height="0.3055in" fo:margin-left="1.1097in" fo:text-indent="-0.9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P50" style:parent-style-name="內文" style:family="paragraph">
      <style:paragraph-properties fo:widows="2" fo:orphans="2" style:snap-to-layout-grid="false" fo:margin-top="0.0694in" fo:margin-bottom="0.0694in" fo:line-height="0.3055in" fo:margin-left="1.1097in" fo:text-indent="-0.9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P57" style:parent-style-name="內文" style:family="paragraph">
      <style:paragraph-properties fo:widows="2" fo:orphans="2" style:snap-to-layout-grid="false" fo:margin-top="0.0694in" fo:margin-bottom="0.0694in" fo:line-height="0.3055in" fo:margin-left="1.1083in" fo:text-indent="0.00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P67" style:parent-style-name="內文" style:family="paragraph">
      <style:paragraph-properties style:snap-to-layout-grid="false" fo:line-height="0.3055in" fo:margin-left="1.0402in" fo:text-indent="-0.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hi" style:country-complex="IN"/>
    </style:style>
    <style:style style:name="P73" style:parent-style-name="內文" style:family="paragraph">
      <style:paragraph-properties style:snap-to-layout-grid="false" fo:line-height="0.3055in" fo:margin-left="1.09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margin-top="0.0694in" fo:margin-bottom="0.0694in" fo:line-height="0.3055in" fo:margin-left="0.9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margin-top="0.0694in" fo:margin-bottom="0.0694in" fo:line-height="0.3055in" fo:text-indent="0.194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94" style:parent-style-name="內文Web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4298in"/>
    </style:style>
    <style:style style:name="TableColumn99" style:family="table-column">
      <style:table-column-properties style:column-width="6.2701in"/>
    </style:style>
    <style:style style:name="Table97" style:family="table">
      <style:table-properties style:width="6.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 fo:margin-left="0.3736in" fo:text-indent="-0.3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fo:color="#000000"/>
    </style:style>
  </office:automatic-styles>
  <office:body>
    <office:text text:use-soft-page-breaks="true">
      <text:p text:style-name="P1"><text:span text:style-name="T2">身心障礙者健康檢查</text:span><text:span text:style-name="T3">及</text:span><text:span text:style-name="T4">保健服務</text:span><text:span text:style-name="T5">準則</text:span></text:p>
      <text:p text:style-name="P6">行政院衛生署、內政部令</text:p>
      <text:p text:style-name="P7">中華民國九十七年一月二十二日</text:p>
      <text:p text:style-name="P8">署授國字第09606006732號</text:p>
      <text:p text:style-name="P9"><text:span text:style-name="T10">台內社字第0970009883號</text:span></text:p>
      <text:p text:style-name="P11"><text:span text:style-name="T12">第一條 <text:s text:c="2"/></text:span><text:span text:style-name="T13">本準則依</text:span><text:span text:style-name="T14">身心障礙者權益保</text:span><text:span text:style-name="T15">障</text:span><text:span text:style-name="T16">法第二十一條第</text:span><text:span text:style-name="T17">三</text:span><text:span text:style-name="T18">項規定訂定之。</text:span></text:p>
      <text:p text:style-name="P19"><text:span text:style-name="T20">第二條 <text:s text:c="2"/>直轄市、縣（市）主管機關舉辦</text:span><text:span text:style-name="T21">身心障礙者健康檢查及保健服務，應以書面或公告通知檢查時間及地點</text:span><text:span text:style-name="T22">，副知轄內相關身心障礙團體；並視實際需要協助就檢</text:span><text:span text:style-name="T23">。</text:span></text:p>
      <text:p text:style-name="P24"><text:span text:style-name="T25">第三條 <text:s text:c="2"/></text:span><text:span text:style-name="T26">身心障礙者</text:span><text:span text:style-name="T27">健康檢查</text:span><text:span text:style-name="T28">及</text:span><text:span text:style-name="T29">保健服務</text:span><text:span text:style-name="T30">項目</text:span><text:span text:style-name="T31">，</text:span><text:span text:style-name="T32">如附表</text:span><text:span text:style-name="T33">。</text:span></text:p>
      <text:p text:style-name="P34"><text:span text:style-name="T35">直轄市、縣(市)主管機關，</text:span><text:span text:style-name="T36">得</text:span><text:span text:style-name="T37">就附表所定選檢項目，依</text:span><text:span text:style-name="T38">財政狀況及</text:span><text:span text:style-name="T39">身心障礙者</text:span><text:span text:style-name="T40">需求選擇</text:span><text:span text:style-name="T41">辦理</text:span><text:span text:style-name="T42">。</text:span></text:p>
      <text:p text:style-name="P43"><text:span text:style-name="T44">第四條 <text:s text:c="2"/>直轄市、縣(市)主管機關，得自行或配合</text:span><text:span text:style-name="T45">優生保健措施、</text:span><text:span text:style-name="T46">成人預防保健服務，辦理</text:span><text:span text:style-name="T47">身心障礙者</text:span><text:span text:style-name="T48">健康檢查及保健服務</text:span><text:span text:style-name="T49">。</text:span></text:p>
      <text:p text:style-name="P50"><text:span text:style-name="T51">第五條 <text:s text:c="2"/></text:span><text:span text:style-name="T52">直轄市、縣(市)主管機關或受其委託辦理健康檢查之醫療機構，</text:span><text:span text:style-name="T53">應將健康檢查結果通知</text:span><text:span text:style-name="T54">身心障礙者或</text:span><text:span text:style-name="T55">其</text:span><text:span text:style-name="T56">監護人。</text:span></text:p>
      <text:p text:style-name="P57"><text:span text:style-name="T58">前項健康檢查結果發現</text:span><text:span text:style-name="T59">有</text:span><text:span text:style-name="T60">需追蹤治療之病症時，直轄市、縣(市)主管機關應</text:span><text:span text:style-name="T61">輔導</text:span><text:span text:style-name="T62">身心障礙者</text:span><text:span text:style-name="T63">治療並</text:span><text:span text:style-name="T64">依其意願</text:span><text:span text:style-name="T65">轉介至適當醫療機構</text:span><text:span text:style-name="T66">。</text:span></text:p>
      <text:p text:style-name="P67"><text:span text:style-name="T68">第六條 <text:s text:c="2"/></text:span><text:span text:style-name="T69">身心障礙者健康檢查、保健及追蹤服務，</text:span><text:span text:style-name="T70">其經費由直轄市、縣(市)主管機關支</text:span><text:span text:style-name="T71">應</text:span><text:span text:style-name="T72">。</text:span></text:p>
      <text:p text:style-name="P73"><text:span text:style-name="T74">優生保健措施經費由</text:span><text:span text:style-name="T75">中央</text:span><text:span text:style-name="T76">衛生主管機關</text:span><text:span text:style-name="T77">、直轄市主管機關依預算編列</text:span><text:span text:style-name="T78">支應</text:span><text:span text:style-name="T79">。</text:span></text:p>
      <text:p text:style-name="P80"><text:span text:style-name="T81">四十</text:span><text:span text:style-name="T82">歲以上</text:span><text:span text:style-name="T83">身心障礙者，</text:span><text:span text:style-name="T84">屬於</text:span><text:span text:style-name="T85">成人預防保健服務</text:span><text:span text:style-name="T86">檢查項目</text:span><text:span text:style-name="T87">，其經費</text:span><text:span text:style-name="T88">由</text:span><text:span text:style-name="T89">中央</text:span><text:span text:style-name="T90">衛生主管機關預算支應</text:span><text:span text:style-name="T91">。</text:span></text:p>
      <text:p text:style-name="P92"><text:span text:style-name="T93">第七條 <text:s text:c="2"/>本準則自發布日施行。</text:span></text:p>
      <text:soft-page-break/>
      <text:p text:style-name="P94"><text:span text:style-name="T95">附表</text:span><text:span text:style-name="T96"><text:s text:c="54"/>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目</text:p>
          </table:table-cell>
          <table:table-cell table:style-name="TableCell103">
            <text:p text:style-name="P104"><text:span text:style-name="T105">身心障礙者</text:span><text:span text:style-name="T106">健康檢查</text:span><text:span text:style-name="T107">及</text:span><text:span text:style-name="T108">保健服務</text:span><text:span text:style-name="T109">項目內容</text:span></text:p>
          </table:table-cell>
        </table:table-row>
        <table:table-row table:style-name="TableRow110">
          <table:table-cell table:style-name="TableCell111" table:number-rows-spanned="3">
            <text:p text:style-name="P112">必檢項目</text:p>
          </table:table-cell>
          <table:table-cell table:style-name="TableCell113">
            <text:p text:style-name="P114"><text:span text:style-name="T115">一、</text:span><text:span text:style-name="T116">中央衛生主管機關</text:span><text:span text:style-name="T117">所定</text:span><text:span text:style-name="T118">醫事服務機構辦理預防保健服務注意事項</text:span><text:span text:style-name="T119">規定之</text:span><text:span text:style-name="T120">成人預防保健服務項目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二、量腰圍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三、</text:span><text:span text:style-name="T130">中央衛生主管機關</text:span><text:span text:style-name="T131">訂定之優生保健措施</text:span></text:p>
          </table:table-cell>
        </table:table-row>
        <table:table-row table:style-name="TableRow132">
          <table:table-cell table:style-name="TableCell133" table:number-rows-spanned="10">
            <text:p text:style-name="P134"/>
            <text:p text:style-name="P135"/>
            <text:p text:style-name="P136">選檢項目</text:p>
          </table:table-cell>
          <table:table-cell table:style-name="TableCell137">
            <text:p text:style-name="P138">一、年滿二十歲至三十九歲，比照成人預防保健服務項目<text:s/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二、日常生活功能評估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三、認知(心智)功能檢查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四、糞便常規檢查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五、胸腔Ｘ光檢查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六、心電圖檢查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七、高密度脂蛋白膽固醇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八、眼壓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九、甲狀腺刺激荷爾蒙（TSH）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十、子宮頸抹片檢查</text:p>
          </table:table-cell>
        </table:table-row>
      </table:table>
      <text:p text:style-name="P1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健康檢查及保健服務準則</dc:title>
    <dc:description/>
    <dc:subject>身心障礙者健康檢查及保健服務準則</dc:subject>
    <meta:keyword>身心障礙者</meta:keyword>
    <meta:initial-creator>國民健康署</meta:initial-creator>
    <dc:creator>王仁廷@慢性疾病防治組</dc:creator>
    <meta:creation-date>2015-11-02T01:28:00Z</meta:creation-date>
    <dc:date>2015-11-02T01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