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5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right="0.0666in"/>
      <style:text-properties style:font-name-asian="標楷體" fo:font-size="22pt" style:font-size-asian="22pt"/>
    </style:style>
    <style:style style:name="P2" style:parent-style-name="內文" style:family="paragraph">
      <style:paragraph-properties fo:line-height="0.3333in" fo:margin-right="0.0666in"/>
      <style:text-properties style:font-name-asian="標楷體" fo:font-size="20pt" style:font-size-asian="20pt"/>
    </style:style>
    <style:style style:name="P3" style:parent-style-name="本文2" style:family="paragraph">
      <style:paragraph-properties fo:margin-left="0.3743in" fo:margin-right="0in" fo:text-indent="-0.3743in">
        <style:tab-stops/>
      </style:paragraph-properties>
    </style:style>
    <style:style style:name="P4" style:parent-style-name="內文" style:family="paragraph">
      <style:paragraph-properties fo:line-height="0.3333in" fo:margin-right="0.0583in"/>
      <style:text-properties style:font-name-asian="標楷體" fo:font-size="16pt" style:font-size-asian="16pt"/>
    </style:style>
    <style:style style:name="P5" style:parent-style-name="本文" style:family="paragraph">
      <style:paragraph-properties fo:margin-left="0.3743in" fo:margin-right="0in" fo:text-indent="-0.3743in">
        <style:tab-stops/>
      </style:paragraph-properties>
    </style:style>
    <style:style style:name="P6"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7" style:parent-style-name="內文" style:family="paragraph">
      <style:paragraph-properties fo:line-height="0.3333in" fo:margin-left="1.0416in" fo:margin-right="0.0583in" fo:text-indent="-0.6666in">
        <style:tab-stops/>
      </style:paragraph-properties>
      <style:text-properties style:font-name-asian="標楷體" fo:font-size="16pt" style:font-size-asian="16pt"/>
    </style:style>
    <style:style style:name="P8" style:parent-style-name="內文" style:family="paragraph">
      <style:paragraph-properties fo:line-height="0.3333in" fo:margin-left="1.0416in" fo:margin-right="0.0583in" fo:text-indent="-0.6666in">
        <style:tab-stops/>
      </style:paragraph-properties>
      <style:text-properties style:font-name-asian="標楷體" fo:font-size="16pt" style:font-size-asian="16pt"/>
    </style:style>
    <style:style style:name="P9" style:parent-style-name="內文" style:family="paragraph">
      <style:paragraph-properties fo:line-height="0.3333in" fo:margin-left="1.0416in" fo:margin-right="0.0583in" fo:text-indent="-0.6666in">
        <style:tab-stops/>
      </style:paragraph-properties>
      <style:text-properties style:font-name-asian="標楷體" fo:font-size="16pt" style:font-size-asian="16pt"/>
    </style:style>
    <style:style style:name="P10"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11" style:parent-style-name="內文" style:family="paragraph">
      <style:paragraph-properties fo:line-height="0.3333in" fo:margin-left="1.0416in" fo:margin-right="0.0583in" fo:text-indent="-0.6666in">
        <style:tab-stops/>
      </style:paragraph-properties>
      <style:text-properties style:font-name-asian="標楷體" fo:font-size="16pt" style:font-size-asian="16pt"/>
    </style:style>
    <style:style style:name="P12"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3"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4"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5"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6"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7" style:parent-style-name="內文" style:family="paragraph">
      <style:paragraph-properties fo:line-height="0.3333in" fo:margin-left="0.3333in" fo:margin-right="0.0583in" fo:text-indent="0.5555in">
        <style:tab-stops/>
      </style:paragraph-properties>
      <style:text-properties style:font-name-asian="標楷體" fo:font-size="16pt" style:font-size-asian="16pt"/>
    </style:style>
    <style:style style:name="P18" style:parent-style-name="內文" style:family="paragraph">
      <style:paragraph-properties fo:line-height="0.3333in" fo:margin-left="1.0416in" fo:margin-right="0.0583in" fo:text-indent="-0.6666in">
        <style:tab-stops/>
      </style:paragraph-properties>
      <style:text-properties style:font-name-asian="標楷體" fo:font-size="16pt" style:font-size-asian="16pt"/>
    </style:style>
    <style:style style:name="P19"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20"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21"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22" style:parent-style-name="內文" style:family="paragraph">
      <style:paragraph-properties fo:line-height="0.3333in" fo:margin-left="0.375in" fo:margin-right="0.0583in">
        <style:tab-stops/>
      </style:paragraph-properties>
      <style:text-properties style:font-name-asian="標楷體" fo:font-size="16pt" style:font-size-asian="16pt"/>
    </style:style>
    <style:style style:name="P23" style:parent-style-name="內文" style:family="paragraph">
      <style:paragraph-properties fo:line-height="0.3333in" fo:margin-left="0.875in" fo:margin-right="0.0583in">
        <style:tab-stops/>
      </style:paragraph-properties>
      <style:text-properties style:font-name-asian="標楷體" fo:font-size="16pt" style:font-size-asian="16pt"/>
    </style:style>
    <style:style style:name="P24" style:parent-style-name="內文" style:family="paragraph">
      <style:paragraph-properties fo:line-height="0.3333in" fo:margin-left="0.875in" fo:margin-right="0.0583in" fo:text-indent="-0.5in">
        <style:tab-stops/>
      </style:paragraph-properties>
      <style:text-properties style:font-name-asian="標楷體" fo:font-size="16pt" style:font-size-asian="16pt"/>
    </style:style>
    <style:style style:name="P25" style:parent-style-name="內文" style:family="paragraph">
      <style:paragraph-properties fo:line-height="0.3333in" fo:margin-left="0.875in" fo:margin-right="0.0583in">
        <style:tab-stops/>
      </style:paragraph-properties>
      <style:text-properties style:font-name-asian="標楷體" fo:font-size="16pt" style:font-size-asian="16pt"/>
    </style:style>
    <style:style style:name="P26" style:parent-style-name="內文" style:family="paragraph">
      <style:paragraph-properties fo:line-height="0.3333in" fo:margin-left="0.875in" fo:margin-right="0.0583in" fo:text-indent="-0.5in">
        <style:tab-stops/>
      </style:paragraph-properties>
      <style:text-properties style:font-name-asian="標楷體" fo:font-size="16pt" style:font-size-asian="16pt"/>
    </style:style>
    <style:style style:name="P27" style:parent-style-name="內文" style:family="paragraph">
      <style:paragraph-properties fo:line-height="0.3333in" fo:margin-left="1.3194in" fo:margin-right="0.0583in" fo:text-indent="-0.4444in">
        <style:tab-stops/>
      </style:paragraph-properties>
      <style:text-properties style:font-name-asian="標楷體" fo:font-size="16pt" style:font-size-asian="16pt"/>
    </style:style>
    <style:style style:name="P28" style:parent-style-name="內文" style:family="paragraph">
      <style:paragraph-properties fo:line-height="0.3333in" fo:margin-left="1.3194in" fo:margin-right="0.0583in" fo:text-indent="-0.4444in">
        <style:tab-stops/>
      </style:paragraph-properties>
      <style:text-properties style:font-name-asian="標楷體" fo:font-size="16pt" style:font-size-asian="16pt"/>
    </style:style>
    <style:style style:name="P29" style:parent-style-name="內文" style:family="paragraph">
      <style:paragraph-properties fo:line-height="0.3333in" fo:margin-left="1.3194in" fo:margin-right="0.0583in" fo:text-indent="-0.4444in">
        <style:tab-stops/>
      </style:paragraph-properties>
      <style:text-properties style:font-name-asian="標楷體" fo:font-size="16pt" style:font-size-asian="16pt"/>
    </style:style>
    <style:style style:name="P30"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31"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32"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33"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34"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35"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36"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37"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38"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39"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40"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41" style:parent-style-name="內文" style:family="paragraph">
      <style:paragraph-properties fo:line-height="0.3333in" fo:margin-left="0.9166in" fo:margin-right="0.0583in" fo:text-indent="-0.6666in">
        <style:tab-stops/>
      </style:paragraph-properties>
      <style:text-properties style:font-name-asian="標楷體" fo:font-size="16pt" style:font-size-asian="16pt"/>
    </style:style>
    <style:style style:name="P42" style:parent-style-name="內文" style:family="paragraph">
      <style:paragraph-properties fo:line-height="0.3333in" fo:margin-left="0.4444in" fo:margin-right="0.0833in" fo:text-indent="-0.4444in">
        <style:tab-stops/>
      </style:paragraph-properties>
      <style:text-properties style:font-name-asian="標楷體" fo:font-size="16pt" style:font-size-asian="16pt"/>
    </style:style>
    <style:style style:name="P43"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44" style:parent-style-name="內文" style:family="paragraph">
      <style:paragraph-properties fo:line-height="0.3333in" fo:margin-left="0.4444in" fo:margin-right="0.0583in" fo:text-indent="-0.4444in">
        <style:tab-stops/>
      </style:paragraph-properties>
      <style:text-properties style:font-name-asian="標楷體" fo:font-size="16pt" style:font-size-asian="16pt"/>
    </style:style>
    <style:style style:name="P45" style:parent-style-name="內文" style:family="paragraph">
      <style:paragraph-properties fo:line-height="0.3333in" fo:margin-left="0.75in" fo:margin-right="0.0583in">
        <style:tab-stops/>
      </style:paragraph-properties>
      <style:text-properties style:font-name-asian="標楷體" fo:font-size="16pt" style:font-size-asian="16pt"/>
    </style:style>
    <style:style style:name="P46" style:parent-style-name="內文" style:family="paragraph">
      <style:paragraph-properties fo:line-height="0.3333in" fo:margin-left="0.75in" fo:margin-right="0.0583in">
        <style:tab-stops/>
      </style:paragraph-properties>
      <style:text-properties style:font-name-asian="標楷體" fo:font-size="16pt" style:font-size-asian="16pt"/>
    </style:style>
    <style:style style:name="P47" style:parent-style-name="內文" style:family="paragraph">
      <style:paragraph-properties fo:line-height="0.3333in" fo:margin-left="0.75in" fo:margin-right="0.0583in">
        <style:tab-stops/>
      </style:paragraph-properties>
      <style:text-properties style:font-name-asian="標楷體" fo:font-size="16pt" style:font-size-asian="16pt"/>
    </style:style>
    <style:style style:name="P48" style:parent-style-name="內文" style:family="paragraph">
      <style:paragraph-properties fo:line-height="0.3333in" fo:margin-left="0.75in" fo:margin-right="0.0583in">
        <style:tab-stops/>
      </style:paragraph-properties>
      <style:text-properties style:font-name-asian="標楷體" fo:font-size="16pt" style:font-size-asian="16pt"/>
    </style:style>
    <style:style style:name="P49" style:parent-style-name="內文" style:family="paragraph">
      <style:paragraph-properties fo:line-height="0.3333in" fo:margin-left="0.75in" fo:margin-right="0.0583in">
        <style:tab-stops/>
      </style:paragraph-properties>
      <style:text-properties style:font-name-asian="標楷體" fo:font-size="16pt" style:font-size-asian="16pt"/>
    </style:style>
    <style:style style:name="P50" style:parent-style-name="內文" style:family="paragraph">
      <style:paragraph-properties fo:line-height="0.3333in" fo:margin-right="0.0666in"/>
      <style:text-properties style:font-name-asian="標楷體" fo:font-size="16pt" style:font-size-asian="16pt"/>
    </style:style>
  </office:automatic-styles>
  <office:body>
    <office:text text:use-soft-page-breaks="true">
      <text:p text:style-name="P1">行政院衛生署對地方政府補助處理原則（核定本）</text:p>
      <text:p text:style-name="P2"/>
      <text:p text:style-name="P3">一、行政院衛生署（以下簡稱本署）為補助地方政府推動各項醫療保健工作，依據行政院訂頒「中央對直轄市及縣（市）政府補助辦法」第十四條規定，訂定本署對地方政府補助處理原則（以下簡稱本處理原則）。</text:p>
      <text:p text:style-name="P4">二、本處理原則所稱地方政府，指各縣市政府及其衛生局（所、室）。</text:p>
      <text:p text:style-name="P5">三、補助款之補助項目、經費需求之提報及核定、款項撥付及年度決算（含計畫進度、成果與效益及經費支用）之評估與查核，依預算法、決算法、審計法、中央政府各機關單位預算執行要點、中央對直轄市及縣（市）政府補助辦法等相關法令暨本處理原則辦理。</text:p>
      <text:p text:style-name="P6">四、本署對地方政府推動醫療保健及專案性計畫補助比率如下：</text:p>
      <text:p text:style-name="P7">（一）本處理原則實施前已報行政院核定有案且已發生契約責任或權責之計畫，仍依原核定補助比率辦理。</text:p>
      <text:p text:style-name="P8">（二）地方政府為因應特殊、急迫性需要或遭遇天災、疫情等緊急事件發生所需辦理各項醫療保健工作，由本署視實際需要核定補助。</text:p>
      <text:p text:style-name="P9">（三）其他加強醫療保健及專案性計畫，由本署依「中央對直轄市及縣（市）政府補助辦法」第八條規定之縣（市）政府財力級次，給予不同比率補助，其最高補助比率上限，第一級為百分之五十，第二級為百分之六十，第三級為百分之七十。並由本署通盤檢討地方對中央<text:soft-page-break/>所交付醫療保健相關事務配合辦理情形、地方提供自籌款數額，與各項中央補助地方醫療保健計畫之執行績效等，再酌予調整整體補助比率及金額。</text:p>
      <text:p text:style-name="P10">五、年度開始前本署審查地方政府提送補助計畫之作業方式如下：</text:p>
      <text:p text:style-name="P11">（一）地方政府應依據本署補助計畫項目，依地方政府年度施政重點及需求研提經機關首長核定之申請計畫型補助款計畫書（如格式一）送本署審核。申請補助計畫書應具備事項如下：</text:p>
      <text:p text:style-name="P12">１、計畫之名稱。</text:p>
      <text:p text:style-name="P13">２、計畫之目標及預期效益（應以量化說明）。</text:p>
      <text:p text:style-name="P14">３、計畫之內容。</text:p>
      <text:p text:style-name="P15">４、計畫之期程及工作進度。</text:p>
      <text:p text:style-name="P16">５、計畫之經費需求。</text:p>
      <text:p text:style-name="P17">６、經費來源（包括自籌經費及申請補助金額）。</text:p>
      <text:p text:style-name="P18">（二）地方政府提送之申請補助計畫書由本署相關業務主辦單位，就其效益評估計畫內容、計畫經費分配、計畫期程等予以書面審核或召開會議評估；其涉及專業者，應送請專家學者審查，須充分協調者，應邀集專家學者及相關單位召開會議審議；再據以擬具審核意見，簽請署長核定，於地方政府籌編概算前，通知地方政府將本署補助計畫項目及估列經費納入地方政府預算項下，實際補助金額俟本署法定預算核定結果分配，並依各補助計畫實際經費需求或發包金額核實撥款。</text:p>
      <text:soft-page-break/>
      <text:p text:style-name="P19">六、年度進行中，本署審查地方政府提送之補助計畫，須由地方政府依年度施政重點及需求研提經機關首長核定之申請補助計畫書（如格式一）送本署審核，經本署業務單位就其效益評估計畫內容、計畫經費分配、計畫期程等予以審查，簽請署長核定後，通知地方政府納入其預算辦理。未及事先列入地方政府預算之補助款，如因應災害、緊急事項或其他急需，得先行執行，再於事後補辦預算。</text:p>
      <text:p text:style-name="P20">七、本署各項計畫補助款，均不含土地取得及維護費用。但專案報經行政院核准者，不在此限。</text:p>
      <text:p text:style-name="P21">八、本署補助地方經費依其性質分為經常門經費、機具購置經費、工程施作經費三項，其撥款方式如下：</text:p>
      <text:p text:style-name="P22">（一）經常門經費之撥付：</text:p>
      <text:p text:style-name="P23">因經常門醫療保健業務於年度中持續進行並支付相關業務經費，本署依中央政府各機關單位預算執行要點相關規定撥付。並為掌握補助款執行情形，對於受補助機關之計畫實際執行進度確實督導追蹤，並請按月提送「計畫經費執行狀況表」（如格式二），如有落後情形，應督促地方政府研擬改善措施。</text:p>
      <text:p text:style-name="P24">（二）購置機具經費之撥付：</text:p>
      <text:p text:style-name="P25">本署全額補助者，於地方政府檢具發包合約書，按合約金額一次撥付；本署部分補助者，按本署補助經費占計畫經費百分比計算後一次撥付。</text:p>
      <text:p text:style-name="P26">（三）工程施作經費之撥付：</text:p>
      <text:p text:style-name="P27">１、補助金額在新台幣（以下同）五百萬元以下者：於地方政府檢具發包合約書後一次撥付。</text:p>
      <text:p text:style-name="P28">２、補助金額超過五百萬元，未達五千萬元者：分三次撥付。第一次於工程發包後，地方政府檢具發包合約書核撥發包後總經費之百分之四十；第二次於發包後總經費支用達百分之三十時，地方政府檢具經費收支明細表核撥發包後總經費之百分之五十；第三次於完工結案後，地方政府檢具完工驗收證明書副本，撥付發包後總經費之百分之十。</text:p>
      <text:p text:style-name="P29">３、補助金額在五千萬元以上者：分四次撥付。第一次於工程發包後，地方政府檢具發包合約書核撥發包後總經費之百分之三十；第二次於發包後總經費支用達百分之二十時，地方政府檢具經費收支明細表核撥發包後總經費之百分之四十；第三次於發包後總經費支用達百分之六十時，地方政府檢具經費收支明細表核撥發包後總經費之百分之二十；第四次於完工結案後，地方政府檢具完工驗收證明書副本，撥付發包後總經費之百分之十。</text:p>
      <text:p text:style-name="P30">九、地方政府應依各級政府機關預算執行要點及其他相關規定執行本署補助計畫經費。執行時，並應按原核定計畫項目、執行期間及預算進度確實執行，所有補助經費，不得移作他用，如因特殊情況致原核定計畫不能配合實際需要，必須變更原計畫項目、執行期間及進度時，應詳述理由，且須於會計年度結束前一個月以前申請，經本署核准者，方得據以辦理，且計畫經費之變更，應以一次為原則。</text:p>
      <text:p text:style-name="P31">十、補助計畫之各項經費，地方政府應依政府採購法及其他規定辦理，各項計畫應在年度內執行完畢，並於該項計畫結束後或會計年度終了前填送「計畫經費收支明細表」（如格式三）陳報本署備查。執行結果如有剩餘，應將剩餘款全額或按本署補助比率於年度內繳回本署，由本署解繳國庫。如屬跨年度計畫，於會計年度終了，轉入下年度繼續處理者，應於計畫執行結束時，將剩餘款繳回本署，由本署解繳國庫。</text:p>
      <text:p text:style-name="P32">十一、接受補助之地方政府，除按月填報「計畫經費執行狀況表」（如格式二），陳送本署審核外，並於年度終了後三個月內提出書面工作成果報告或綜合考評，且依情況需要，召開年度工作計畫成果發表會，邀集相關學者評價。</text:p>
      <text:p text:style-name="P33">十二、本署對受補助之地方政府，必要時得派員實地訪查，其查核內容如下：</text:p>
      <text:p text:style-name="P34">（一）計畫是否按照預定目標及進度執行。</text:p>
      <text:p text:style-name="P35">（二）執行成果與預期成果是否符合。</text:p>
      <text:p text:style-name="P36">（三）執行過程遭遇何種困難，是否需要協助解決。</text:p>
      <text:p text:style-name="P37">（四）經費是否按照本署核定項目核實支用。</text:p>
      <text:p text:style-name="P38">（五）所購設備是否已作有效運用。</text:p>
      <text:p text:style-name="P39">（六）辦理採購是否依照政府採購法等有關規定辦理。</text:p>
      <text:p text:style-name="P40">（七）會計帳冊、預算控制及憑證內容是否合乎規定。</text:p>
      <text:p text:style-name="P41">（八）其他與計畫有關之事項。　</text:p>
      <text:p text:style-name="P42">十三、經查證地方政府有不依本處理原則辦理，或未配合本署推動各項醫療保健政策或執行不力，或藉故拒絕或推諉實地查證或查核，或發現有短列補助預算或移作他用等事實者，本署得酌予減撥當年度補助款，或酌減或不予補助該地方政府次一年度之計畫經費。</text:p>
      <text:p text:style-name="P43">十四、接受本署補助之地方政府，應於每一年度辦理決算後，就其計畫進度、成果及經費支用情形函報行政院。</text:p>
      <text:p text:style-name="P44">十五、本處理原則經核定後實施。</text:p>
      <text:p text:style-name="P45"/>
      <text:p text:style-name="P46"/>
      <text:p text:style-name="P47"/>
      <text:p text:style-name="P48"/>
      <text:p text:style-name="P49">　</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3333in" fo:margin-right="-0.3569in" fo:text-indent="-0.3333in">
        <style:tab-stops/>
      </style:paragraph-properties>
      <style:text-properties fo:hyphenate="false"/>
    </style:style>
    <style:style style:name="本文" style:display-name="本文" style:family="paragraph" style:parent-style-name="內文">
      <style:paragraph-properties fo:line-height="0.3333in" fo:margin-right="0.0666in"/>
      <style:text-properties style:font-name-asian="標楷體" fo:font-size="16pt" style:font-size-asian="16pt" fo:hyphenate="false"/>
    </style:style>
    <style:style style:name="本文2" style:display-name="本文 2" style:family="paragraph" style:parent-style-name="內文">
      <style:paragraph-properties fo:line-height="0.3333in" fo:margin-right="0.0583in"/>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85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tb-rl"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對地方政府補助處理原則</dc:title>
    <dc:description/>
    <dc:subject>行政院衛生署對地方政府補助處理原則</dc:subject>
    <meta:keyword>行政院衛生署</meta:keyword>
    <meta:keyword>地方政府</meta:keyword>
    <meta:keyword>補助</meta:keyword>
    <meta:keyword>原則</meta:keyword>
    <meta:initial-creator>社區健康組一科</meta:initial-creator>
    <dc:creator>wistron</dc:creator>
    <meta:creation-date>2017-02-22T09:31:00Z</meta:creation-date>
    <dc:date>2017-02-22T09:31:00Z</dc:date>
    <meta:print-date>2002-10-28T07:26:00Z</meta:print-date>
    <meta:template xlink:href="Normal.dotm" xlink:type="simple"/>
    <meta:editing-cycles>2</meta:editing-cycles>
    <meta:editing-duration>PT0S</meta:editing-duration>
    <meta:user-defined meta:name="_EmailSubject">公告張貼附件</meta:user-defined>
    <meta:user-defined meta:name="_AuthorEmail">teresa@bhp.doh.gov.tw</meta:user-defined>
    <meta:user-defined meta:name="_AuthorEmailDisplayName">莊雯如</meta:user-defined>
    <meta:user-defined meta:name="_ReviewingToolsShownOnce"/>
    <meta:document-statistic meta:page-count="3" meta:paragraph-count="5" meta:word-count="410" meta:character-count="2743" meta:row-count="19" meta:non-whitespace-character-count="2338"/>
  </office:meta>
</office:document-meta>
</file>