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034in" text:min-label-width="0.5in"/>
      </text:list-level-style-number>
      <text:list-level-style-number text:level="2" style:num-suffix="、" style:num-format="甲, 乙, 丙, ...">
        <style:list-level-properties text:space-before="0.1298in" text:min-label-width="0.3333in"/>
      </text:list-level-style-number>
      <text:list-level-style-number text:level="3" style:num-suffix="." style:num-format="i">
        <style:list-level-properties fo:text-align="end" text:space-before="0.4631in" text:min-label-width="0.3333in"/>
      </text:list-level-style-number>
      <text:list-level-style-number text:level="4" style:num-suffix="." style:num-format="1">
        <style:list-level-properties text:space-before="0.7965in" text:min-label-width="0.3333in"/>
      </text:list-level-style-number>
      <text:list-level-style-number text:level="5" style:num-suffix="、" style:num-format="甲, 乙, 丙, ...">
        <style:list-level-properties text:space-before="1.1298in" text:min-label-width="0.3333in"/>
      </text:list-level-style-number>
      <text:list-level-style-number text:level="6" style:num-suffix="." style:num-format="i">
        <style:list-level-properties fo:text-align="end" text:space-before="1.4631in" text:min-label-width="0.3333in"/>
      </text:list-level-style-number>
      <text:list-level-style-number text:level="7" style:num-suffix="." style:num-format="1">
        <style:list-level-properties text:space-before="1.7965in" text:min-label-width="0.3333in"/>
      </text:list-level-style-number>
      <text:list-level-style-number text:level="8" style:num-suffix="、" style:num-format="甲, 乙, 丙, ...">
        <style:list-level-properties text:space-before="2.1298in" text:min-label-width="0.3333in"/>
      </text:list-level-style-number>
      <text:list-level-style-number text:level="9" style:num-suffix="." style:num-format="i">
        <style:list-level-properties fo:text-align="end" text:space-before="2.4631in" text:min-label-width="0.3333in"/>
      </text:list-level-style-number>
    </text:list-style>
    <text:list-style style:name="LFO2">
      <text:list-level-style-number text:level="1" text:style-name="WW_CharLFO2LVL1" style:num-prefix="("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3">
      <text:list-level-style-number text:level="1" style:num-prefix="("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style:num-prefix="（" style:num-suffix="）" style:num-format="一, 十, 一百(繁), ...">
        <style:list-level-properties text:space-before="0.0013in" text:min-label-width="0.7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內文" style:master-page-name="MP0" style:family="paragraph">
      <style:paragraph-properties fo:break-before="page" fo:text-align="center" fo:line-height="0.3472in" fo:margin-right="-0.2034in" fo:text-indent="0.0055in"/>
      <style:text-properties style:font-name-asian="標楷體" fo:font-weight="bold" style:font-weight-asian="bold" fo:font-size="20pt" style:font-size-asian="20pt" style:font-size-complex="20pt"/>
    </style:style>
    <style:style style:name="P3" style:parent-style-name="內文" style:family="paragraph">
      <style:paragraph-properties fo:text-align="justify" fo:line-height="0.3472in" fo:margin-left="0.3986in" fo:text-indent="-0.5534in">
        <style:tab-stops/>
      </style:paragraph-properties>
      <style:text-properties style:font-name-asian="標楷體" fo:font-size="16pt" style:font-size-asian="16pt" style:font-size-complex="16pt"/>
    </style:style>
    <style:style style:name="P4" style:parent-style-name="內文" style:list-style-name="LFO3" style:family="paragraph">
      <style:paragraph-properties fo:text-align="justify" fo:line-height="0.3472in"/>
      <style:text-properties style:font-name="標楷體" style:font-name-asian="標楷體" fo:font-size="16pt" style:font-size-asian="16pt" style:font-size-complex="16pt"/>
    </style:style>
    <style:style style:name="P5" style:parent-style-name="內文" style:list-style-name="LFO3" style:family="paragraph">
      <style:paragraph-properties fo:text-align="justify" fo:line-height="0.3472in"/>
      <style:text-properties style:font-name="標楷體" style:font-name-asian="標楷體" fo:font-size="16pt" style:font-size-asian="16pt" style:font-size-complex="16pt"/>
    </style:style>
    <style:style style:name="P6" style:parent-style-name="內文" style:list-style-name="LFO3" style:family="paragraph">
      <style:paragraph-properties fo:text-align="justify" fo:line-height="0.3472in"/>
      <style:text-properties style:font-name="標楷體" style:font-name-asian="標楷體" fo:font-size="16pt" style:font-size-asian="16pt" style:font-size-complex="16pt"/>
    </style:style>
    <style:style style:name="P7" style:parent-style-name="內文" style:family="paragraph">
      <style:paragraph-properties fo:text-align="justify" fo:line-height="0.3472in" fo:margin-left="0.3986in" fo:text-indent="-0.5534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472in" fo:margin-left="0.4458in" fo:text-indent="-0.4444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472in" fo:margin-left="0.4388in" fo:text-indent="-0.437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472in" fo:margin-left="0.3986in" fo:text-indent="-0.553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472in" fo:margin-left="0.4458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472in" fo:margin-left="0.4458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472in" fo:margin-left="0.4458in" fo:text-indent="-0.4444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95年度中央對台灣省各縣市一般性補助款指定用途優先施政項目執行應行注意事項</text:p>
      <text:p text:style-name="P3">一、計畫項目與經費之編列及執行：</text:p>
      <text:list text:style-name="LFO3" text:continue-numbering="true">
        <text:list-item>
          <text:p text:style-name="P4">各縣市應依附表一所列金額納編95年度預算，惟其中有關基本設施補助經費匡列之辦公廳舍整建計畫（含警察廳舍、消防廳舍與衛生所3項子計畫），及特種車輛汰換計畫（含警車、消防車與垃圾車3項子計畫）經費，為賦予縣市政府預算籌編之彈性空間，得在各該計畫總經費不變原則下，就內含之3項子計畫經費進行調整，惟其中任一項子計畫不得完全取消。</text:p>
        </text:list-item>
        <text:list-item>
          <text:p text:style-name="P5">以上調整情形(含未調整者)請依附表二格式逐項查填，於94年10月10日前函復行政院主計處並副知中央各業務主管機關。</text:p>
        </text:list-item>
        <text:list-item>
          <text:p text:style-name="P6">教育與基本設施優先施政項目經費，於年度進行中，如工程發包後有賸餘款時，各縣市政府可將未來年度預計辦理之計畫項目提前辦理，並以賸餘款支應。以上辦理情形，並應同時函送中央各主管機關及行政院主計處備查。</text:p>
        </text:list-item>
      </text:list>
      <text:p text:style-name="P7">二、撥款方式：</text:p>
      <text:p text:style-name="P8">(一)為利各縣市政府進行先期規劃設計等前置作業，行政院主計處將於95年度中央政府總預算案經立法院審議通過，於年度開始即依附表所列編列數額先行撥付30%。</text:p>
      <text:p text:style-name="P9">(二)其餘待撥付款項，將由中央各業務主管機關定期查核各縣市政府實際執行進度後，再按進度需求通知行政院主計處撥款。</text:p>
      <text:p text:style-name="P10">三、控管及考核機制：</text:p>
      <text:p text:style-name="P11">(一)各縣市政府應就中央撥付款項專款專用，不得有移用之情形。另未編足下限4％經費或完全未編列經費之縣市，未來如經行政院主計處與中央各業務主管機關查明有需要或於年度進行中以編列經費不足要求中央再給予計畫型補助款等情形之一時，將就其年度考核成績中予以加重扣分，至經費編列比率高且執行情形良好之縣市則給予加分。</text:p>
      <text:soft-page-break/>
      <text:p text:style-name="P12">(二)中央業務主管機關應依行政院主計處於94年6月2日函頒之中央一般性補助款及縣市政府應繳款項執行控管作業流程，就各該指定用途優先施政項目執行情形辦理列管作業，並進行實地考核及評定考核成績。</text:p>
      <text:p text:style-name="P13"><text:span text:style-name="T14">(三)</text:span><text:span text:style-name="T15">各縣市政府如有預算短編、補助款移用或其他不符合規定之情形時，中央得視情節輕重扣減或停撥相關補助款。另有關各該指定用途優先施政項目之考核成績及</text:span><text:span text:style-name="T16">加(減)分情形</text:span><text:span text:style-name="T17">，</text:span><text:span text:style-name="T18">行政院</text:span><text:span text:style-name="T19">主計處將視需要</text:span><text:span text:style-name="T20">納入97年度中央分配各縣市</text:span><text:span text:style-name="T21">一般性</text:span><text:span text:style-name="T22">補助經費之加(減)計權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034in" text:min-label-width="0.5in"/>
      </text:list-level-style-number>
      <text:list-level-style-number text:level="2" style:num-suffix="、" style:num-format="甲, 乙, 丙, ...">
        <style:list-level-properties text:space-before="0.1298in" text:min-label-width="0.3333in"/>
      </text:list-level-style-number>
      <text:list-level-style-number text:level="3" style:num-suffix="." style:num-format="i">
        <style:list-level-properties fo:text-align="end" text:space-before="0.4631in" text:min-label-width="0.3333in"/>
      </text:list-level-style-number>
      <text:list-level-style-number text:level="4" style:num-suffix="." style:num-format="1">
        <style:list-level-properties text:space-before="0.7965in" text:min-label-width="0.3333in"/>
      </text:list-level-style-number>
      <text:list-level-style-number text:level="5" style:num-suffix="、" style:num-format="甲, 乙, 丙, ...">
        <style:list-level-properties text:space-before="1.1298in" text:min-label-width="0.3333in"/>
      </text:list-level-style-number>
      <text:list-level-style-number text:level="6" style:num-suffix="." style:num-format="i">
        <style:list-level-properties fo:text-align="end" text:space-before="1.4631in" text:min-label-width="0.3333in"/>
      </text:list-level-style-number>
      <text:list-level-style-number text:level="7" style:num-suffix="." style:num-format="1">
        <style:list-level-properties text:space-before="1.7965in" text:min-label-width="0.3333in"/>
      </text:list-level-style-number>
      <text:list-level-style-number text:level="8" style:num-suffix="、" style:num-format="甲, 乙, 丙, ...">
        <style:list-level-properties text:space-before="2.1298in" text:min-label-width="0.3333in"/>
      </text:list-level-style-number>
      <text:list-level-style-number text:level="9" style:num-suffix="." style:num-format="i">
        <style:list-level-properties fo:text-align="end" text:space-before="2.4631in" text:min-label-width="0.3333in"/>
      </text:list-level-style-number>
    </text:list-style>
    <text:list-style style:name="LFO2">
      <text:list-level-style-number text:level="1" text:style-name="WW_CharLFO2LVL1" style:num-prefix="("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3">
      <text:list-level-style-number text:level="1" style:num-prefix="("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style:num-prefix="（" style:num-suffix="）" style:num-format="一, 十, 一百(繁), ...">
        <style:list-level-properties text:space-before="0.0013in" text:min-label-width="0.7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5909in" fo:margin-left="0.8361in" fo:margin-bottom="0.6888in" fo:margin-right="0.8506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4年各縣市年關資金調度問題說明</dc:title>
    <dc:description/>
    <dc:subject>95年度中央對台灣省各縣市一般性補助款指定用途優先施政項目執行應行注意事項</dc:subject>
    <meta:keyword>95年</meta:keyword>
    <meta:keyword>各縣市</meta:keyword>
    <meta:keyword>一般性補助款</meta:keyword>
    <meta:keyword>指定用途</meta:keyword>
    <meta:keyword>施政項目</meta:keyword>
    <meta:initial-creator>社區健康組一科</meta:initial-creator>
    <dc:creator>wistron</dc:creator>
    <meta:creation-date>2017-02-22T09:31:00Z</meta:creation-date>
    <dc:date>2017-02-22T09:31:00Z</dc:date>
    <meta:print-date>2005-09-29T06:08:00Z</meta:print-date>
    <meta:template xlink:href="Normal.dotm" xlink:type="simple"/>
    <meta:editing-cycles>2</meta:editing-cycles>
    <meta:editing-duration>PT0S</meta:editing-duration>
    <meta:user-defined meta:name="_EmailSubject">公告張貼附件</meta:user-defined>
    <meta:user-defined meta:name="_AuthorEmail">teresa@bhp.doh.gov.tw</meta:user-defined>
    <meta:user-defined meta:name="_AuthorEmailDisplayName">莊雯如</meta:user-defined>
    <meta:user-defined meta:name="_ReviewingToolsShownOnce"/>
    <meta:document-statistic meta:page-count="2" meta:paragraph-count="1" meta:word-count="133" meta:character-count="896" meta:row-count="6" meta:non-whitespace-character-count="764"/>
  </office:meta>
</office:document-meta>
</file>