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fo:margin-left="-1.27cm" table:align="left" style:writing-mode="lr-tb"/>
    </style:style>
    <style:style style:name="表格1.A" style:family="table-column">
      <style:table-column-properties style:column-width="15.558cm"/>
    </style:style>
    <style:style style:name="表格1.B" style:family="table-column">
      <style:table-column-properties style:column-width="2.22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line-height="0.917cm" style:snap-to-layout-grid="false"/>
    </style:style>
    <style:style style:name="P2" style:family="paragraph" style:parent-style-name="Standard">
      <style:paragraph-properties fo:line-height="0.917cm" style:snap-to-layout-grid="false"/>
    </style:style>
    <style:style style:name="P3" style:family="paragraph" style:parent-style-name="Standard">
      <style:paragraph-properties fo:margin-top="0.191cm" fo:margin-bottom="0cm" loext:contextual-spacing="false" fo:line-height="0.706cm" fo:text-align="center" style:justify-single-word="false"/>
    </style:style>
    <style:style style:name="P4" style:family="paragraph" style:parent-style-name="Standard">
      <style:paragraph-properties fo:margin-top="0.191cm" fo:margin-bottom="0cm" loext:contextual-spacing="false" fo:line-height="0.706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margin-top="0.191cm" fo:margin-bottom="0cm" loext:contextual-spacing="false" fo:line-height="0.706cm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 style:list-style-name="WW8Num1">
      <style:paragraph-properties fo:margin-left="1.588cm" fo:margin-right="0cm" fo:line-height="0.917cm" fo:text-indent="-0.953cm" style:auto-text-indent="false" style:snap-to-layout-grid="false">
        <style:tab-stops>
          <style:tab-stop style:position="1.588cm"/>
        </style:tab-stops>
      </style:paragraph-properties>
    </style:style>
    <style:style style:name="P7" style:family="paragraph" style:parent-style-name="Standard" style:list-style-name="WW8Num1">
      <style:paragraph-properties fo:margin-left="2.54cm" fo:margin-right="0cm" fo:line-height="0.917cm" fo:text-indent="-1.693cm" style:auto-text-indent="false" style:snap-to-layout-grid="false">
        <style:tab-stops>
          <style:tab-stop style:position="2.54cm"/>
        </style:tab-stops>
      </style:paragraph-properties>
    </style:style>
    <style:style style:name="P8" style:family="paragraph" style:parent-style-name="Standard" style:list-style-name="WW8Num1">
      <style:paragraph-properties fo:margin-left="1.58cm" fo:margin-right="0cm" fo:line-height="0.917cm" fo:text-indent="-0.951cm" style:auto-text-indent="false" style:snap-to-layout-grid="false">
        <style:tab-stops>
          <style:tab-stop style:position="1.588cm"/>
        </style:tab-stops>
      </style:paragraph-properties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錄2出生性別比相關醫療法規及解釋函</text:p>
      <text:p text:style-name="P3"><text:span text:style-name="T1">有關禁止胎兒性別篩檢或因性別差異人工流產</text:span></text:p>
      <text:p text:style-name="P4">之法令規範及相關函釋目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6817784480226485293" text:style-name="WW8Num1">
              <text:list-item>
                <text:p text:style-name="P6"><text:span text:style-name="T3">醫療行為</text:span><text:span text:style-name="T3">相關規定及函釋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office:value-type="string">
            <text:list xml:id="list164414691198980" text:continue-numbering="true" text:style-name="WW8Num1">
              <text:list-item>
                <text:list>
                  <text:list-item>
                    <text:p text:style-name="P7"><text:span text:style-name="T3">89年，即針對</text:span><text:span text:style-name="T7">國內出生嬰兒男女性別比失衡現象，函文各縣市衛生局、中華民國醫師公會全國聯合會及中華民國婦產科醫學會，不得應病人之求作產前性別篩檢之處置，更不得為性別差異之人工流產手術，</text:span><text:span text:style-name="T3">如89</text:span><text:span text:style-name="T3">年</text:span><text:span text:style-name="T7">1</text:span><text:span text:style-name="T7">0</text:span><text:span text:style-name="T3">月</text:span><text:span text:style-name="T7">5</text:span><text:span text:style-name="T3">日衛</text:span><text:span text:style-name="T3">署保字第0890017100號函釋，</text:span><text:span text:style-name="T7">附件</text:span><text:span text:style-name="T7">1</text:span><text:span text:style-name="T7">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1</text:p>
          </table:table-cell>
        </table:table-row>
        <table:table-row table:style-name="表格1.2">
          <table:table-cell table:style-name="表格1.A1" office:value-type="string">
            <text:list xml:id="list164413814220935" text:continue-numbering="true" text:style-name="WW8Num1">
              <text:list-item>
                <text:list>
                  <text:list-item>
                    <text:p text:style-name="P7"><text:span text:style-name="T7">惠請各縣市衛生局，加強督導並轉知所轄醫療機構，不得為</text:span><text:span text:style-name="T7">非性聯遺傳疾病診斷</text:span><text:span text:style-name="T7">之胎兒從事產前性別鑑定，且副本抄送中華民國醫師公會全國聯合會、台灣婦產科醫學會及中華民國周產期醫學會，如95</text:span><text:span text:style-name="T7">年1</text:span><text:span text:style-name="T7">0</text:span><text:span text:style-name="T7">月</text:span><text:span text:style-name="T7">31</text:span><text:span text:style-name="T7">日</text:span><text:span text:style-name="T7">國健婦字第0950401196號函釋，附件2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2</text:p>
          </table:table-cell>
        </table:table-row>
        <table:table-row table:style-name="表格1.2">
          <table:table-cell table:style-name="表格1.A1" office:value-type="string">
            <text:list xml:id="list164414475329506" text:continue-numbering="true" text:style-name="WW8Num1">
              <text:list-item>
                <text:list>
                  <text:list-item>
                    <text:p text:style-name="P7"><text:span text:style-name="T7">訂定「醫師執行非性聯遺傳疾病診斷所施行產前性別篩選之處置，或僅以胎兒性別差異為由進行之人工流產等行為，為醫師法第28條之4第一款規定，不得從事之醫療行為」，如</text:span><text:span text:style-name="T7">100年1月13日</text:span><text:span text:style-name="T7">衛署醫字第</text:span><text:span text:style-name="T7">1000200809號令，</text:span><text:span text:style-name="T7">附件</text:span><text:span text:style-name="T7">3</text:span><text:span text:style-name="T7">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3</text:p>
          </table:table-cell>
        </table:table-row>
        <table:table-row table:style-name="表格1.2">
          <table:table-cell table:style-name="表格1.A1" office:value-type="string">
            <text:list xml:id="list164413976242749" text:continue-numbering="true" text:style-name="WW8Num1">
              <text:list-item>
                <text:list>
                  <text:list-item>
                    <text:p text:style-name="P7"><text:span text:style-name="T7">於100年1月13日衛署醫字第1000200809號令公告前，上開違規行為，核屬執行業務違背醫學倫理，請依醫師法第25條第4款規定，由主管機關移付懲戒，據以論處。如99年12月28日署授國字第0990402498號函釋，附件</text:span><text:span text:style-name="T7">4</text:span><text:span text:style-name="T7">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4</text:p>
          </table:table-cell>
        </table:table-row>
        <table:table-row table:style-name="表格1.2">
          <table:table-cell table:style-name="表格1.A1" office:value-type="string">
            <text:list xml:id="list164414827211599" text:continue-numbering="true" text:style-name="WW8Num1">
              <text:list-item>
                <text:list>
                  <text:list-item>
                    <text:p text:style-name="P7"><text:span text:style-name="T7">醫師法第28條</text:span><text:span text:style-name="T7">之4</text:span><text:span text:style-name="T7">及第25條之相關規定條文，如附件</text:span><text:span text:style-name="T7">5</text:span><text:span text:style-name="T7">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6</text:p>
          </table:table-cell>
        </table:table-row>
        <table:table-row table:style-name="表格1.2">
          <table:table-cell table:style-name="表格1.A1" office:value-type="string">
            <text:list xml:id="list164413512782007" text:continue-numbering="true" text:style-name="WW8Num1">
              <text:list-item>
                <text:list>
                  <text:list-item>
                    <text:p text:style-name="P7"><text:span text:style-name="T7">人工生殖法第16條第1項第3款規定實施人工生殖不得選擇胚胎性別（但因遺傳疾病之原因，不在此限），違反者</text:span><text:soft-page-break/><text:span text:style-name="T7">依同法第32條處新臺幣20萬元以上100萬元以下罰鍰，第35條其行為醫師，並依醫師法規定移付懲戒，第37條主管機關得廢止人工生殖機構許可</text:span><text:span text:style-name="T7">，</text:span><text:span text:style-name="T7">自受廢止日起二年內，不得重新申請許可，</text:span><text:span text:style-name="T7">如附件</text:span><text:span text:style-name="T7">6</text:span><text:span text:style-name="T7">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3"/></text:span><text:span text:style-name="T12"><text:s/></text:span><text:span text:style-name="T2">P 13</text:span></text:p>
          </table:table-cell>
        </table:table-row>
        <table:table-row table:style-name="表格1.2">
          <table:table-cell table:style-name="表格1.A1" office:value-type="string">
            <text:list xml:id="list164414672791064" text:continue-numbering="true" text:style-name="WW8Num1">
              <text:list-item>
                <text:list>
                  <text:list-item>
                    <text:p text:style-name="P7"><text:span text:style-name="T7">為尊重生命倫理，避免出生性別失衡，有關執行產前遺傳診斷（如：絨毛膜、羊膜穿刺檢查、胚胎前遺傳診斷/篩檢（PGD/PGS）</text:span><text:span text:style-name="T9">…</text:span><text:span text:style-name="T7">等），除非基於醫學理由，否則，提供與民眾之報告內容不得記載性別，並禁止以任何形式向民眾揭露胚胎或胎兒性別。</text:span><text:span text:style-name="T7">如</text:span><text:span text:style-name="T7">100</text:span><text:span text:style-name="T7">年</text:span><text:span text:style-name="T7">8</text:span><text:span text:style-name="T7">月</text:span><text:span text:style-name="T7">24</text:span><text:span text:style-name="T7">日署授國字第</text:span><text:span text:style-name="T7">1000401707</text:span><text:span text:style-name="T7">號函釋，附件</text:span><text:span text:style-name="T7">7</text:span><text:span text:style-name="T7">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19</text:p>
          </table:table-cell>
        </table:table-row>
        <table:table-row table:style-name="表格1.2">
          <table:table-cell table:style-name="表格1.A1" table:number-columns-spanned="2" office:value-type="string">
            <text:list xml:id="list164413258760174" text:continue-numbering="true" text:style-name="WW8Num1">
              <text:list-item>
                <text:p text:style-name="P6"><text:span text:style-name="T3">醫療廣告</text:span><text:span text:style-name="T3">相關規定及函釋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office:value-type="string">
            <text:list xml:id="list164413854732324" text:continue-numbering="true" text:style-name="WW8Num1">
              <text:list-item>
                <text:list>
                  <text:list-item>
                    <text:p text:style-name="P7"><text:span text:style-name="T3">醫院、診所及檢驗中心網站刊登提供胎兒性別篩選服務之</text:span><text:span text:style-name="T3">廣告內容</text:span><text:span text:style-name="T3">，</text:span><text:span text:style-name="T3">如涉及刊登「胎兒性別鑑定」、「</text:span><text:span text:style-name="T7">SRY</text:span><text:span text:style-name="T3">性別診斷」、「胎兒性別母血篩檢」，或整體廣告內容有暗示、影射提供胎兒性別篩選服務</text:span><text:span text:style-name="T9">…</text:span><text:span text:style-name="T3">等</text:span><text:span text:style-name="T3">之</text:span><text:span text:style-name="T3">查處規定及原則，如</text:span><text:span text:style-name="T7">99</text:span><text:span text:style-name="T3">年</text:span><text:span text:style-name="T7">12</text:span><text:span text:style-name="T3">月</text:span><text:span text:style-name="T7">9</text:span><text:span text:style-name="T3">日衛署醫字第</text:span><text:span text:style-name="T7">0999001796</text:span><text:span text:style-name="T3">號函釋，附件</text:span><text:span text:style-name="T3">8</text:span><text:span text:style-name="T3">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20</text:p>
          </table:table-cell>
        </table:table-row>
        <table:table-row table:style-name="表格1.2">
          <table:table-cell table:style-name="表格1.A1" office:value-type="string">
            <text:list xml:id="list164414979422174" text:continue-numbering="true" text:style-name="WW8Num1">
              <text:list-item>
                <text:list>
                  <text:list-item>
                    <text:p text:style-name="P7"><text:span text:style-name="T3">醫療廣告內容，應在符合醫療倫理，傳遞正確醫療資訊，提供就醫指引，維護病人安全為原則下，得予容許登載或播放之項目及規定，如99年1月11日衛署醫字第0980264150號公告，附件</text:span><text:span text:style-name="T3">9</text:span><text:span text:style-name="T3">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22</text:p>
          </table:table-cell>
        </table:table-row>
        <table:table-row table:style-name="表格1.2">
          <table:table-cell table:style-name="表格1.A1" office:value-type="string">
            <text:list xml:id="list164413776700999" text:continue-numbering="true" text:style-name="WW8Num1">
              <text:list-item>
                <text:list>
                  <text:list-item>
                    <text:p text:style-name="P7"><text:span text:style-name="T3">醫院於網頁內容刊登「精蟲分離術」之廣告，是否違反醫療法第85條規定函釋，如100年2月25日衛署醫字第1000062024號函釋，附件</text:span><text:span text:style-name="T3">10</text:span><text:span text:style-name="T3">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25</text:p>
          </table:table-cell>
        </table:table-row>
        <table:table-row table:style-name="表格1.2">
          <table:table-cell table:style-name="表格1.A1" office:value-type="string">
            <text:list xml:id="list164414448505720" text:continue-numbering="true" text:style-name="WW8Num1">
              <text:list-item>
                <text:list>
                  <text:list-item>
                    <text:p text:style-name="P7"><text:span text:style-name="T3">於新聞台刊播「性別篩選」廣告及利用母血胎兒性別檢測之醫療行為論定，如100年3月2日衛署醫字第1000260800</text:span><text:span text:style-name="T3">號，附件</text:span><text:span text:style-name="T3">11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27</text:p>
          </table:table-cell>
        </table:table-row>
        <table:table-row table:style-name="表格1.2">
          <table:table-cell table:style-name="表格1.A1" office:value-type="string">
            <text:list xml:id="list164414602830920" text:continue-numbering="true" text:style-name="WW8Num1">
              <text:list-item>
                <text:list>
                  <text:list-item>
                    <text:p text:style-name="P7"><text:span text:style-name="T3">醫療法第87條明定，廣告內容暗示或影射醫療業務者，視</text:span><text:soft-page-break/><text:span text:style-name="T3">為醫療廣告。其所稱「暗示」、「影射」，係指以某種刺激或假借某種名義，誘導、眩惑民眾達到招徠醫療業務目的而言，如84年11月7日衛署醫字第84070117</text:span><text:span text:style-name="T3">號函釋</text:span><text:span text:style-name="T3">，附件12</text:span><text:span text:style-name="T3">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29</text:p>
          </table:table-cell>
        </table:table-row>
        <table:table-row table:style-name="表格1.2">
          <table:table-cell table:style-name="表格1.A1" office:value-type="string">
            <text:list xml:id="list164413280957476" text:continue-numbering="true" text:style-name="WW8Num1">
              <text:list-item>
                <text:list>
                  <text:list-item>
                    <text:p text:style-name="P7"><text:span text:style-name="T3">違規醫療廣告處理原則，如97年10月9日衛署醫字第0970215445號</text:span><text:span text:style-name="T3">函</text:span><text:span text:style-name="T3">修正，附件</text:span><text:span text:style-name="T3">13</text:span><text:span text:style-name="T3">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31</text:p>
          </table:table-cell>
        </table:table-row>
        <table:table-row table:style-name="表格1.2">
          <table:table-cell table:style-name="表格1.A1" office:value-type="string">
            <text:list xml:id="list164414739437046" text:continue-numbering="true" text:style-name="WW8Num1">
              <text:list-item>
                <text:list>
                  <text:list-item>
                    <text:p text:style-name="P7"><text:span text:style-name="T3">醫療機構網際網路資訊管理辦法，如</text:span><text:span text:style-name="T3">9</text:span><text:span text:style-name="T3">9</text:span><text:span text:style-name="T3">年</text:span><text:span text:style-name="T3">2</text:span><text:span text:style-name="T3">月</text:span><text:span text:style-name="T3">4</text:span><text:span text:style-name="T3">日衛署醫字第09</text:span><text:span text:style-name="T3">90260339</text:span><text:span text:style-name="T3">號</text:span><text:span text:style-name="T3">令發布</text:span><text:span text:style-name="T3">，附件</text:span><text:span text:style-name="T3">14</text:span><text:span text:style-name="T3">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33</text:p>
          </table:table-cell>
        </table:table-row>
        <table:table-row table:style-name="表格1.2">
          <table:table-cell table:style-name="表格1.A1" office:value-type="string">
            <text:list xml:id="list164414962548106" text:continue-numbering="true" text:style-name="WW8Num1">
              <text:list-item>
                <text:list>
                  <text:list-item>
                    <text:p text:style-name="P7"><text:span text:style-name="T3">醫</text:span><text:span text:style-name="T3">療</text:span><text:span text:style-name="T3">法第</text:span><text:span text:style-name="T3">87</text:span><text:span text:style-name="T3">條之相關規定條文，如附件</text:span><text:span text:style-name="T3">15</text:span><text:span text:style-name="T3">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34</text:p>
          </table:table-cell>
        </table:table-row>
        <table:table-row table:style-name="表格1.2">
          <table:table-cell table:style-name="表格1.A1" office:value-type="string">
            <text:list xml:id="list164413286979464" text:continue-numbering="true" text:style-name="WW8Num1">
              <text:list-item>
                <text:p text:style-name="P8"><text:span text:style-name="T3">醫療器材、檢測試劑相關規定：商品化之性染色體相關遺傳（即性聯遺傳）疾病檢測試劑應以醫療器材列管，且該等商品不得用於胎兒性別預測，並應於仿單上加註『本產品不得用於檢測性聯遺傳疾病以外之胎兒性別』」。</text:span><text:span text:style-name="T5">違者</text:span><text:span text:style-name="T5">，</text:span><text:span text:style-name="T3">將依藥事法第66條及第92條規定論處</text:span><text:span text:style-name="T3">。如100</text:span><text:span text:style-name="T3">年</text:span><text:span text:style-name="T3">3</text:span><text:span text:style-name="T3">月</text:span><text:span text:style-name="T3">4</text:span><text:span text:style-name="T3">日衛</text:span><text:span text:style-name="T3">授食</text:span><text:span text:style-name="T3">字第</text:span><text:span text:style-name="T3">1001600760</text:span><text:span text:style-name="T3">號</text:span><text:span text:style-name="T3">函</text:span><text:span text:style-name="T3">釋，附件</text:span><text:span text:style-name="T3">16</text:span><text:span text:style-name="T3">。藥事法之相關規定條文，如附件</text:span><text:span text:style-name="T3">17</text:span><text:span text:style-name="T3">。</text:span></text:p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48</text:p>
          </table:table-cell>
        </table:table-row>
        <table:table-row table:style-name="表格1.2">
          <table:table-cell table:style-name="表格1.A1" office:value-type="string">
            <text:list xml:id="list164415235177393" text:continue-numbering="true" text:style-name="WW8Num1">
              <text:list-item>
                <text:p text:style-name="P6"><text:span text:style-name="T3">醫事檢驗相關規定：按性別篩檢作為墮胎用途係屬醫師法第28-4所規定「中央主管機關不得執行之醫療行為」。另查醫事檢驗師法第12條第2項及第17項第2項規定，醫事檢驗師（生）執行業務，應依醫師開具之檢驗單為之；同法第33條亦規定，「未取得醫事檢驗師或醫事檢驗生資格而執行醫事檢驗業務者，處二年以下有期徒刑」。爰此，醫事檢驗所、生技公司及實驗室執行性鼻篩檢業務應依前揭規定論處。如100</text:span><text:span text:style-name="T3">年</text:span><text:span text:style-name="T3">8</text:span><text:span text:style-name="T3">月</text:span><text:span text:style-name="T3">9</text:span><text:span text:style-name="T3">日衛</text:span><text:span text:style-name="T3">署醫</text:span><text:span text:style-name="T3">字第</text:span><text:span text:style-name="T3">1000201068</text:span><text:span text:style-name="T3">號</text:span><text:span text:style-name="T3">函</text:span><text:span text:style-name="T3">釋，附件</text:span><text:span text:style-name="T3">18</text:span><text:span text:style-name="T3">。</text:span><text:span text:style-name="T3">醫事檢驗師法</text:span><text:span text:style-name="T3">之相關規定條文，如附件</text:span><text:span text:style-name="T3">19</text:span><text:span text:style-name="T3">。</text:span></text:p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63</text:p>
          </table:table-cell>
        </table:table-row>
        <table:table-row table:style-name="表格1.2">
          <table:table-cell table:style-name="表格1.A1" office:value-type="string">
            <text:list xml:id="list164415117172859" text:continue-numbering="true" text:style-name="WW8Num1">
              <text:list-item>
                <text:p text:style-name="P6"><text:span text:style-name="T3">優生保健法</text:span><text:span text:style-name="T3">，如附件</text:span><text:span text:style-name="T3">20</text:span><text:span text:style-name="T3">。</text:span></text:p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71</text:p>
          </table:table-cell>
        </table:table-row>
        <table:table-row table:style-name="表格1.2">
          <table:table-cell table:style-name="表格1.A1" office:value-type="string">
            <text:list xml:id="list164414042726074" text:continue-numbering="true" text:style-name="WW8Num1">
              <text:list-item>
                <text:p text:style-name="P6"><text:span text:style-name="T3">刑法墮胎罪</text:span><text:span text:style-name="T3">，如附件</text:span><text:span text:style-name="T3">21</text:span><text:span text:style-name="T3">。</text:span></text:p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74</text:p>
          </table:table-cell>
        </table:table-row>
        <table:table-row table:style-name="表格1.2">
          <table:table-cell table:style-name="表格1.A1" office:value-type="string">
            <text:list xml:id="list164414281991921" text:continue-numbering="true" text:style-name="WW8Num1">
              <text:list-item>
                <text:p text:style-name="P6"><text:span text:style-name="T13">優生保健法施行細則</text:span><text:span text:style-name="T14">，如附件</text:span><text:span text:style-name="T14">22</text:span><text:span text:style-name="T14">。</text:span></text:p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75</text:p>
          </table:table-cell>
        </table:table-row>
        <table:table-row table:style-name="表格1.2">
          <table:table-cell table:style-name="表格1.A1" office:value-type="string">
            <text:list xml:id="list164414902592631" text:continue-numbering="true" text:style-name="WW8Num1">
              <text:list-item>
                <text:p text:style-name="P6"><text:span text:style-name="T13">施行人工流產或結紮手術醫師指定辦法</text:span><text:span text:style-name="T14">，如附件</text:span><text:span text:style-name="T14">23</text:span><text:span text:style-name="T14">。</text:span></text:p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 79</text:p>
          </table:table-cell>
        </table:table-row>
        <text:soft-page-break/>
        <table:table-row table:style-name="表格1.2">
          <table:table-cell table:style-name="表格1.A1" office:value-type="string">
            <text:list xml:id="list164413420737069" text:continue-numbering="true" text:style-name="WW8Num1">
              <text:list-item>
                <text:p text:style-name="P6"><text:span text:style-name="T14">旅用Mifepristone，係屬優生保健法所稱之施行人工流產，依同法第五條規定，應於合於「施行人工流產或結紮手術醫師指定辦法」所定資格之醫師，始得為之。(資料出處：行政院衛生署衛生法規資料檢索系統；90年4月17日衛署醫字第0900025377號函)</text:span></text:p>
              </text:list-item>
            </text:list>
          </table:table-cell>
          <table:table-cell table:style-name="表格1.A1" office:value-type="string">
            <text:p text:style-name="P1"><text:span text:style-name="T10"><text:s text:c="4"/></text:span>P8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>
      <style:text-properties style:font-name="Calisto MT" fo:font-family="'Calisto MT'" style:font-family-generic="roman" style:font-pitch="variable" style:font-name-asian="標楷體" style:font-family-asian="標楷體" style:font-family-generic-asian="script" style:font-name-complex="Calisto MT" style:font-family-complex="'Calisto MT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.54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B法規及函釋清單</dc:title>
    <dc:subject>SRB法規及函釋清單</dc:subject>
    <meta:keyword>SRB法規及函釋清單</meta:keyword>
    <meta:initial-creator>bhp</meta:initial-creator>
    <meta:creation-date>2011-12-28T15:48:00</meta:creation-date>
    <dc:creator>ingchu</dc:creator>
    <dc:date>2012-01-09T14:36:00</dc:date>
    <meta:print-date>2012-01-04T18:03:00</meta:print-date>
    <meta:editing-cycles>26</meta:editing-cycles>
    <meta:editing-duration>PT56M</meta:editing-duration>
    <meta:document-statistic meta:table-count="1" meta:image-count="0" meta:object-count="0" meta:page-count="4" meta:paragraph-count="50" meta:word-count="1907" meta:character-count="2269" meta:non-whitespace-character-count="2161"/>
    <meta:generator>LibreOffice/5.0.1.2$Windows_x86 LibreOffice_project/81898c9f5c0d43f3473ba111d7b351050be20261</meta:generator>
  </office:meta>
</office:document-meta>
</file>