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TableColumn7" style:family="table-column">
      <style:table-column-properties style:column-width="0.7402in"/>
    </style:style>
    <style:style style:name="TableColumn8" style:family="table-column">
      <style:table-column-properties style:column-width="0.6854in"/>
    </style:style>
    <style:style style:name="TableColumn9" style:family="table-column">
      <style:table-column-properties style:column-width="0.3784in"/>
    </style:style>
    <style:style style:name="TableColumn10" style:family="table-column">
      <style:table-column-properties style:column-width="0.7097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4291in"/>
    </style:style>
    <style:style style:name="TableColumn13" style:family="table-column">
      <style:table-column-properties style:column-width="0.6916in"/>
    </style:style>
    <style:style style:name="TableColumn14" style:family="table-column">
      <style:table-column-properties style:column-width="0.1131in"/>
    </style:style>
    <style:style style:name="TableColumn15" style:family="table-column">
      <style:table-column-properties style:column-width="0.9513in"/>
    </style:style>
    <style:style style:name="TableColumn16" style:family="table-column">
      <style:table-column-properties style:column-width="1.1673in"/>
    </style:style>
    <style:style style:name="Table6" style:family="table">
      <style:table-properties style:width="6.1625in" style:rel-width="106.12%" fo:margin-left="0in" table:align="left"/>
    </style:style>
    <style:style style:name="TableRow17" style:family="table-row">
      <style:table-row-properties style:min-row-height="0.5777in" fo:keep-together="always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Row23" style:family="table-row">
      <style:table-row-properties style:min-row-height="0.4881in" fo:keep-together="always"/>
    </style:style>
    <style:style style:name="TableCell2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3784in" fo:keep-together="always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9166in"/>
      <style:text-properties style:font-name-asian="標楷體"/>
    </style:style>
    <style:style style:name="TableRow42" style:family="table-row">
      <style:table-row-properties style:min-row-height="0.3784in" fo:keep-together="always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3784in" fo:keep-together="always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3784in" fo:keep-together="always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4715in" fo:keep-together="always"/>
    </style:style>
    <style:style style:name="TableCell7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-asian="標楷體"/>
    </style:style>
    <style:style style:name="P79" style:parent-style-name="內文" style:family="paragraph">
      <style:paragraph-properties fo:line-height="0.3055in" fo:margin-left="1.3333in" fo:text-indent="-1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line-height="0.3055in" fo:text-indent="0.8333in"/>
      <style:text-properties style:font-name-asian="標楷體"/>
    </style:style>
    <style:style style:name="P81" style:parent-style-name="內文" style:family="paragraph">
      <style:paragraph-properties fo:line-height="0.3055in"/>
      <style:text-properties style:font-name-asian="標楷體"/>
    </style:style>
    <style:style style:name="P82" style:parent-style-name="內文" style:family="paragraph">
      <style:paragraph-properties fo:margin-bottom="0.125in" fo:line-height="0.3055in" fo:text-indent="0.6666in"/>
      <style:text-properties style:font-name-asian="標楷體"/>
    </style:style>
    <style:style style:name="P83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86" style:family="table-column">
      <style:table-column-properties style:column-width="1.5569in"/>
    </style:style>
    <style:style style:name="TableColumn87" style:family="table-column">
      <style:table-column-properties style:column-width="3.0944in"/>
    </style:style>
    <style:style style:name="TableColumn88" style:family="table-column">
      <style:table-column-properties style:column-width="0.402in"/>
    </style:style>
    <style:style style:name="TableColumn89" style:family="table-column">
      <style:table-column-properties style:column-width="0.5381in"/>
    </style:style>
    <style:style style:name="TableColumn90" style:family="table-column">
      <style:table-column-properties style:column-width="0.4687in"/>
    </style:style>
    <style:style style:name="Table85" style:family="table">
      <style:table-properties style:width="6.0604in" style:rel-width="104.36%" fo:margin-left="0in" table:align="left"/>
    </style:style>
    <style:style style:name="TableRow91" style:family="table-row">
      <style:table-row-properties style:min-row-height="0.3166in" fo:keep-together="always"/>
    </style:style>
    <style:style style:name="TableCell9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0833in"/>
      <style:text-properties style:font-name-asian="標楷體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0833in"/>
      <style:text-properties style:font-name-asian="標楷體"/>
    </style:style>
    <style:style style:name="TableCell10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4027in" fo:keep-together="always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list-style-name="LFO1" style:family="paragraph">
      <style:paragraph-properties fo:text-align="justify" fo:margin-left="0.1472in" fo:margin-right="0.0555in" fo:text-indent="-0.1472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right="-0.5798in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right="-0.5798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right="-0.5798in"/>
      <style:text-properties style:font-name="標楷體" style:font-name-asian="標楷體"/>
    </style:style>
    <style:style style:name="TableRow122" style:family="table-row">
      <style:table-row-properties style:min-row-height="0.4027in" fo:keep-together="always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list-style-name="LFO1" style:family="paragraph">
      <style:paragraph-properties fo:text-align="justify" fo:margin-left="0.1472in" fo:margin-right="0.0555in" fo:text-indent="-0.1472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right="-0.5798in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right="-0.5798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right="-0.5798in"/>
      <style:text-properties style:font-name="標楷體" style:font-name-asian="標楷體"/>
    </style:style>
    <style:style style:name="TableRow142" style:family="table-row">
      <style:table-row-properties style:min-row-height="0.4027in" fo:keep-together="always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list-style-name="LFO1" style:family="paragraph">
      <style:paragraph-properties fo:text-align="justify" fo:margin-left="0.1472in" fo:margin-right="0.0555in" fo:text-indent="-0.1472in">
        <style:tab-stops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right="-0.5798in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right="-0.5798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right="-0.5798in"/>
      <style:text-properties style:font-name="標楷體" style:font-name-asian="標楷體"/>
    </style:style>
    <style:style style:name="TableRow159" style:family="table-row">
      <style:table-row-properties style:min-row-height="0.4027in" fo:keep-together="always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text-align="justify" fo:margin-left="0.1472in" fo:margin-right="0.0555in" fo:text-indent="-0.1472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right="-0.5798in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right="-0.5798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right="-0.5798in"/>
      <style:text-properties style:font-name="標楷體" style:font-name-asian="標楷體"/>
    </style:style>
    <style:style style:name="TableRow176" style:family="table-row">
      <style:table-row-properties style:min-row-height="0.4027in" fo:keep-together="always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list-style-name="LFO1" style:family="paragraph">
      <style:paragraph-properties fo:text-align="justify" fo:margin-left="0.1472in" fo:margin-right="0.0555in" fo:text-indent="-0.1472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right="-0.5798in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right="-0.5798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right="-0.5798in"/>
      <style:text-properties style:font-name="標楷體" style:font-name-asian="標楷體"/>
    </style:style>
    <style:style style:name="TableRow204" style:family="table-row">
      <style:table-row-properties style:min-row-height="0.4027in" fo:keep-together="always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list-style-name="LFO1" style:family="paragraph">
      <style:paragraph-properties fo:text-align="justify" fo:margin-left="0.1472in" fo:margin-right="0.0555in" fo:text-indent="-0.1472in">
        <style:tab-stops>
          <style:tab-stop style:type="left" style:position="0in"/>
        </style:tab-stops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right="-0.5798in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right="-0.5798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right="-0.5798in"/>
      <style:text-properties style:font-name="標楷體" style:font-name-asian="標楷體"/>
    </style:style>
    <style:style style:name="TableRow225" style:family="table-row">
      <style:table-row-properties style:min-row-height="0.4027in" fo:keep-together="always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list-style-name="LFO1" style:family="paragraph">
      <style:paragraph-properties fo:text-align="justify" fo:margin-left="0.1472in" fo:margin-right="0.0555in" fo:text-indent="-0.147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right="-0.5798in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right="-0.5798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right="-0.5798in"/>
      <style:text-properties style:font-name="標楷體" style:font-name-asian="標楷體"/>
    </style:style>
    <style:style style:name="TableRow237" style:family="table-row">
      <style:table-row-properties style:min-row-height="0.2506in" fo:keep-together="always"/>
    </style:style>
    <style:style style:name="TableCell23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right="-0.5798in"/>
      <style:text-properties style:font-name="標楷體" style:font-name-asian="標楷體"/>
    </style:style>
    <style:style style:name="TableRow240" style:family="table-row">
      <style:table-row-properties style:min-row-height="0.2083in" fo:keep-together="always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right="-0.5798in" fo:text-indent="0.5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text-indent="0.25in"/>
      <style:text-properties style:font-name-asian="標楷體"/>
    </style:style>
    <style:style style:name="TableRow247" style:family="table-row">
      <style:table-row-properties style:min-row-height="0.4027in" fo:keep-together="always"/>
    </style:style>
    <style:style style:name="TableCell24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right="-0.5798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right="-0.5798in"/>
      <style:text-properties style:font-name="標楷體" style:font-name-asian="標楷體"/>
    </style:style>
    <style:style style:name="TableRow252" style:family="table-row">
      <style:table-row-properties style:min-row-height="0.4027in" fo:keep-together="always"/>
    </style:style>
    <style:style style:name="P253" style:parent-style-name="內文" style:family="paragraph">
      <style:paragraph-properties fo:text-align="justify" fo:margin-right="-0.5798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color="#000000"/>
    </style:style>
    <style:style style:name="P256" style:parent-style-name="內文" style:family="paragraph">
      <style:text-properties style:font-name-asian="標楷體" fo:color="#000000"/>
    </style:style>
    <style:style style:name="P257" style:parent-style-name="內文" style:family="paragraph">
      <style:paragraph-properties fo:text-align="justify" fo:margin-right="-0.5798in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P265" style:parent-style-name="內文" style:family="paragraph">
      <style:paragraph-properties style:snap-to-layout-grid="false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表五</text:span><text:span text:style-name="T3"><text:s text:c="9"/></text:span><text:span text:style-name="T4">醫事機構出生性別比輔導紀錄表（範例）</text:span></text:p>
      <text:p text:style-name="P5">一、基本資料<text:s text:c="3"/>□產檢院所<text:s text:c="2"/>□接生院所<text:s text:c="2"/>□人工生殖機構<text:s text:c="2"/>□醫事檢驗所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機構名稱</text:p>
            <text:p text:style-name="P20">地址</text:p>
          </table:table-cell>
          <table:table-cell table:style-name="TableCell21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機構代碼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健保特約</text:p>
          </table:table-cell>
          <table:covered-table-cell/>
          <table:table-cell table:style-name="TableCell30" table:number-columns-spanned="2">
            <text:p text:style-name="P31">□是<text:s/>□否</text:p>
          </table:table-cell>
          <table:covered-table-cell/>
          <table:table-cell table:style-name="TableCell32" table:number-columns-spanned="2">
            <text:p text:style-name="P33">負責人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婦<text:s/>產<text:s/>科</text:p>
            <text:p text:style-name="P39">醫師人數</text:p>
          </table:table-cell>
          <table:table-cell table:style-name="TableCell40" table:number-columns-spanned="9">
            <text:p text:style-name="P41"><text:s text:c="2"/>人（含院外支援<text:s text:c="10"/>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平均每月</text:p>
            <text:p text:style-name="P45">服務量</text:p>
          </table:table-cell>
          <table:table-cell table:style-name="TableCell46">
            <text:p text:style-name="P47">產檢人次</text:p>
          </table:table-cell>
          <table:table-cell table:style-name="TableCell48" table:number-columns-spanned="4">
            <text:p text:style-name="P49">平均<text:s text:c="2"/><text:s text:c="2"/>人次/月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接生人次</text:p>
          </table:table-cell>
          <table:covered-table-cell/>
          <table:table-cell table:style-name="TableCell52" table:number-columns-spanned="2">
            <text:p text:style-name="P53">平均<text:s text:c="2"/><text:s text:c="2"/>人次/月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>人工流產人<text:s text:c="4"/>次</text:p>
          </table:table-cell>
          <table:table-cell table:style-name="TableCell58" table:number-columns-spanned="2" table:number-rows-spanned="2">
            <text:p text:style-name="P59">平均<text:s text:c="2"/><text:s text:c="2"/>人次/月</text:p>
          </table:table-cell>
          <table:covered-table-cell/>
          <table:table-cell table:style-name="TableCell60" table:number-columns-spanned="2">
            <text:p text:style-name="P61">人工流產</text:p>
            <text:p text:style-name="P62">手<text:s text:c="4"/>術</text:p>
          </table:table-cell>
          <table:covered-table-cell/>
          <table:table-cell table:style-name="TableCell63" table:number-columns-spanned="4">
            <text:p text:style-name="P64">平均<text:s text:c="2"/>人次/月，其中健保給付平均<text:s text:c="2"/><text:s/>人次/月</text:p>
            <text:p text:style-name="P65"><text:s text:c="17"/>民眾自費平均<text:s text:c="2"/><text:s/>人次/月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RU<text:s/>486</text:p>
          </table:table-cell>
          <table:covered-table-cell/>
          <table:table-cell table:style-name="TableCell72" table:number-columns-spanned="4">
            <text:p text:style-name="P73">民眾自費平均<text:s text:c="2"/><text:s/>人次/月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性聯遺傳檢驗服務</text:p>
          </table:table-cell>
          <table:table-cell table:style-name="TableCell77" table:number-columns-spanned="9">
            <text:p text:style-name="P78">□有提供→□自檢檢驗項目：____________________</text:p>
            <text:p text:style-name="P79"><text:s text:c="10"/>→□是□否提供民眾自費至檢驗所檢驗性聯遺傳之項目（限醫事檢驗機構）<text:s text:c="14"/></text:p>
            <text:p text:style-name="P80">□外送檢驗項目：____________________</text:p>
            <text:p text:style-name="P81">□未提供→□轉診至___________________________（院所名稱）</text:p>
            <text:p text:style-name="P82">→□請民眾自行至_____________________（醫事檢驗機構名稱）檢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p text:style-name="P84">二、輔導紀錄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輔導項目</text:p>
            </table:table-cell>
            <table:table-cell table:style-name="TableCell94">
              <text:p text:style-name="P95">說明</text:p>
            </table:table-cell>
            <table:table-cell table:style-name="TableCell96">
              <text:p text:style-name="P97">符合</text:p>
            </table:table-cell>
            <table:table-cell table:style-name="TableCell98">
              <text:p text:style-name="P99">不符合</text:p>
            </table:table-cell>
            <table:table-cell table:style-name="TableCell100">
              <text:p text:style-name="P101">不適用</text:p>
            </table:table-cell>
          </table:table-row>
        </table:table-header-rows>
        <table:table-row table:style-name="TableRow102">
          <table:table-cell table:style-name="TableCell103">
            <text:list text:style-name="LFO1" text:continue-numbering="true">
              <text:list-item>
                <text:p text:style-name="P104"><text:span text:style-name="T105">機構</text:span><text:span text:style-name="T106">之</text:span><text:span text:style-name="T107">市招、廣告</text:span><text:span text:style-name="T108">合於醫療相關法規規定</text:span><text:span text:style-name="T109">?</text:span></text:p>
              </text:list-item>
            </text:list>
          </table:table-cell>
          <table:table-cell table:style-name="TableCell110">
            <text:p text:style-name="P111">依醫療法第85條、第87條規定</text:p>
            <text:p text:style-name="P112"><text:span text:style-name="T113">未</text:span><text:span text:style-name="T114">刊登「胎兒性別鑑定」、「胎兒性別母血篩檢」，或整體廣告內容有暗示、影射提供胎兒性別篩選服務</text:span><text:span text:style-name="T115">之廣告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><text:span text:style-name="T125">醫師提供胎兒</text:span><text:span text:style-name="T126">性聯遺傳疾病診斷</text:span><text:span text:style-name="T127">，</text:span><text:span text:style-name="T128">合於醫療相關法規規定</text:span><text:span text:style-name="T129">?</text:span></text:p>
              </text:list-item>
            </text:list>
          </table:table-cell>
          <table:table-cell table:style-name="TableCell130">
            <text:p text:style-name="P131">依醫師法第28條之4第1款規定</text:p>
            <text:p text:style-name="P132"><text:span text:style-name="T133">醫師</text:span><text:span text:style-name="T134">未</text:span><text:span text:style-name="T135">執行非性聯遺傳疾病診斷所施行產前性別篩選之處置，或僅以胎兒性別差異為由進行之人工流產等行為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ext:soft-page-break/>
        <table:table-row table:style-name="TableRow142">
          <table:table-cell table:style-name="TableCell143">
            <text:list text:style-name="LFO1" text:continue-numbering="true">
              <text:list-item>
                <text:p text:style-name="P144"><text:span text:style-name="T145">醫師提供</text:span><text:span text:style-name="T146">人工生殖</text:span><text:span text:style-name="T147">，</text:span><text:span text:style-name="T148">合於相關法規規定</text:span><text:span text:style-name="T149">?</text:span></text:p>
              </text:list-item>
            </text:list>
          </table:table-cell>
          <table:table-cell table:style-name="TableCell150">
            <text:p text:style-name="P151">依人工生殖法第16條第1項第3款規定</text:p>
            <text:p text:style-name="P152">實施人工生殖不得選擇胚胎性別（但因遺傳疾病之原因，不在此限）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<text:span text:style-name="T162">醫師提供人工流產，</text:span><text:span text:style-name="T163">合於</text:span><text:span text:style-name="T164">優生保健法相關</text:span><text:span text:style-name="T165">規定</text:span><text:span text:style-name="T166">?</text:span></text:p>
              </text:list-item>
            </text:list>
          </table:table-cell>
          <table:table-cell table:style-name="TableCell167">
            <text:p text:style-name="P168">依優生保健法第5條、施行人工流產或結紮手術醫師指定辦法規定</text:p>
            <text:p text:style-name="P169">優生保健法規定之人工流產，非經中央主管機關指定之醫師（即領有婦產科專科醫師證書者、或依法登記執業科別為婦產科者）不得為之。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<text:span text:style-name="T179">RU48</text:span><text:span text:style-name="T180">6</text:span><text:span text:style-name="T181">使用醫師資格，</text:span><text:span text:style-name="T182">合於醫療相關法規規定</text:span><text:span text:style-name="T183">?</text:span></text:p>
              </text:list-item>
            </text:list>
          </table:table-cell>
          <table:table-cell table:style-name="TableCell184">
            <text:p text:style-name="P185"><text:span text:style-name="T186">依</text:span><text:span text:style-name="T187">90</text:span><text:span text:style-name="T188">年</text:span><text:span text:style-name="T189">4</text:span><text:span text:style-name="T190">月</text:span><text:span text:style-name="T191">17</text:span><text:span text:style-name="T192">日</text:span><text:a xlink:href="http://dohlaw.doh.gov.tw/Chi/FINT/FINTQRY04.asp?etype=*&amp;keyword=mifepristone&amp;datatype=etype&amp;typeid=*&amp;recordNo=4" office:target-frame-name="_top" xlink:show="replace"><text:span text:style-name="T193">衛署醫字第</text:span><text:span text:style-name="T194">0900025377</text:span><text:span text:style-name="T195">號</text:span></text:a><text:span text:style-name="T196">函</text:span></text:p>
            <text:p text:style-name="P197">Mifepristone係屬優生保健法所稱之施行人工流產，依同法第五條規定，應於合於「施行人工流產或結紮手術醫師指定辦法」所定資格之醫師（即領有婦產科專科醫師證書者、或依法登記執業科別為婦產科者），始得為之。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<text:span text:style-name="T207">RU48</text:span><text:span text:style-name="T208">6</text:span><text:span text:style-name="T209">使用及管理，</text:span><text:span text:style-name="T210">合於醫療相關法規規定</text:span><text:span text:style-name="T211">?</text:span><text:span text:style-name="T212"><text:s/></text:span><text:span text:style-name="T213">申報量與使用量是否相符？</text:span></text:p>
              </text:list-item>
            </text:list>
          </table:table-cell>
          <table:table-cell table:style-name="TableCell214">
            <text:p text:style-name="P215">依管制藥品管理條例第20條規定</text:p>
            <text:p text:style-name="P216">醫療院所、藥局需申領管制藥品登記證才能購買及調劑使用RU486，且須設置簿冊登載藥品之流向，並應定期申報。</text:p>
            <text:p text:style-name="P217">依90年5月16日管證字第94185號函</text:p>
            <text:p text:style-name="P218">美服培酮（Mifepristone）仿單規定藥品<text:s text:c="16"/>應於「醫護人員」（醫師及護理人員）面前服用。又藥局調劑該成分藥物後，應將藥品送至診所，而不直接交予病人。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>醫事檢驗師（生）不得執行性別篩檢業務（含執行自費至醫事檢驗所檢驗非性聯遺傳疾病診斷之產前性別檢測）</text:p>
              </text:list-item>
            </text:list>
          </table:table-cell>
          <table:table-cell table:style-name="TableCell228">
            <text:p text:style-name="P229">依100年8月9日衛署醫字第1000201068號函</text:p>
            <text:p text:style-name="P230">按性別篩檢作為墮胎用途，係屬醫師法第28-4所規定「中央主管機關不得執行之醫療行為」。另查醫事檢驗師法第12條第2項及第17項第2項規定，醫事檢驗師（生）執行業務，應依醫師開具之檢驗單為之；同法第33條亦規定，「未取得醫事檢驗師或醫事檢驗生資格而執行醫事檢驗業務者，處二年以下有期徒刑」。爰此，醫事檢驗所、生技公司及實驗室執行性別篩檢業務應依前揭規定論處。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ext:soft-page-break/>
        <table:table-row table:style-name="TableRow237">
          <table:table-cell table:style-name="TableCell238" table:number-columns-spanned="5">
            <text:p text:style-name="P239">備註：如機構不諳上述醫療法規規定，請加強宣導及說明。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輔導</text:span><text:span text:style-name="T244">人員簽註意見（不適用及未達成項目請寫明原因或理由）</text:span></text:p>
          </table:table-cell>
          <table:covered-table-cell/>
          <table:table-cell table:style-name="TableCell245" table:number-columns-spanned="3">
            <text:p text:style-name="P246">輔導人員簽章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 table:number-row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3">
            <text:p text:style-name="P255">受訪查機構簽章</text:p>
            <text:p text:style-name="P256"/>
            <text:p text:style-name="P257"><text:span text:style-name="T258">考核日期：</text:span><text:span text:style-name="T259">100</text:span><text:span text:style-name="T260">年</text:span><text:span text:style-name="T261"><text:s/></text:span><text:span text:style-name="T262">月</text:span><text:span text:style-name="T263"><text:s text:c="2"/></text:span><text:span text:style-name="T264">日</text:span></text:p>
          </table:table-cell>
          <table:covered-table-cell/>
          <table:covered-table-cell/>
        </table:table-row>
      </table:table>
      <text:p text:style-name="P26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749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事機構出生性別比輔導紀錄表</dc:title>
    <dc:description/>
    <dc:subject>醫事機構出生性別比輔導紀錄表</dc:subject>
    <meta:keyword>醫事機構出生性別比輔導紀錄表</meta:keyword>
    <meta:initial-creator>bhp</meta:initial-creator>
    <dc:creator>wistron</dc:creator>
    <meta:creation-date>2017-02-22T09:31:00Z</meta:creation-date>
    <dc:date>2017-02-22T09:31:00Z</dc:date>
    <meta:template xlink:href="Normal.dotm" xlink:type="simple"/>
    <meta:editing-cycles>2</meta:editing-cycles>
    <meta:editing-duration>PT0S</meta:editing-duration>
    <meta:document-statistic meta:page-count="3" meta:paragraph-count="3" meta:word-count="266" meta:character-count="1780" meta:row-count="12" meta:non-whitespace-character-count="1517"/>
  </office:meta>
</office:document-meta>
</file>