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8cm" fo:margin-left="-0.067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757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2.417cm"/>
    </style:style>
    <style:style style:name="表格1.J" style:family="table-column">
      <style:table-column-properties style:column-width="3cm"/>
    </style:style>
    <style:style style:name="表格1.1" style:family="table-row">
      <style:table-row-properties style:min-row-height="1.4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61cm" fo:keep-together="always"/>
    </style:style>
    <style:style style:name="表格1.7" style:family="table-row">
      <style:table-row-properties style:min-row-height="1.19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429cm" fo:margin-left="-0.067cm" table:align="left" style:writing-mode="lr-tb"/>
    </style:style>
    <style:style style:name="表格2.A" style:family="table-column">
      <style:table-column-properties style:column-width="3.955cm"/>
    </style:style>
    <style:style style:name="表格2.B" style:family="table-column">
      <style:table-column-properties style:column-width="7.86cm"/>
    </style:style>
    <style:style style:name="表格2.C" style:family="table-column">
      <style:table-column-properties style:column-width="1.021cm"/>
    </style:style>
    <style:style style:name="表格2.D" style:family="table-column">
      <style:table-column-properties style:column-width="1.367cm"/>
    </style:style>
    <style:style style:name="表格2.E" style:family="table-column">
      <style:table-column-properties style:column-width="1.226cm"/>
    </style:style>
    <style:style style:name="表格2.1" style:family="table-row">
      <style:table-row-properties style:min-row-height="0.8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0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9" style:family="table-row">
      <style:table-row-properties style:min-row-height="0.63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0" style:family="table-row">
      <style:table-row-properties style:min-row-height="0.52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Standard">
      <style:paragraph-properties fo:margin-left="0cm" fo:margin-right="0cm" fo:text-indent="2.328cm" style:auto-text-indent="false"/>
    </style:style>
    <style:style style:name="P21" style:family="paragraph" style:parent-style-name="Standard">
      <style:paragraph-properties fo:margin-left="3.387cm" fo:margin-right="0cm" fo:line-height="0.776cm" fo:text-indent="-3.387cm" style:auto-text-indent="false"/>
    </style:style>
    <style:style style:name="P22" style:family="paragraph" style:parent-style-name="Standard">
      <style:paragraph-properties fo:margin-left="0cm" fo:margin-right="0cm" fo:line-height="0.776cm" fo:text-indent="2.117cm" style:auto-text-indent="false"/>
    </style:style>
    <style:style style:name="P23" style:family="paragraph" style:parent-style-name="Standard">
      <style:paragraph-properties fo:margin-left="0cm" fo:margin-right="0cm" fo:margin-top="0cm" fo:margin-bottom="0.318cm" loext:contextual-spacing="false" fo:line-height="0.776cm" fo:text-indent="1.69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25" style:family="paragraph" style:parent-style-name="Standard" style:list-style-name="WW8Num1">
      <style:paragraph-properties fo:margin-left="0.374cm" fo:margin-right="0.141cm" fo:text-align="justify" style:justify-single-word="false" fo:text-indent="-0.374cm" style:auto-text-indent="false">
        <style:tab-stops>
          <style:tab-stop style:position="0.374cm"/>
        </style:tab-stops>
      </style:paragraph-properties>
    </style:style>
    <style:style style:name="P26" style:family="paragraph" style:parent-style-name="Standard">
      <style:paragraph-properties fo:margin-left="0cm" fo:margin-right="-1.47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47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47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-1.47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1.473cm" fo:text-align="justify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-1.473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32" style:family="paragraph" style:parent-style-name="Standard">
      <style:paragraph-properties fo:margin-left="0cm" fo:margin-right="-1.473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標楷體" style:font-name-complex="標楷體"/>
    </style:style>
    <style:style style:name="P3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表五</text:span><text:span text:style-name="T3"> <text:s text:c="8"/></text:span><text:span text:style-name="T15">醫事機構出生性別比輔導紀錄表（範例）</text:span></text:p>
      <text:p text:style-name="P2">一、基本資料 <text:s text:c="2"/>□產檢院所 <text:s/>□接生院所 <text:s/>□人工生殖機構 <text:s/>□醫事檢驗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機構名稱</text:p>
            <text:p text:style-name="P7">地址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機構代碼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>健保特約</text:p>
          </table:table-cell>
          <table:covered-table-cell/>
          <table:table-cell table:style-name="表格1.B2" table:number-columns-spanned="2" office:value-type="string">
            <text:p text:style-name="P5"><text:span text:style-name="T8">□</text:span><text:span text:style-name="T4">是</text:span><text:span text:style-name="T8"> □</text:span><text:span text:style-name="T4">否</text:span></text:p>
          </table:table-cell>
          <table:covered-table-cell/>
          <table:table-cell table:style-name="表格1.B2" table:number-columns-spanned="2" office:value-type="string">
            <text:p text:style-name="P7">負責人</text:p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<text:span text:style-name="T4">婦</text:span><text:span text:style-name="T8"> </text:span><text:span text:style-name="T4">產</text:span><text:span text:style-name="T8"> </text:span><text:span text:style-name="T4">科</text:span></text:p>
            <text:p text:style-name="P7">醫師人數</text:p>
          </table:table-cell>
          <table:table-cell table:style-name="表格1.J2" table:number-columns-spanned="9" office:value-type="string">
            <text:p text:style-name="P20"><text:span text:style-name="T8"><text:s text:c="2"/></text:span><text:span text:style-name="T4">人（含院外支援</text:span><text:span text:style-name="T8"> <text:s text:c="9"/></text:span><text:span text:style-name="T4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7">平均每月</text:p>
            <text:p text:style-name="P7">服務量</text:p>
          </table:table-cell>
          <table:table-cell table:style-name="表格1.B2" office:value-type="string">
            <text:p text:style-name="P7">產檢人次</text:p>
          </table:table-cell>
          <table:table-cell table:style-name="表格1.B2" table:number-columns-spanned="4" office:value-type="string">
            <text:p text:style-name="P5"><text:span text:style-name="T4">平均</text:span><text:span text:style-name="T8"> <text:s text:c="3"/></text:span><text:span text:style-name="T4">人次/月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接生人次</text:p>
          </table:table-cell>
          <table:covered-table-cell/>
          <table:table-cell table:style-name="表格1.J2" table:number-columns-spanned="2" office:value-type="string">
            <text:p text:style-name="P5"><text:span text:style-name="T4">平均</text:span><text:span text:style-name="T8"> <text:s text:c="3"/></text:span><text:span text:style-name="T4">人次/月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6"><text:span text:style-name="T4">人工流產人</text:span><text:span text:style-name="T8"> <text:s text:c="3"/></text:span><text:span text:style-name="T4">次</text:span></text:p>
          </table:table-cell>
          <table:table-cell table:style-name="表格1.B2" table:number-rows-spanned="2" table:number-columns-spanned="2" office:value-type="string">
            <text:p text:style-name="P5"><text:span text:style-name="T4">平均</text:span><text:span text:style-name="T8"> <text:s text:c="3"/></text:span><text:span text:style-name="T4">人次/月</text:span></text:p>
          </table:table-cell>
          <table:covered-table-cell/>
          <table:table-cell table:style-name="表格1.B2" table:number-columns-spanned="2" office:value-type="string">
            <text:p text:style-name="P7">人工流產</text:p>
            <text:p text:style-name="P5"><text:span text:style-name="T11">手</text:span><text:span text:style-name="T13"> <text:s text:c="3"/></text:span><text:span text:style-name="T11">術</text:span></text:p>
          </table:table-cell>
          <table:covered-table-cell/>
          <table:table-cell table:style-name="表格1.J2" table:number-columns-spanned="4" office:value-type="string">
            <text:p text:style-name="Standard"><text:span text:style-name="T4">平均</text:span><text:span text:style-name="T8"> <text:s/></text:span><text:span text:style-name="T4">人次/月，其中健保給付平均</text:span><text:span text:style-name="T8"> <text:s text:c="2"/></text:span><text:span text:style-name="T4">人次/月</text:span></text:p>
            <text:p text:style-name="P5"><text:span text:style-name="T8"><text:s text:c="17"/></text:span><text:span text:style-name="T4">民眾自費平均</text:span><text:span text:style-name="T8"> <text:s text:c="2"/></text:span><text:span text:style-name="T4">人次/月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1">RU 486</text:span></text:p>
          </table:table-cell>
          <table:covered-table-cell/>
          <table:table-cell table:style-name="表格1.J2" table:number-columns-spanned="4" office:value-type="string">
            <text:p text:style-name="Standard"><text:span text:style-name="T4">民眾自費平均</text:span><text:span text:style-name="T8"> <text:s text:c="2"/></text:span><text:span text:style-name="T4">人次/月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性聯遺傳檢驗服務</text:p>
          </table:table-cell>
          <table:table-cell table:style-name="表格1.B7" table:number-columns-spanned="9" office:value-type="string">
            <text:p text:style-name="P10"><text:span text:style-name="T8">□</text:span><text:span text:style-name="T4">有提供</text:span><text:span text:style-name="T8">→□</text:span><text:span text:style-name="T4">自檢檢驗項目：____________________</text:span></text:p>
            <text:p text:style-name="P21"><text:span text:style-name="T8"><text:s text:c="10"/>→□</text:span><text:span text:style-name="T4">是</text:span><text:span text:style-name="T8">□</text:span><text:span text:style-name="T4">否提供民眾自費至檢驗所檢驗性聯遺傳之項目（限醫事檢驗機構）</text:span><text:span text:style-name="T8"> <text:s text:c="13"/></text:span></text:p>
            <text:p text:style-name="P22"><text:span text:style-name="T8">□</text:span><text:span text:style-name="T4">外送檢驗項目：____________________</text:span></text:p>
            <text:p text:style-name="P10"><text:span text:style-name="T8">□</text:span><text:span text:style-name="T4">未提供</text:span><text:span text:style-name="T8">→□</text:span><text:span text:style-name="T4">轉診至___________________________（院所名稱）</text:span></text:p>
            <text:p text:style-name="P23"><text:span text:style-name="T8">→□</text:span><text:span text:style-name="T4">請民眾自行至_____________________（醫事檢驗機構名稱）檢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1"><text:span text:style-name="T2">二、</text:span>輔導紀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5"><text:span text:style-name="T4">輔導項目</text:span></text:p>
            </table:table-cell>
            <table:table-cell table:style-name="表格2.B1" office:value-type="string">
              <text:p text:style-name="P12">說明</text:p>
            </table:table-cell>
            <table:table-cell table:style-name="表格2.B1" office:value-type="string">
              <text:p text:style-name="P24">符合</text:p>
            </table:table-cell>
            <table:table-cell table:style-name="表格2.B1" office:value-type="string">
              <text:p text:style-name="P24">不符合</text:p>
            </table:table-cell>
            <table:table-cell table:style-name="表格2.E1" office:value-type="string">
              <text:p text:style-name="P14">不適用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2978391535198620942" text:style-name="WW8Num1">
              <text:list-item>
                <text:p text:style-name="P25"><text:span text:style-name="T6">機構</text:span><text:span text:style-name="T6">之</text:span><text:span text:style-name="T6">市招、廣告合於醫療相關法規規定</text:span><text:span text:style-name="T4">?</text:span></text:p>
              </text:list-item>
            </text:list>
          </table:table-cell>
          <table:table-cell table:style-name="表格2.B2" office:value-type="string">
            <text:p text:style-name="P15">依醫療法第85條、第87條規定</text:p>
            <text:p text:style-name="P17"><text:span text:style-name="T6">未刊登「胎兒性別鑑定」、「胎兒性別母血篩檢」，或整體廣告內容有暗示、影射提供胎兒性別篩選服務之廣告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list xml:id="list165313014348302" text:continue-numbering="true" text:style-name="WW8Num1">
              <text:list-item>
                <text:p text:style-name="P25"><text:span text:style-name="T6">醫師提供胎兒性聯遺傳疾病診斷，</text:span><text:span text:style-name="T6">合於醫療相關法規規定</text:span><text:span text:style-name="T4">?</text:span></text:p>
              </text:list-item>
            </text:list>
          </table:table-cell>
          <table:table-cell table:style-name="表格2.B2" office:value-type="string">
            <text:p text:style-name="P17"><text:span text:style-name="T6">依醫師法第28條之4第1款規定</text:span></text:p>
            <text:p text:style-name="P17"><text:span text:style-name="T6">醫師未執行非性聯遺傳疾病診斷所施行產前性別篩選之處置，或僅以胎兒性別差異為由進行之人工流產等行為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27"/>
          </table:table-cell>
        </table:table-row>
        <text:soft-page-break/>
        <table:table-row table:style-name="表格2.2">
          <table:table-cell table:style-name="表格2.A2" office:value-type="string">
            <text:list xml:id="list165312400463404" text:continue-numbering="true" text:style-name="WW8Num1">
              <text:list-item>
                <text:p text:style-name="P25"><text:span text:style-name="T6">醫師提供人工生殖，</text:span><text:span text:style-name="T6">合於相關法規規定</text:span><text:span text:style-name="T4">?</text:span></text:p>
              </text:list-item>
            </text:list>
          </table:table-cell>
          <table:table-cell table:style-name="表格2.B2" office:value-type="string">
            <text:p text:style-name="P17"><text:span text:style-name="T6">依人工生殖法第16條第1項第3款規定</text:span></text:p>
            <text:p text:style-name="P15">實施人工生殖不得選擇胚胎性別（但因遺傳疾病之原因，不在此限）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list xml:id="list165311984521395" text:continue-numbering="true" text:style-name="WW8Num1">
              <text:list-item>
                <text:p text:style-name="P25"><text:span text:style-name="T6">醫師提供人工流產，</text:span><text:span text:style-name="T6">合於</text:span><text:span text:style-name="T6">優生保健法相關</text:span><text:span text:style-name="T6">規定</text:span><text:span text:style-name="T4">?</text:span></text:p>
              </text:list-item>
            </text:list>
          </table:table-cell>
          <table:table-cell table:style-name="表格2.B2" office:value-type="string">
            <text:p text:style-name="P17"><text:span text:style-name="T6">依優生保健法第5條、</text:span><text:span text:style-name="T6">施行人工流產或結紮手術醫師指定辦法</text:span><text:span text:style-name="T6">規定</text:span></text:p>
            <text:p text:style-name="P17"><text:span text:style-name="T6">優生保健法規定之人工流產，非經中央主管機關指定之醫師（即領有婦產科專科醫師證書者、或依法登記執業科別為婦產科者）不得為之。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list xml:id="list165311268192397" text:continue-numbering="true" text:style-name="WW8Num1">
              <text:list-item>
                <text:p text:style-name="P25"><text:span text:style-name="T6">RU48</text:span><text:span text:style-name="T6">6使用醫師資格，</text:span><text:span text:style-name="T6">合於醫療相關法規規定</text:span><text:span text:style-name="T4">?</text:span></text:p>
              </text:list-item>
            </text:list>
            <text:p text:style-name="P17"><text:span text:style-name="T6">依</text:span><text:span text:style-name="T6">90年4月17日</text:span><text:a xlink:type="simple" xlink:href="http://dohlaw.doh.gov.tw/Chi/FINT/FINTQRY04.asp?etype=*&amp;keyword=mifepristone&amp;datatype=etype&amp;typeid=*&amp;recordNo=4" text:style-name="Internet_20_link" text:visited-style-name="Visited_20_Internet_20_Link"><text:span text:style-name="T6">衛署醫字第0900025377號</text:span></text:a><text:span text:style-name="T6">函</text:span></text:p>
            <text:p text:style-name="P17"><text:span text:style-name="T6">Mifepristone係屬優生保健法所稱之施行人工流產，依同法第五條規定，應於合於「施行人工流產或結紮手術醫師指定辦法」所定資格之醫師</text:span><text:span text:style-name="T6">（即領有婦產科專科醫師證書者、或依法登記執業科別為婦產科者）</text:span><text:span text:style-name="T6">，始得為之。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7"/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list xml:id="list165312248626174" text:continue-numbering="true" text:style-name="WW8Num1">
              <text:list-item>
                <text:p text:style-name="P25"><text:span text:style-name="T6">RU48</text:span><text:span text:style-name="T6">6使用及管理，</text:span><text:span text:style-name="T6">合於醫療相關法規規定</text:span><text:span text:style-name="T4">?</text:span><text:span text:style-name="T6"> 申報量與使用量是否相符？</text:span></text:p>
              </text:list-item>
            </text:list>
          </table:table-cell>
          <table:table-cell table:style-name="表格2.B2" office:value-type="string">
            <text:p text:style-name="P17"><text:span text:style-name="T6">依管制藥品管理條例</text:span><text:span text:style-name="T6">第20條</text:span><text:span text:style-name="T6">規定</text:span></text:p>
            <text:p text:style-name="P17"><text:span text:style-name="T6">醫療院所、藥局需</text:span><text:span text:style-name="T6">申領管制藥品登記證才能購買及調劑使用RU486，且須設置簿冊登載藥品之流向，並應定期申報</text:span><text:span text:style-name="T6">。</text:span></text:p>
            <text:p text:style-name="P17"><text:span text:style-name="T6">依90年5月16日管證字第94185號函</text:span></text:p>
            <text:p text:style-name="P17"><text:span text:style-name="T6">美服培酮（Mifepristone）仿單規定藥品</text:span><text:span text:style-name="T10"> <text:s text:c="15"/></text:span><text:span text:style-name="T6">應於「醫護人員」</text:span><text:span text:style-name="T6">（</text:span><text:span text:style-name="T6">醫師及護理人員</text:span><text:span text:style-name="T6">）</text:span><text:span text:style-name="T6">面前服用。</text:span><text:span text:style-name="T6">又藥局調劑該成分藥物後，應將藥品送至診所，而不直接交予病人。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27"/>
          </table:table-cell>
        </table:table-row>
        <text:soft-page-break/>
        <table:table-row table:style-name="表格2.2">
          <table:table-cell table:style-name="表格2.A2" office:value-type="string">
            <text:list xml:id="list165312217472341" text:continue-numbering="true" text:style-name="WW8Num1">
              <text:list-item>
                <text:p text:style-name="P25"><text:span text:style-name="T6">醫事檢驗師（生）不得執行性別篩檢業務（含執行自費至醫事檢驗所檢驗非性聯遺傳疾病診斷之產前性別檢測）</text:span></text:p>
              </text:list-item>
            </text:list>
          </table:table-cell>
          <table:table-cell table:style-name="表格2.B2" office:value-type="string">
            <text:p text:style-name="P17"><text:span text:style-name="T6">依100</text:span><text:span text:style-name="T6">年</text:span><text:span text:style-name="T6">8</text:span><text:span text:style-name="T6">月</text:span><text:span text:style-name="T6">9</text:span><text:span text:style-name="T6">日衛</text:span><text:span text:style-name="T6">署醫</text:span><text:span text:style-name="T6">字第</text:span><text:span text:style-name="T6">1000201068</text:span><text:span text:style-name="T6">號</text:span><text:span text:style-name="T6">函</text:span></text:p>
            <text:p text:style-name="P17"><text:span text:style-name="T6">按性別篩檢作為墮胎用途，係屬醫師法第28-4所規定「中央主管機關不得執行之醫療行為」。另查醫事檢驗師法第12條第2項及第17項第2項規定，醫事檢驗師（生）執行業務，應依醫師開具之檢驗單為之；同法第33條亦規定，「未取得醫事檢驗師或醫事檢驗生資格而執行醫事檢驗業務者，處二年以下有期徒刑」。爰此，醫事檢驗所、生技公司及實驗室執行性別篩檢業務應依前揭規定論處。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27"/>
          </table:table-cell>
        </table:table-row>
        <table:table-row table:style-name="表格2.9">
          <table:table-cell table:style-name="表格2.A9" table:number-columns-spanned="5" office:value-type="string">
            <text:p text:style-name="P26">備註：如機構不諳上述醫療法規規定，請加強宣導及說明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32"><text:span text:style-name="T6">輔導人員簽註意見（不適用及未達成項目請寫明原因或理由）</text:span></text:p>
          </table:table-cell>
          <table:covered-table-cell/>
          <table:table-cell table:style-name="表格2.E2" table:number-columns-spanned="3" office:value-type="string">
            <text:p text:style-name="P33">輔導人員簽章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8"/>
          </table:table-cell>
          <table:covered-table-cell/>
          <table:table-cell table:style-name="表格2.E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12" table:number-columns-spanned="3" office:value-type="string">
            <text:p text:style-name="P19">受訪查機構簽章</text:p>
            <text:p text:style-name="P19"/>
            <text:p text:style-name="P29"><text:span text:style-name="T21">考核日期：100年</text:span><text:span text:style-name="T22"> </text:span><text:span text:style-name="T21">月</text:span><text:span text:style-name="T22"> <text:s/></text:span><text:span text:style-name="T21">日</text:span></text:p>
          </table:table-cell>
          <table:covered-table-cell/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事機構出生性別比輔導紀錄表</dc:title>
    <dc:subject>醫事機構出生性別比輔導紀錄表</dc:subject>
    <meta:keyword>醫事機構出生性別比輔導紀錄表</meta:keyword>
    <meta:initial-creator>bhp</meta:initial-creator>
    <meta:creation-date>2012-01-09T17:28:00</meta:creation-date>
    <dc:creator>ingchu</dc:creator>
    <dc:date>2012-01-09T17:30:00</dc:date>
    <meta:editing-cycles>2</meta:editing-cycles>
    <meta:editing-duration>PT2M</meta:editing-duration>
    <meta:document-statistic meta:table-count="2" meta:image-count="0" meta:object-count="0" meta:page-count="3" meta:paragraph-count="65" meta:word-count="1251" meta:character-count="1550" meta:non-whitespace-character-count="1424"/>
    <meta:generator>LibreOffice/5.0.1.2$Windows_x86 LibreOffice_project/81898c9f5c0d43f3473ba111d7b351050be20261</meta:generator>
  </office:meta>
</office:document-meta>
</file>