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P)" svg:font-family="華康粗圓體(P)" style:font-family-generic="swiss" style:font-pitch="variable"/>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625in" text:min-label-width="0.75in" text:list-level-position-and-space-mode="label-alignment">
          <style:list-level-label-alignment text:label-followed-by="listtab" fo:margin-left="3.375in" fo:text-indent="-0.75in"/>
        </style:list-level-properties>
      </text:list-level-style-number>
      <text:list-level-style-number text:leve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format="1" text:display-levels="6">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7" style:num-format="1" text:display-levels="7">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8" style:num-format="1" text:display-levels="8">
        <style:list-level-properties text:space-before="6.125in" text:min-label-width="1.25in" text:list-level-position-and-space-mode="label-alignment">
          <style:list-level-label-alignment text:label-followed-by="listtab" fo:margin-left="7.375in" fo:text-indent="-1.25in"/>
        </style:list-level-properties>
      </text:list-level-style-number>
      <text:list-level-style-number text:level="9" style:num-format="1" text:display-levels="9">
        <style:list-level-properties text:space-before="7in" text:min-label-width="1.5in" text:list-level-position-and-space-mode="label-alignment">
          <style:list-level-label-alignment text:label-followed-by="listtab" fo:margin-left="8.5in" fo:text-indent="-1.5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F0" style:family="paragraph">
      <style:paragraph-properties fo:break-before="page" fo:text-align="center" fo:line-height="150%" style:page-number="auto"/>
      <style:text-properties style:font-name="華康中特圓體" style:font-name-asian="華康中特圓體" style:font-name-complex="華康粗圓體(P)" fo:font-weight="bold" style:font-weight-asian="bold" style:font-weight-complex="bold" fo:font-size="24pt" style:font-size-asian="24pt" style:font-size-complex="24pt"/>
    </style:style>
    <style:style style:name="P4" style:parent-style-name="純文字" style:family="paragraph">
      <style:paragraph-properties fo:text-align="center" fo:line-height="150%"/>
      <style:text-properties style:font-name="華康中特圓體" style:font-name-asian="華康中特圓體" style:font-name-complex="華康粗圓體(P)" fo:font-weight="bold" style:font-weight-asian="bold" style:font-weight-complex="bold" fo:font-size="24pt" style:font-size-asian="24pt" style:font-size-complex="24pt"/>
    </style:style>
    <style:style style:name="P5" style:parent-style-name="內文" style:family="paragraph">
      <style:paragraph-properties style:snap-to-layout-grid="false" fo:text-align="center" fo:margin-top="0.125in"/>
      <style:text-properties style:font-name="華康中特圓體" style:font-name-asian="華康中特圓體" style:font-weight-complex="bold" fo:color="#000000" fo:font-size="24pt" style:font-size-asian="24pt" style:font-size-complex="24pt"/>
    </style:style>
    <style:style style:name="P6" style:parent-style-name="內文" style:family="paragraph">
      <style:paragraph-properties style:snap-to-layout-grid="false" fo:text-align="center" fo:margin-top="0.125in"/>
      <style:text-properties style:font-name="華康中特圓體" style:font-name-asian="華康中特圓體" fo:font-size="24pt" style:font-size-asian="24pt" style:font-size-complex="24pt"/>
    </style:style>
    <style:style style:name="P7" style:parent-style-name="內文" style:family="paragraph">
      <style:paragraph-properties fo:text-align="center" fo:line-height="150%"/>
    </style:style>
    <style:style style:name="T8" style:parent-style-name="預設段落字型" style:family="text">
      <style:text-properties style:font-name="華康中特圓體" style:font-name-asian="華康中特圓體" style:font-name-complex="華康粗圓體(P)" style:font-weight-complex="bold" fo:letter-spacing="0.0347in" fo:font-size="24pt" style:font-size-asian="24pt" style:font-size-complex="24pt"/>
    </style:style>
    <style:style style:name="P9" style:parent-style-name="內文" style:family="paragraph">
      <style:text-properties style:font-name="華康中特圓體" style:font-name-asian="華康中特圓體" fo:font-size="24pt" style:font-size-asian="24pt" style:font-size-complex="24pt"/>
    </style:style>
    <style:style style:name="P10" style:parent-style-name="內文" style:family="paragraph">
      <style:paragraph-properties fo:text-align="center"/>
      <style:text-properties style:font-name="華康隸書體W7" style:font-name-asian="華康隸書體W7"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style:font-name="華康隸書體W7" style:font-name-asian="華康隸書體W7" fo:font-size="20pt" style:font-size-asian="20pt" style:font-size-complex="20pt"/>
    </style:style>
    <style:style style:name="T13" style:parent-style-name="預設段落字型" style:family="text">
      <style:text-properties style:font-name="華康隸書體W7" style:font-name-asian="華康隸書體W7" fo:font-size="20pt" style:font-size-asian="20pt" style:font-size-complex="20pt"/>
    </style:style>
    <style:style style:name="T14" style:parent-style-name="預設段落字型" style:family="text">
      <style:text-properties style:font-name="華康隸書體W7" style:font-name-asian="華康隸書體W7" fo:font-size="20pt" style:font-size-asian="20pt" style:font-size-complex="20pt"/>
    </style:style>
    <style:style style:name="T15" style:parent-style-name="預設段落字型" style:family="text">
      <style:text-properties style:font-name="華康隸書體W7" style:font-name-asian="華康隸書體W7" fo:font-size="20pt" style:font-size-asian="20pt" style:font-size-complex="20pt"/>
    </style:style>
    <style:style style:name="T16" style:parent-style-name="預設段落字型" style:family="text">
      <style:text-properties style:font-name="華康隸書體W7" style:font-name-asian="華康隸書體W7" fo:font-size="20pt" style:font-size-asian="20pt" style:font-size-complex="20pt"/>
    </style:style>
    <style:style style:name="P17" style:parent-style-name="內文" style:family="paragraph">
      <style:paragraph-properties fo:break-before="page" style:snap-to-layout-grid="false" fo:text-align="center"/>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27" style:parent-style-name="內文" style:family="paragraph">
      <style:paragraph-properties style:snap-to-layout-grid="false" fo:text-align="justify" fo:margin-top="0.125in" fo:line-height="150%" fo:margin-left="0.37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style:letter-kerning="false"/>
    </style:style>
    <style:style style:name="T44" style:parent-style-name="預設段落字型" style:family="text">
      <style:text-properties style:font-name="標楷體" style:font-name-asian="標楷體" style:font-name-complex="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margin-top="0.125in" fo:line-height="150%" fo:margin-left="0.375in" fo:text-indent="0.3333in">
        <style:tab-stops/>
      </style:paragraph-properties>
      <style:text-properties style:font-name="標楷體" style:font-name-asian="標楷體"/>
    </style:style>
    <style:style style:name="P67" style:parent-style-name="內文" style:family="paragraph">
      <style:paragraph-properties style:snap-to-layout-grid="false" fo:text-align="justify" fo:margin-top="0.125in" fo:line-height="150%" fo:margin-left="0.375in" fo:text-indent="0.3333in">
        <style:tab-stops/>
      </style:paragraph-properties>
      <style:text-properties style:font-name="標楷體" style:font-name-asian="標楷體"/>
    </style:style>
    <style:style style:name="P68" style:parent-style-name="內文" style:family="paragraph">
      <style:paragraph-properties style:snap-to-layout-grid="false" fo:text-align="justify" fo:margin-top="0.125in" fo:line-height="150%" fo:margin-left="0.375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88"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89" style:parent-style-name="內文" style:family="paragraph">
      <style:paragraph-properties style:snap-to-layout-grid="false" fo:line-height="0.3402in" fo:text-indent="0.393in"/>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Arial"/>
    </style:style>
    <style:style style:name="P95" style:parent-style-name="內文" style:family="paragraph">
      <style:paragraph-properties style:snap-to-layout-grid="false" fo:line-height="0.3402in" fo:margin-right="-0.1819in" fo:text-indent="0.393in"/>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Arial"/>
    </style:style>
    <style:style style:name="P101" style:parent-style-name="內文" style:family="paragraph">
      <style:paragraph-properties style:snap-to-layout-grid="false" fo:line-height="0.3402in" fo:text-indent="0.393in"/>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Arial"/>
    </style:style>
    <style:style style:name="P107" style:parent-style-name="內文" style:family="paragraph">
      <style:paragraph-properties style:snap-to-layout-grid="false" fo:line-height="0.3402in" fo:text-indent="0.393in"/>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P110" style:parent-style-name="內文" style:family="paragraph">
      <style:paragraph-properties style:snap-to-layout-grid="false" fo:line-height="0.3402in" fo:text-indent="0.393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snap-to-layout-grid="false" fo:line-height="0.3402in" fo:text-indent="0.393in"/>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Arial"/>
    </style:style>
    <style:style style:name="P121" style:parent-style-name="內文" style:family="paragraph">
      <style:paragraph-properties fo:widows="2" fo:orphans="2" style:snap-to-layout-grid="false" fo:line-height="0.3402in" fo:text-indent="0.393in"/>
      <style:text-properties style:font-name="標楷體" style:font-name-asian="標楷體" style:font-weight-complex="bold" fo:color="#000000"/>
    </style:style>
    <style:style style:name="P122" style:parent-style-name="內文" style:list-style-name="LFO4" style:family="paragraph">
      <style:paragraph-properties style:snap-to-layout-grid="false" fo:margin-top="0.125in" fo:line-height="0.3402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23" style:parent-style-name="內文" style:list-style-name="LFO4" style:family="paragraph">
      <style:paragraph-properties style:snap-to-layout-grid="false" fo:text-align="justify" fo:line-height="0.3402in" fo:margin-left="1.1812in" fo:text-indent="-0.8062in">
        <style:tab-stops>
          <style:tab-stop style:type="left" style:position="-0.556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list-style-name="LFO4" style:family="paragraph">
      <style:paragraph-properties style:snap-to-layout-grid="false" fo:text-align="justify" fo:line-height="0.3402in" fo:margin-left="1.25in" fo:text-indent="-0.875in">
        <style:tab-stops>
          <style:tab-stop style:type="left" style:position="-0.625in"/>
          <style:tab-stop style:type="left" style:position="-0.5in"/>
          <style:tab-stop style:type="left" style:position="-0.375in"/>
        </style:tab-stops>
      </style:paragraph-properties>
      <style:text-properties style:font-name="標楷體" style:font-name-asian="標楷體"/>
    </style:style>
    <style:style style:name="P130" style:parent-style-name="內文" style:list-style-name="LFO4" style:family="paragraph">
      <style:paragraph-properties style:snap-to-layout-grid="false" fo:margin-top="0.125in" fo:line-height="0.3402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31" style:parent-style-name="內文" style:list-style-name="LFO7" style:family="paragraph">
      <style:paragraph-properties style:snap-to-layout-grid="false" fo:text-align="justify" fo:line-height="0.3402in" fo:margin-left="1.4375in" fo:text-indent="-1.1027in">
        <style:tab-stops>
          <style:tab-stop style:type="left" style:position="-0.8541in"/>
        </style:tab-stops>
      </style:paragraph-properties>
      <style:text-properties style:font-name-asian="標楷體"/>
    </style:style>
    <style:style style:name="P132"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3"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4"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5"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6"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7"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8"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63"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weight-complex="bold" fo:color="#000000" style:font-size-complex="13pt"/>
    </style:style>
    <style:style style:name="T180" style:parent-style-name="預設段落字型" style:family="text">
      <style:text-properties style:font-name-asian="標楷體" style:font-weight-complex="bold" fo:color="#000000" style:font-size-complex="13pt"/>
    </style:style>
    <style:style style:name="T181" style:parent-style-name="預設段落字型" style:family="text">
      <style:text-properties style:font-name-asian="標楷體" style:font-weight-complex="bold" fo:color="#000000" style:font-size-complex="13pt"/>
    </style:style>
    <style:style style:name="T182" style:parent-style-name="預設段落字型" style:family="text">
      <style:text-properties style:font-name-asian="標楷體" style:font-weight-complex="bold" fo:color="#000000" style:font-size-complex="13pt"/>
    </style:style>
    <style:style style:name="T183" style:parent-style-name="預設段落字型" style:family="text">
      <style:text-properties style:font-name-asian="標楷體" style:font-weight-complex="bold" fo:color="#000000" style:font-size-complex="13pt"/>
    </style:style>
    <style:style style:name="T184" style:parent-style-name="預設段落字型" style:family="text">
      <style:text-properties style:font-name-asian="標楷體" style:font-weight-complex="bold" fo:color="#000000" style:font-size-complex="13pt"/>
    </style:style>
    <style:style style:name="T185" style:parent-style-name="預設段落字型" style:family="text">
      <style:text-properties style:font-name-asian="標楷體" style:font-weight-complex="bold" fo:color="#000000" style:font-size-complex="13pt"/>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asian="標楷體" style:font-weight-complex="bold" fo:color="#000000" style:font-size-complex="13pt"/>
    </style:style>
    <style:style style:name="P189" style:parent-style-name="內文" style:family="paragraph">
      <style:paragraph-properties style:snap-to-layout-grid="false" fo:text-align="justify" fo:margin-top="0.125in" fo:line-height="0.2777in" fo:margin-left="0.375in">
        <style:tab-stops/>
      </style:paragraph-properties>
      <style:text-properties style:font-name-asian="標楷體"/>
    </style:style>
    <style:style style:name="P190" style:parent-style-name="內文" style:list-style-name="LFO4" style:family="paragraph">
      <style:paragraph-properties style:snap-to-layout-grid="false" fo:margin-top="0.125in" fo:line-height="0.2777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91" style:parent-style-name="內文" style:family="paragraph">
      <style:paragraph-properties style:snap-to-layout-grid="false" fo:text-align="justify" fo:line-height="0.2777in" fo:margin-left="0.5in">
        <style:tab-stops/>
      </style:paragraph-properties>
      <style:text-properties style:font-name-asian="標楷體"/>
    </style:style>
    <style:style style:name="P192"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193" style:parent-style-name="內文" style:list-style-name="LFO4" style:family="paragraph">
      <style:paragraph-properties style:snap-to-layout-grid="false" fo:line-height="0.2777in" fo:margin-left="0.3347in" fo:text-indent="-0.3347in">
        <style:tab-stops>
          <style:tab-stop style:type="left" style:position="-0.0013in"/>
        </style:tab-stops>
      </style:paragraph-properties>
    </style:style>
    <style:style style:name="T194"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P195" style:parent-style-name="內文" style:family="paragraph">
      <style:paragraph-properties style:snap-to-layout-grid="false" fo:text-align="justify" fo:line-height="150%" fo:margin-left="0.4166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細明體" style:font-name-asian="細明體"/>
    </style:style>
    <style:style style:name="T201" style:parent-style-name="預設段落字型" style:family="text">
      <style:text-properties style:font-name="細明體" style:font-name-asian="細明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style>
    <style:style style:name="P207" style:parent-style-name="內文" style:family="paragraph">
      <style:paragraph-properties style:snap-to-layout-grid="false" fo:text-align="justify" fo:line-height="150%" fo:margin-left="0.4166in" fo:text-indent="0.3333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style:snap-to-layout-grid="false" fo:text-align="center" fo:margin-left="0.4166in" fo:text-indent="0.3333in">
        <style:tab-stops/>
      </style:paragraph-properties>
      <style:text-properties style:font-name="標楷體" style:font-name-asian="標楷體" fo:font-weight="bold" style:font-weight-asian="bold"/>
    </style:style>
    <style:style style:name="TableColumn215" style:family="table-column">
      <style:table-column-properties style:column-width="0.875in" style:use-optimal-column-width="false"/>
    </style:style>
    <style:style style:name="TableColumn216" style:family="table-column">
      <style:table-column-properties style:column-width="0.375in" style:use-optimal-column-width="false"/>
    </style:style>
    <style:style style:name="TableColumn217" style:family="table-column">
      <style:table-column-properties style:column-width="0.7326in" style:use-optimal-column-width="false"/>
    </style:style>
    <style:style style:name="TableColumn218" style:family="table-column">
      <style:table-column-properties style:column-width="0.7326in" style:use-optimal-column-width="false"/>
    </style:style>
    <style:style style:name="TableColumn219" style:family="table-column">
      <style:table-column-properties style:column-width="0.7326in" style:use-optimal-column-width="false"/>
    </style:style>
    <style:style style:name="TableColumn220" style:family="table-column">
      <style:table-column-properties style:column-width="0.7326in" style:use-optimal-column-width="false"/>
    </style:style>
    <style:style style:name="TableColumn221" style:family="table-column">
      <style:table-column-properties style:column-width="0.7333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1.25in" style:use-optimal-column-width="false"/>
    </style:style>
    <style:style style:name="Table214" style:family="table">
      <style:table-properties style:width="7.0388in" fo:margin-left="0.075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margin-left="-0.075in" fo:margin-right="-0.075in">
        <style:tab-stops/>
      </style:paragraph-properties>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ext-properties style:font-name-asian="標楷體"/>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text-properties style:font-name-asian="標楷體"/>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asian="標楷體"/>
    </style:style>
    <style:style style:name="P379" style:parent-style-name="內文" style:family="paragraph">
      <style:paragraph-properties style:snap-to-layout-grid="false"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Row482" style:family="table-row">
      <style:table-row-properties style:min-row-height="1.0194in" style:use-optimal-row-height="false"/>
    </style:style>
    <style:style style:name="TableCell483" style:family="table-cell">
      <style:table-cell-properties fo:border-top="0.0069in solid #000000" fo:border-left="none" fo:border-bottom="none" fo:border-right="none" style:writing-mode="lr-tb" fo:padding-top="0in" fo:padding-left="0.075in" fo:padding-bottom="0in" fo:padding-right="0.075in"/>
    </style:style>
    <style:style style:name="P484" style:parent-style-name="內文" style:family="paragraph">
      <style:paragraph-properties style:snap-to-layout-grid="false" fo:line-height="0.305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line-height="0.3055in" fo:text-indent="0.4166in"/>
      <style:text-properties style:font-name="標楷體" style:font-name-asian="標楷體"/>
    </style:style>
    <style:style style:name="P490" style:parent-style-name="內文" style:family="paragraph">
      <style:paragraph-properties style:snap-to-layout-grid="false" fo:line-height="0.3055in" fo:text-indent="0.41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text-align="center" fo:margin-top="0.125in" fo:line-height="0.3055in"/>
      <style:text-properties style:font-name="標楷體" style:font-name-asian="標楷體"/>
    </style:style>
    <style:style style:name="P494"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495" style:parent-style-name="內文" style:family="paragraph">
      <style:paragraph-properties style:snap-to-layout-grid="false" fo:text-align="justify" fo:line-height="0.3055in" fo:margin-left="0.4166in" fo:text-indent="0.3333in">
        <style:tab-stops/>
      </style:paragraph-properties>
      <style:text-properties style:font-name-asian="標楷體"/>
    </style:style>
    <style:style style:name="P496" style:parent-style-name="內文" style:family="paragraph">
      <style:paragraph-properties style:snap-to-layout-grid="false" fo:text-align="justify" fo:line-height="0.3055in" fo:margin-left="0.4166in" fo:text-indent="0.3333in">
        <style:tab-stops/>
      </style:paragraph-properties>
      <style:text-properties style:font-name-asian="標楷體"/>
    </style:style>
    <style:style style:name="P497"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498" style:parent-style-name="內文" style:family="paragraph">
      <style:paragraph-properties style:snap-to-layout-grid="false" fo:line-height="0.3055in"/>
      <style:text-properties style:font-name="華康隸書體W7(P)" style:font-name-asian="華康隸書體W7(P)" fo:font-weight="bold" style:font-weight-asian="bold" fo:font-size="14pt" style:font-size-asian="14pt" style:font-size-complex="14pt"/>
    </style:style>
    <style:style style:name="P499"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00" style:parent-style-name="內文" style:family="paragraph">
      <style:paragraph-properties style:snap-to-layout-grid="false" fo:margin-bottom="0.125in" fo:line-height="0.3055in" fo:text-indent="0.3333in"/>
      <style:text-properties style:font-name-asian="標楷體" fo:font-weight="bold" style:font-weight-asian="bold"/>
    </style:style>
    <style:style style:name="TableColumn502" style:family="table-column">
      <style:table-column-properties style:column-width="1.75in"/>
    </style:style>
    <style:style style:name="TableColumn503" style:family="table-column">
      <style:table-column-properties style:column-width="4.75in"/>
    </style:style>
    <style:style style:name="Table501" style:family="table">
      <style:table-properties style:width="6.5in" fo:margin-left="0.45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3055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3055in"/>
      <style:text-properties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3055in"/>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3055in"/>
      <style:text-properties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3055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3055in"/>
      <style:text-properties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3055in"/>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3055in"/>
      <style:text-properties style:font-name-asian="標楷體"/>
    </style:style>
    <style:style style:name="P524" style:parent-style-name="內文" style:family="paragraph">
      <style:paragraph-properties style:snap-to-layout-grid="false" fo:margin-bottom="0.125in" fo:line-height="0.3055in"/>
      <style:text-properties style:font-name-asian="標楷體" fo:font-weight="bold" style:font-weight-asian="bold"/>
    </style:style>
    <style:style style:name="TableColumn526" style:family="table-column">
      <style:table-column-properties style:column-width="1.75in"/>
    </style:style>
    <style:style style:name="TableColumn527" style:family="table-column">
      <style:table-column-properties style:column-width="4.75in"/>
    </style:style>
    <style:style style:name="Table525" style:family="table">
      <style:table-properties style:width="6.5in" fo:margin-left="0.45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3055in"/>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line-height="0.3055in"/>
      <style:text-properties style:font-name-asian="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3055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3055in"/>
      <style:text-properties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3055in"/>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3055in"/>
      <style:text-properties style:font-name-asian="標楷體"/>
    </style:style>
    <style:style style:name="P543"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44" style:parent-style-name="內文" style:family="paragraph">
      <style:paragraph-properties style:snap-to-layout-grid="false" fo:text-align="justify" fo:line-height="0.3055in" fo:margin-left="0.7416in" fo:text-indent="-0.3333in">
        <style:tab-stops/>
      </style:paragraph-properties>
      <style:text-properties style:font-name-asian="標楷體"/>
    </style:style>
    <style:style style:name="P54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546"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47" style:parent-style-name="內文" style:family="paragraph">
      <style:paragraph-properties style:snap-to-layout-grid="false" fo:text-align="justify" fo:line-height="0.3055in" fo:margin-left="0.4083in">
        <style:tab-stops/>
      </style:paragraph-properties>
      <style:text-properties style:font-name-asian="標楷體"/>
    </style:style>
    <style:style style:name="P548" style:parent-style-name="內文" style:family="paragraph">
      <style:paragraph-properties style:snap-to-layout-grid="false" fo:text-align="justify" fo:line-height="0.3055in" fo:margin-left="0.7416in" fo:text-indent="-0.3333in">
        <style:tab-stops/>
      </style:paragraph-properties>
      <style:text-properties style:font-name-asian="標楷體"/>
    </style:style>
    <style:style style:name="P549"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50" style:parent-style-name="內文" style:family="paragraph">
      <style:paragraph-properties style:snap-to-layout-grid="false" fo:text-align="justify" fo:line-height="0.3055in" fo:margin-left="0.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新細明體" style:font-name-complex="新細明體" fo:color="#000000" style:letter-kerning="false"/>
    </style:style>
    <style:style style:name="T563" style:parent-style-name="預設段落字型" style:family="text">
      <style:text-properties style:font-name="新細明體" style:font-name-complex="新細明體" fo:color="#000000" style:letter-kerning="false"/>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新細明體" style:font-name-complex="新細明體" fo:color="#000000" style:letter-kerning="false"/>
    </style:style>
    <style:style style:name="T566" style:parent-style-name="預設段落字型" style:family="text">
      <style:text-properties style:font-name="新細明體" style:font-name-complex="新細明體" fo:color="#000000" style:letter-kerning="false"/>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margin-top="0.125in" fo:line-height="0.3055in" fo:text-indent="0.5in"/>
      <style:text-properties style:font-name="華康隸書體W7(P)" style:font-name-asian="華康隸書體W7(P)" fo:font-weight="bold" style:font-weight-asian="bold" fo:font-size="14pt" style:font-size-asian="14pt" style:font-size-complex="14pt"/>
    </style:style>
    <style:style style:name="P602" style:parent-style-name="內文" style:family="paragraph">
      <style:paragraph-properties style:snap-to-layout-grid="false" style:line-height-at-least="0.1666in" fo:text-indent="0.87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line-height="0.3055in" fo:margin-left="0.875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line-height="0.3055in" fo:text-indent="0.5347in"/>
    </style:style>
    <style:style style:name="T613"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T614"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style:line-height-at-least="0.1666in" fo:margin-left="1.5416in" fo:text-indent="-1.1666in">
        <style:tab-stops/>
      </style:paragraph-properties>
      <style:text-properties style:font-name="標楷體" style:font-name-asian="標楷體"/>
    </style:style>
    <style:style style:name="P617" style:parent-style-name="內文" style:family="paragraph">
      <style:paragraph-properties style:snap-to-layout-grid="false" fo:margin-top="0.125in" style:line-height-at-least="0.1666in" fo:text-indent="0.428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office:automatic-styles>
  <office:body>
    <office:text text:use-soft-page-breaks="true">
      <text:p text:style-name="P1"/>
      <text:p text:style-name="P4"/>
      <text:p text:style-name="P5">民國九十五年</text:p>
      <text:p text:style-name="P6">嬰幼兒健康照護需求第二次調查</text:p>
      <text:p text:style-name="P7"><text:span text:style-name="T8">計畫書</text:span></text:p>
      <text:p text:style-name="P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行政院衛生署國民健康局</text:p>
      <text:p text:style-name="P11"><text:span text:style-name="T12">中華民國九十</text:span><text:span text:style-name="T13">五</text:span><text:span text:style-name="T14">年</text:span><text:span text:style-name="T15">三</text:span><text:span text:style-name="T16">月</text:span></text:p>
      <text:p text:style-name="P17"><text:span text:style-name="T18">民國</text:span><text:span text:style-name="T19">95</text:span><text:span text:style-name="T20">年</text:span><text:span text:style-name="T21">嬰幼兒健康照護需求</text:span><text:span text:style-name="T22">第二次</text:span><text:span text:style-name="T23">調查</text:span></text:p>
      <text:p text:style-name="P24"><text:span text:style-name="T25">計畫書</text:span></text:p>
      <text:list text:style-name="LFO4" text:continue-numbering="true">
        <text:list-item>
          <text:p text:style-name="P26">計畫簡介</text:p>
        </text:list-item>
      </text:list>
      <text:p text:style-name="P27"><text:span text:style-name="T28">我們關心兒童健康</text:span><text:span text:style-name="T29">，</text:span><text:span text:style-name="T30">不僅僅因為兒童是未來的主人翁，更重要的是兒童也有健康人權</text:span><text:span text:style-name="T31">，但</text:span><text:span text:style-name="T32">隨著嬰幼兒死亡率的大幅下降，平均壽命的不斷延長</text:span><text:span text:style-name="T33">與</text:span><text:span text:style-name="T34">人口的急遽老化，目前臺灣對兒童健康問題的重視程度，似乎不如老人健康問題</text:span><text:span text:style-name="T35">。</text:span><text:span text:style-name="T36">就學術領域而言，1990年以後，國內有關中老年人健康議題的研究如雨後春筍，而兒童及青少年方面的相關研究則寥若晨星。</text:span><text:span text:style-name="T37">台灣</text:span><text:span text:style-name="T38">當前適逢出生率跌至歷史新低，</text:span><text:span text:style-name="T39">根據內政部歷年台閩地區人口統計，台灣地區婦女總生育率呈逐年下降之趨勢：</text:span><text:span text:style-name="T40">在</text:span><text:span text:style-name="T41">民國</text:span><text:span text:style-name="T42">65</text:span><text:span text:style-name="T43">年為3.1，</text:span><text:span text:style-name="T44">70</text:span><text:span text:style-name="T45">年至</text:span><text:span text:style-name="T46">80</text:span><text:span text:style-name="T47">年間約為1.7，</text:span><text:span text:style-name="T48">85</text:span><text:span text:style-name="T49">年雖一度微微上升至1.8，但</text:span><text:span text:style-name="T50">90</text:span><text:span text:style-name="T51">年則降為1.4，至</text:span><text:span text:style-name="T52">93</text:span><text:span text:style-name="T53">年更低到1.</text:span><text:span text:style-name="T54">18</text:span><text:span text:style-name="T55">；</text:span><text:span text:style-name="T56">粗出生率則由民國</text:span><text:span text:style-name="T57">65</text:span><text:span text:style-name="T58">年的千分之25.9，降至民國</text:span><text:span text:style-name="T59">93</text:span><text:span text:style-name="T60">年的千分之</text:span><text:span text:style-name="T61">9.56</text:span><text:span text:style-name="T62">，</text:span><text:span text:style-name="T63">且每年外籍母親所生子女已高達七分之一，</text:span><text:span text:style-name="T64">故</text:span><text:span text:style-name="T65">應深入瞭解新世紀臺灣兒童的健康問題與原因，並且與歐美先進諸國一樣以健康開始 (healthy start) 為目標，提出國家政策。</text:span></text:p>
      <text:p text:style-name="P66">其次，學術上，我們對於非傳染性疾病，例如：心臟疾病、高血壓、糖尿病、氣喘等病因的瞭解，向來侷限於成人時期的生活方式或危險因子。自從1980年代後期，英國流行病學家DJP Barker提出胎兒編程 (fetal<text:s/>programming) 假說之後，有關成人健康早期起源說 (early origins of adult health) 即成為今日探討非傳染性疾病病因的一大挑戰，而生命歷程流行病學 (life course epidemiology) 亦隨之應運而生。根據生命歷程流行病學，成人時期的健康與疾病，係諸生物與社會因素於懷孕、兒童、青少年、以及成年等不同人生階段，或獨自，或累積，或交互作用之長期效應所產生的結果，胎兒和兒童時期的健康與成年以後的健康息息相關。但現有的大規模出生世代研究不多，且其原始目的都非研究早期起源說，所以出生世代的研究取向至為重要。</text:p>
      <text:p text:style-name="P67">有鑑於此，衛生署國民健康局乃於民國94年規劃辦理嬰幼兒健康照護需求長期追蹤調查研究(又稱台灣生世代研究），該調查係以台灣地區民國94年1月1日至12月31日之出生嬰兒為調查母體，依據「分層系統等機率原則」和「階段式方式」進行抽樣，共抽出85<text:s/>個樣本鄉鎮地區，約計25,000位具全國代表性之單一大型出生世代樣本，堪稱國內少有之全國代表性機率樣本。該調查自94年7月起於嬰幼兒滿6個月時進行田野調查，以收集6個月大嬰兒的健康狀況及成長環境資料，預定於今(95)年6月完成訪問工作，目前每月完訪率約為87%，預計完訪22,000案。</text:p>
      <text:p text:style-name="P68"><text:span text:style-name="T69">今</text:span><text:span text:style-name="T70">(95)</text:span><text:span text:style-name="T71">年7月</text:span><text:span text:style-name="T72">，</text:span><text:span text:style-name="T73">將就第一次基準調查完訪</text:span><text:span text:style-name="T74">樣本嬰幼兒</text:span><text:span text:style-name="T75">進行第二次的追蹤訪問，</text:span><text:span text:style-name="T76">再次</text:span><text:span text:style-name="T77">瞭解樣本寶寶於18個月大時的生長發育與健康狀況，</text:span><text:span text:style-name="T78">以</text:span><text:span text:style-name="T79">逐步</text:span><text:span text:style-name="T80">建立臺灣兒童生長發育及健康狀況常模、收集及分析可預測成人健康的早期生物指標、探討社會環境對兒童健康和發展的影響，以及</text:span><text:span text:style-name="T81">評估非本國出生配偶之子女的生長發育及健康等相關資料，</text:span><text:span text:style-name="T82">期作為政府</text:span><text:span text:style-name="T83">有效因應低生育率所產生之衝擊</text:span><text:span text:style-name="T84">及</text:span><text:span text:style-name="T85">擬訂</text:span><text:span text:style-name="T86">嬰幼兒照護相關政策之參考依據。</text:span></text:p>
      <text:list text:style-name="LFO4" text:continue-numbering="true">
        <text:list-item>
          <text:p text:style-name="P87">法源依據：依據統計法第三條規定辦理</text:p>
        </text:list-item>
        <text:list-item>
          <text:p text:style-name="P88">調查目的：</text:p>
        </text:list-item>
      </text:list>
      <text:p text:style-name="P89"><text:span text:style-name="T90">(</text:span><text:span text:style-name="T91">一</text:span><text:span text:style-name="T92">)</text:span><text:span text:style-name="T93">探討</text:span><text:span text:style-name="T94">母親的健康行為與嬰兒生長發育指標和健康指標之關係。</text:span></text:p>
      <text:p text:style-name="P95"><text:span text:style-name="T96">(</text:span><text:span text:style-name="T97">二</text:span><text:span text:style-name="T98">)</text:span><text:span text:style-name="T99">瞭解</text:span><text:span text:style-name="T100">父親的人口學特性和健康行為與嬰兒生長發育指標和健康指標之關係。</text:span></text:p>
      <text:p text:style-name="P101"><text:span text:style-name="T102">(</text:span><text:span text:style-name="T103">三</text:span><text:span text:style-name="T104">)</text:span><text:span text:style-name="T105">瞭解</text:span><text:span text:style-name="T106">照顧行為與嬰兒健康指標之關係。</text:span></text:p>
      <text:p text:style-name="P107"><text:span text:style-name="T108">(四)</text:span><text:span text:style-name="T109">瞭解及建立台灣地區出生世代兒童發展的常模。</text:span></text:p>
      <text:p text:style-name="P110"><text:span text:style-name="T111">(五)</text:span><text:span text:style-name="T112">居家環境暴露與寶寶</text:span><text:span text:style-name="T113">過敏性疾病</text:span><text:span text:style-name="T114">之關聯性研究</text:span><text:span text:style-name="T115">。</text:span></text:p>
      <text:p text:style-name="P116"><text:span text:style-name="T117">(六)</text:span><text:span text:style-name="T118">找尋</text:span><text:span text:style-name="T119">早期環境暴露及遺傳特質造成過敏性疾病</text:span><text:span text:style-name="T120">之關係。</text:span></text:p>
      <text:p text:style-name="P121">(七)根據初步探討結果，提出假說及進一步驗證。</text:p>
      <text:list text:style-name="LFO4" text:continue-numbering="true">
        <text:list-item>
          <text:p text:style-name="P122">對象與範圍：</text:p>
          <text:list text:continue-numbering="true">
            <text:list-item>
              <text:p text:style-name="P123"><text:span text:style-name="T124">對象：</text:span><text:span text:style-name="T125">以</text:span><text:span text:style-name="T126">民國94年1月1日至12月31日出生嬰兒為調查母體</text:span><text:span text:style-name="T127">，於其滿18個月大 <text:s text:c="2"/>時進行調查</text:span><text:span text:style-name="T128">。</text:span></text:p>
            </text:list-item>
            <text:list-item>
              <text:p text:style-name="P129">範圍：以台灣地區(含山地鄉)為調查區域範圍。</text:p>
            </text:list-item>
          </text:list>
        </text:list-item>
        <text:list-item>
          <text:p text:style-name="P130">調查項目及單位：</text:p>
        </text:list-item>
      </text:list>
      <text:list text:style-name="LFO7" text:continue-numbering="true">
        <text:list-item>
          <text:p text:style-name="P131">調查項目：本次調查問卷內容及設計係由本局與國內專家學者組成之研究團隊共同討論，並諮商國內外專家意見而設計，主要調查項目包括：<text:s/></text:p>
        </text:list-item>
      </text:list>
      <text:list text:style-name="LFO31" text:continue-numbering="true">
        <text:list-item>
          <text:p text:style-name="P132">幼兒生長發育與發展：身高、體重、頭圍及各種預防注射紀錄，長第一顆牙齒時間及目前長牙情形，第一次出現可以走得很穩、會用筆亂塗、會有意義的叫爸爸、媽媽、會雙手端著杯子喝水等生長紀錄，十八個月大嬰兒發展量表含粗動作、精細動作、語言溝通、身<text:s/>邊處理及社會功能等四部分。</text:p>
        </text:list-item>
        <text:list-item>
          <text:p text:style-name="P133">幼兒之生活照顧：白天及晚上之主要照顧者，父母目前婚姻狀況、目前與父母同住及每週相處情形，父母勝任父母角色能力之自評。</text:p>
        </text:list-item>
        <text:list-item>
          <text:p text:style-name="P134">托育評估與生活型態：幼兒目前托育狀況，選擇托育原因、費用、滿意度，托育地點有無立案、照顧孩童比例及二手菸暴露情形。</text:p>
        </text:list-item>
        <text:list-item>
          <text:p text:style-name="P135">幼兒生活型態：寶寶飲食、睡眠習慣、吸安撫奶嘴頻率、大便習慣。</text:p>
        </text:list-item>
        <text:list-item>
          <text:p text:style-name="P136">嬰兒健康狀況與醫療服務使用情形：過去一年發生發燒感染、腸胃、皮膚與心臟疾病、痙攣與重大傷病、意外事件、有無早產兒相關疾病，以及急診、住院等醫療服務使用與醫療花費之經濟壓力等。</text:p>
        </text:list-item>
        <text:list-item>
          <text:p text:style-name="P137">父母親的工作與經濟狀況：嬰兒父母親生活形態、目前之工作狀況，平均家庭年收入、每月照顧幼兒花費、目前經濟狀況等。</text:p>
        </text:list-item>
        <text:list-item>
          <text:p text:style-name="P138"><text:span text:style-name="T139">父母親</text:span><text:span text:style-name="T140">健康</text:span><text:span text:style-name="T141">與生活</text:span><text:span text:style-name="T142">狀況</text:span><text:span text:style-name="T143">：</text:span><text:span text:style-name="T144">自覺健康狀況對日常活動、工作的限制及影響情形、自覺過去一個月內有無情緒問題、對周遭生活感受、身體疼痛情形，健康或情緒問題對平常活動、日常工作、社交活動的妨礙程度。</text:span><text:span text:style-name="T145">住院紀錄</text:span><text:span text:style-name="T146">、</text:span><text:span text:style-name="T147">目前體重</text:span><text:span text:style-name="T148">、</text:span><text:span text:style-name="T149">運動習慣、抽菸、喝酒、嚼食檳榔</text:span><text:span text:style-name="T150">、看電視</text:span><text:span text:style-name="T151">行為，嬰兒母親</text:span><text:span text:style-name="T152">和家人</text:span><text:span text:style-name="T153">(</text:span><text:span text:style-name="T154">幼兒</text:span><text:span text:style-name="T155">家庭)</text:span><text:span text:style-name="T156"><text:s/>的相處情形</text:span><text:span text:style-name="T157">，</text:span><text:span text:style-name="T158">照顧</text:span><text:span text:style-name="T159">幼兒</text:span><text:span text:style-name="T160">對時間、心理、社交的影響，</text:span><text:span text:style-name="T161">是否另有家人需長期照顧等。</text:span></text:p>
        </text:list-item>
        <text:list-item>
          <text:p text:style-name="P162">父母親童年背景：祖父母之年齡、教育程度、健康情形與慢性疾病史，父母親成長期間居住地之城鄉別。</text:p>
        </text:list-item>
        <text:list-item>
          <text:p text:style-name="P163"><text:span text:style-name="T164">居住</text:span><text:span text:style-name="T165">社區與理化</text:span><text:span text:style-name="T166">環境</text:span><text:span text:style-name="T167">：住宅</text:span><text:span text:style-name="T168">類型</text:span><text:span text:style-name="T169">、</text:span><text:span text:style-name="T170">室內空間、</text:span><text:span text:style-name="T171">對</text:span><text:span text:style-name="T172">居住環境</text:span><text:span text:style-name="T173">是否</text:span><text:span text:style-name="T174">適合養小孩</text:span><text:span text:style-name="T175">與</text:span><text:span text:style-name="T176">居民</text:span><text:span text:style-name="T177">互動情形</text:span><text:span text:style-name="T178">之看法、</text:span><text:span text:style-name="T179">搬家紀錄</text:span><text:span text:style-name="T180">、</text:span><text:span text:style-name="T181">家中飼養寵物、</text:span><text:span text:style-name="T182">燒香拜拜、</text:span><text:span text:style-name="T183">鋪設地毯、</text:span><text:span text:style-name="T184">有無蟑螂、牆壁浴室有無霉菌斑與平時使用殺蟲劑情形，</text:span><text:span text:style-name="T185">家中</text:span><text:span text:style-name="T186">二手菸</text:span><text:span text:style-name="T187">暴露情形</text:span><text:span text:style-name="T188">。</text:span></text:p>
        </text:list-item>
      </text:list>
      <text:p text:style-name="P189">(二)調查單位：以調查樣本個案為調查單位<text:line-break/></text:p>
      <text:list text:style-name="LFO4" text:continue-numbering="true">
        <text:list-item>
          <text:p text:style-name="P190">調查資料時期：</text:p>
        </text:list-item>
      </text:list>
      <text:p text:style-name="P191">動態資料：以問項說明時間為準，未特別指定者皆以訪問時間(95年7月至96年6月)為資料標準時間。</text:p>
      <text:p text:style-name="P192"/>
      <text:list text:style-name="LFO4" text:continue-numbering="true">
        <text:list-item>
          <text:p text:style-name="P193"><text:span text:style-name="T194">抽樣設計：</text:span></text:p>
        </text:list-item>
      </text:list>
      <text:p text:style-name="P195"><text:span text:style-name="T196">本調查以全台灣地區民國94年1月1日至民國94年12月31日之出生嬰兒為調查之母體，並</text:span><text:span text:style-name="T197">依據「分層系統等機率原則」和「階段式方式」進行抽樣，將全台灣地區369個鄉鎮按行政區域（鄉、鎮、市、區）及總生育率（高、中、低）分成十二層，採分層多階段抽樣方法，按抽出機率與</text:span><text:span text:style-name="T198">母體</text:span><text:span text:style-name="T199">大小成比例（</text:span><text:span text:style-name="T200">probability proportional to size</text:span><text:span text:style-name="T201">; PPS</text:span><text:span text:style-name="T202">）隨機抽選出等機率樣本。其中第一階段抽樣係依據「分層系統等機率原則」抽出「區、市、鎮、鄉」，而第二階段樣本的產生，由於「嬰兒」的出生是一動態過程，故係先估算出中選「區、市、鎮、鄉」 中每位嬰兒會被抽出的機率後，再針對每位新列於出生通報上的嬰兒根據此機率，以隨機的方式(利用電腦產生隨機亂數)，決定該名「嬰兒」是否為本研究的抽出樣本</text:span><text:span text:style-name="T203">（</text:span><text:span text:style-name="T204">有關本調查抽樣設計與母體參數推定公式</text:span><text:span text:style-name="T205">詳如附錄一）</text:span><text:span text:style-name="T206">。</text:span></text:p>
      <text:p text:style-name="P207"><text:span text:style-name="T208">本調查按上述抽樣原則，第一階段抽出85個樣本鄉鎮市區，第二階段預計抽出25,000名樣本嬰兒，於其滿6個月大時(94年7月至95年6月間)進行第一次訪問，並</text:span><text:span text:style-name="T209">將就第一次基準調查完訪</text:span><text:span text:style-name="T210">樣本嬰幼兒(滿18個月時)</text:span><text:span text:style-name="T211">進行第二次追蹤訪問，</text:span><text:span text:style-name="T212">有關各樣本鄉鎮市區分配個案數規劃如下表。<text:s/></text:span></text:p>
      <text:p text:style-name="P213">本調查各層各階段抽出分配樣本數規劃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層別</text:p>
          </table:table-cell>
          <table:table-cell table:style-name="TableCell227">
            <text:p text:style-name="P228">行政區別</text:p>
          </table:table-cell>
          <table:table-cell table:style-name="TableCell229">
            <text:p text:style-name="P230">總生育率</text:p>
            <text:p text:style-name="P231">(TFR)</text:p>
          </table:table-cell>
          <table:table-cell table:style-name="TableCell232">
            <text:p text:style-name="P233">鄉鎮市區數<text:s/>(1)</text:p>
          </table:table-cell>
          <table:table-cell table:style-name="TableCell234">
            <text:p text:style-name="P235">鄉鎮市區數<text:s/>(2)</text:p>
          </table:table-cell>
          <table:table-cell table:style-name="TableCell236">
            <text:p text:style-name="P237">出生數</text:p>
            <text:p text:style-name="P238"/>
            <text:p text:style-name="P239">(3)</text:p>
          </table:table-cell>
          <table:table-cell table:style-name="TableCell240">
            <text:p text:style-name="P241">各層分配案數</text:p>
          </table:table-cell>
          <table:table-cell table:style-name="TableCell242">
            <text:p text:style-name="P243">樣本鄉鎮市區數</text:p>
            <text:p text:style-name="P244">(PSU)</text:p>
          </table:table-cell>
          <table:table-cell table:style-name="TableCell245">
            <text:p text:style-name="P246">各樣本鄉鎮市區分配個案數</text:p>
          </table:table-cell>
        </table:table-row>
        <table:table-row table:style-name="TableRow247">
          <table:table-cell table:style-name="TableCell248">
            <text:p text:style-name="P249">第一層</text:p>
          </table:table-cell>
          <table:table-cell table:style-name="TableCell250" table:number-rows-spanned="3">
            <text:p text:style-name="P251">區</text:p>
          </table:table-cell>
          <table:table-cell table:style-name="TableCell252">
            <text:p text:style-name="P253">低</text:p>
          </table:table-cell>
          <table:table-cell table:style-name="TableCell254">
            <text:p text:style-name="P255">17</text:p>
          </table:table-cell>
          <table:table-cell table:style-name="TableCell256">
            <text:p text:style-name="P257">15</text:p>
          </table:table-cell>
          <table:table-cell table:style-name="TableCell258">
            <text:p text:style-name="P259">18,203</text:p>
          </table:table-cell>
          <table:table-cell table:style-name="TableCell260">
            <text:p text:style-name="P261">1,844</text:p>
          </table:table-cell>
          <table:table-cell table:style-name="TableCell262">
            <text:p text:style-name="P263">6</text:p>
          </table:table-cell>
          <table:table-cell table:style-name="TableCell264">
            <text:p text:style-name="P265">307</text:p>
          </table:table-cell>
        </table:table-row>
        <table:table-row table:style-name="TableRow266">
          <table:table-cell table:style-name="TableCell267">
            <text:p text:style-name="P268">第二層</text:p>
          </table:table-cell>
          <table:covered-table-cell>
            <text:p text:style-name="P269"/>
          </table:covered-table-cell>
          <table:table-cell table:style-name="TableCell270">
            <text:p text:style-name="P271">中</text:p>
          </table:table-cell>
          <table:table-cell table:style-name="TableCell272">
            <text:p text:style-name="P273">17</text:p>
          </table:table-cell>
          <table:table-cell table:style-name="TableCell274">
            <text:p text:style-name="P275">17</text:p>
          </table:table-cell>
          <table:table-cell table:style-name="TableCell276">
            <text:p text:style-name="P277">24,336</text:p>
          </table:table-cell>
          <table:table-cell table:style-name="TableCell278">
            <text:p text:style-name="P279">2,466</text:p>
          </table:table-cell>
          <table:table-cell table:style-name="TableCell280">
            <text:p text:style-name="P281">8</text:p>
          </table:table-cell>
          <table:table-cell table:style-name="TableCell282">
            <text:p text:style-name="P283">308</text:p>
          </table:table-cell>
        </table:table-row>
        <table:table-row table:style-name="TableRow284">
          <table:table-cell table:style-name="TableCell285">
            <text:p text:style-name="P286">第三層</text:p>
          </table:table-cell>
          <table:covered-table-cell>
            <text:p text:style-name="P287"/>
          </table:covered-table-cell>
          <table:table-cell table:style-name="TableCell288">
            <text:p text:style-name="P289">高</text:p>
          </table:table-cell>
          <table:table-cell table:style-name="TableCell290">
            <text:p text:style-name="P291">16</text:p>
          </table:table-cell>
          <table:table-cell table:style-name="TableCell292">
            <text:p text:style-name="P293">16</text:p>
          </table:table-cell>
          <table:table-cell table:style-name="TableCell294">
            <text:p text:style-name="P295">25,642</text:p>
          </table:table-cell>
          <table:table-cell table:style-name="TableCell296">
            <text:p text:style-name="P297">2,598</text:p>
          </table:table-cell>
          <table:table-cell table:style-name="TableCell298">
            <text:p text:style-name="P299">9</text:p>
          </table:table-cell>
          <table:table-cell table:style-name="TableCell300">
            <text:p text:style-name="P301">289</text:p>
          </table:table-cell>
        </table:table-row>
        <table:table-row table:style-name="TableRow302">
          <table:table-cell table:style-name="TableCell303">
            <text:p text:style-name="P304">第四層</text:p>
          </table:table-cell>
          <table:table-cell table:style-name="TableCell305" table:number-rows-spanned="3">
            <text:p text:style-name="P306">市</text:p>
          </table:table-cell>
          <table:table-cell table:style-name="TableCell307">
            <text:p text:style-name="P308">低</text:p>
          </table:table-cell>
          <table:table-cell table:style-name="TableCell309">
            <text:p text:style-name="P310">10</text:p>
          </table:table-cell>
          <table:table-cell table:style-name="TableCell311">
            <text:p text:style-name="P312">10</text:p>
          </table:table-cell>
          <table:table-cell table:style-name="TableCell313">
            <text:p text:style-name="P314">27,512</text:p>
          </table:table-cell>
          <table:table-cell table:style-name="TableCell315">
            <text:p text:style-name="P316">2,787</text:p>
          </table:table-cell>
          <table:table-cell table:style-name="TableCell317">
            <text:p text:style-name="P318">9</text:p>
          </table:table-cell>
          <table:table-cell table:style-name="TableCell319">
            <text:p text:style-name="P320">310</text:p>
          </table:table-cell>
        </table:table-row>
        <table:table-row table:style-name="TableRow321">
          <table:table-cell table:style-name="TableCell322">
            <text:p text:style-name="P323">第五層</text:p>
          </table:table-cell>
          <table:covered-table-cell>
            <text:p text:style-name="P324"/>
          </table:covered-table-cell>
          <table:table-cell table:style-name="TableCell325">
            <text:p text:style-name="P326">中</text:p>
          </table:table-cell>
          <table:table-cell table:style-name="TableCell327">
            <text:p text:style-name="P328">11</text:p>
          </table:table-cell>
          <table:table-cell table:style-name="TableCell329">
            <text:p text:style-name="P330">11</text:p>
          </table:table-cell>
          <table:table-cell table:style-name="TableCell331">
            <text:p text:style-name="P332">19,286</text:p>
          </table:table-cell>
          <table:table-cell table:style-name="TableCell333">
            <text:p text:style-name="P334">1,954</text:p>
          </table:table-cell>
          <table:table-cell table:style-name="TableCell335">
            <text:p text:style-name="P336">7</text:p>
          </table:table-cell>
          <table:table-cell table:style-name="TableCell337">
            <text:p text:style-name="P338">279</text:p>
          </table:table-cell>
        </table:table-row>
        <table:table-row table:style-name="TableRow339">
          <table:table-cell table:style-name="TableCell340">
            <text:p text:style-name="P341">第六層</text:p>
          </table:table-cell>
          <table:covered-table-cell>
            <text:p text:style-name="P342"/>
          </table:covered-table-cell>
          <table:table-cell table:style-name="TableCell343">
            <text:p text:style-name="P344">高</text:p>
          </table:table-cell>
          <table:table-cell table:style-name="TableCell345">
            <text:p text:style-name="P346">11</text:p>
          </table:table-cell>
          <table:table-cell table:style-name="TableCell347">
            <text:p text:style-name="P348">11</text:p>
          </table:table-cell>
          <table:table-cell table:style-name="TableCell349">
            <text:p text:style-name="P350">19,024</text:p>
          </table:table-cell>
          <table:table-cell table:style-name="TableCell351">
            <text:p text:style-name="P352">1,927</text:p>
          </table:table-cell>
          <table:table-cell table:style-name="TableCell353">
            <text:p text:style-name="P354">7</text:p>
          </table:table-cell>
          <table:table-cell table:style-name="TableCell355">
            <text:p text:style-name="P356">275</text:p>
          </table:table-cell>
        </table:table-row>
        <table:table-row table:style-name="TableRow357">
          <table:table-cell table:style-name="TableCell358">
            <text:p text:style-name="P359">第七層</text:p>
          </table:table-cell>
          <table:table-cell table:style-name="TableCell360" table:number-rows-spanned="3">
            <text:p text:style-name="P361">鎮</text:p>
          </table:table-cell>
          <table:table-cell table:style-name="TableCell362">
            <text:p text:style-name="P363">低</text:p>
          </table:table-cell>
          <table:table-cell table:style-name="TableCell364">
            <text:p text:style-name="P365">20</text:p>
          </table:table-cell>
          <table:table-cell table:style-name="TableCell366">
            <text:p text:style-name="P367">20</text:p>
          </table:table-cell>
          <table:table-cell table:style-name="TableCell368">
            <text:p text:style-name="P369">14,451</text:p>
          </table:table-cell>
          <table:table-cell table:style-name="TableCell370">
            <text:p text:style-name="P371">1,464</text:p>
          </table:table-cell>
          <table:table-cell table:style-name="TableCell372">
            <text:p text:style-name="P373">5</text:p>
          </table:table-cell>
          <table:table-cell table:style-name="TableCell374">
            <text:p text:style-name="P375">293</text:p>
          </table:table-cell>
        </table:table-row>
        <table:table-row table:style-name="TableRow376">
          <table:table-cell table:style-name="TableCell377">
            <text:p text:style-name="P378">第八層</text:p>
          </table:table-cell>
          <table:covered-table-cell>
            <text:p text:style-name="P379"/>
          </table:covered-table-cell>
          <table:table-cell table:style-name="TableCell380">
            <text:p text:style-name="P381">中</text:p>
          </table:table-cell>
          <table:table-cell table:style-name="TableCell382">
            <text:p text:style-name="P383">21</text:p>
          </table:table-cell>
          <table:table-cell table:style-name="TableCell384">
            <text:p text:style-name="P385">21</text:p>
          </table:table-cell>
          <table:table-cell table:style-name="TableCell386">
            <text:p text:style-name="P387">14,957</text:p>
          </table:table-cell>
          <table:table-cell table:style-name="TableCell388">
            <text:p text:style-name="P389">1,515</text:p>
          </table:table-cell>
          <table:table-cell table:style-name="TableCell390">
            <text:p text:style-name="P391">5</text:p>
          </table:table-cell>
          <table:table-cell table:style-name="TableCell392">
            <text:p text:style-name="P393">303</text:p>
          </table:table-cell>
        </table:table-row>
        <table:table-row table:style-name="TableRow394">
          <table:table-cell table:style-name="TableCell395">
            <text:p text:style-name="P396">第九層</text:p>
          </table:table-cell>
          <table:covered-table-cell>
            <text:p text:style-name="P397"/>
          </table:covered-table-cell>
          <table:table-cell table:style-name="TableCell398">
            <text:p text:style-name="P399">高</text:p>
          </table:table-cell>
          <table:table-cell table:style-name="TableCell400">
            <text:p text:style-name="P401">20</text:p>
          </table:table-cell>
          <table:table-cell table:style-name="TableCell402">
            <text:p text:style-name="P403">20</text:p>
          </table:table-cell>
          <table:table-cell table:style-name="TableCell404">
            <text:p text:style-name="P405">9,598</text:p>
          </table:table-cell>
          <table:table-cell table:style-name="TableCell406">
            <text:p text:style-name="P407">972</text:p>
          </table:table-cell>
          <table:table-cell table:style-name="TableCell408">
            <text:p text:style-name="P409">3</text:p>
          </table:table-cell>
          <table:table-cell table:style-name="TableCell410">
            <text:p text:style-name="P411">324</text:p>
          </table:table-cell>
        </table:table-row>
        <table:table-row table:style-name="TableRow412">
          <table:table-cell table:style-name="TableCell413">
            <text:p text:style-name="P414">第十層</text:p>
          </table:table-cell>
          <table:table-cell table:style-name="TableCell415" table:number-rows-spanned="3">
            <text:p text:style-name="P416">鄉</text:p>
          </table:table-cell>
          <table:table-cell table:style-name="TableCell417">
            <text:p text:style-name="P418">低</text:p>
          </table:table-cell>
          <table:table-cell table:style-name="TableCell419">
            <text:p text:style-name="P420">74</text:p>
          </table:table-cell>
          <table:table-cell table:style-name="TableCell421">
            <text:p text:style-name="P422">64</text:p>
          </table:table-cell>
          <table:table-cell table:style-name="TableCell423">
            <text:p text:style-name="P424">32,222</text:p>
          </table:table-cell>
          <table:table-cell table:style-name="TableCell425">
            <text:p text:style-name="P426">3,265</text:p>
          </table:table-cell>
          <table:table-cell table:style-name="TableCell427">
            <text:p text:style-name="P428">11</text:p>
          </table:table-cell>
          <table:table-cell table:style-name="TableCell429">
            <text:p text:style-name="P430">297</text:p>
          </table:table-cell>
        </table:table-row>
        <table:table-row table:style-name="TableRow431">
          <table:table-cell table:style-name="TableCell432">
            <text:p text:style-name="P433">第十一層</text:p>
          </table:table-cell>
          <table:covered-table-cell>
            <text:p text:style-name="P434"/>
          </table:covered-table-cell>
          <table:table-cell table:style-name="TableCell435">
            <text:p text:style-name="P436">中</text:p>
          </table:table-cell>
          <table:table-cell table:style-name="TableCell437">
            <text:p text:style-name="P438">76</text:p>
          </table:table-cell>
          <table:table-cell table:style-name="TableCell439">
            <text:p text:style-name="P440">63</text:p>
          </table:table-cell>
          <table:table-cell table:style-name="TableCell441">
            <text:p text:style-name="P442">24,923</text:p>
          </table:table-cell>
          <table:table-cell table:style-name="TableCell443">
            <text:p text:style-name="P444">2,525</text:p>
          </table:table-cell>
          <table:table-cell table:style-name="TableCell445">
            <text:p text:style-name="P446">9</text:p>
          </table:table-cell>
          <table:table-cell table:style-name="TableCell447">
            <text:p text:style-name="P448">281</text:p>
          </table:table-cell>
        </table:table-row>
        <table:table-row table:style-name="TableRow449">
          <table:table-cell table:style-name="TableCell450">
            <text:p text:style-name="P451">第十二層</text:p>
          </table:table-cell>
          <table:covered-table-cell>
            <text:p text:style-name="P452"/>
          </table:covered-table-cell>
          <table:table-cell table:style-name="TableCell453">
            <text:p text:style-name="P454">高</text:p>
          </table:table-cell>
          <table:table-cell table:style-name="TableCell455">
            <text:p text:style-name="P456">76</text:p>
          </table:table-cell>
          <table:table-cell table:style-name="TableCell457">
            <text:p text:style-name="P458">58</text:p>
          </table:table-cell>
          <table:table-cell table:style-name="TableCell459">
            <text:p text:style-name="P460">16,604</text:p>
          </table:table-cell>
          <table:table-cell table:style-name="TableCell461">
            <text:p text:style-name="P462">1,682</text:p>
          </table:table-cell>
          <table:table-cell table:style-name="TableCell463">
            <text:p text:style-name="P464">6</text:p>
          </table:table-cell>
          <table:table-cell table:style-name="TableCell465">
            <text:p text:style-name="P466">280</text:p>
          </table:table-cell>
        </table:table-row>
        <table:table-row table:style-name="TableRow467">
          <table:table-cell table:style-name="TableCell468" table:number-columns-spanned="3">
            <text:p text:style-name="P469">合計</text:p>
          </table:table-cell>
          <table:covered-table-cell/>
          <table:covered-table-cell/>
          <table:table-cell table:style-name="TableCell470">
            <text:p text:style-name="P471">369</text:p>
          </table:table-cell>
          <table:table-cell table:style-name="TableCell472">
            <text:p text:style-name="P473">326</text:p>
          </table:table-cell>
          <table:table-cell table:style-name="TableCell474">
            <text:p text:style-name="P475">246,768</text:p>
          </table:table-cell>
          <table:table-cell table:style-name="TableCell476">
            <text:p text:style-name="P477">25,000</text:p>
          </table:table-cell>
          <table:table-cell table:style-name="TableCell478">
            <text:p text:style-name="P479">85</text:p>
          </table:table-cell>
          <table:table-cell table:style-name="TableCell480">
            <text:p text:style-name="P481">25,003</text:p>
          </table:table-cell>
        </table:table-row>
        <table:table-row table:style-name="TableRow482">
          <table:table-cell table:style-name="TableCell483" table:number-columns-spanned="9">
            <text:p text:style-name="P484"><text:span text:style-name="T485">備註：（</text:span><text:span text:style-name="T486">1</text:span><text:span text:style-name="T487">）</text:span><text:span text:style-name="T488">原始鄉鎮市區數</text:span></text:p>
            <text:p text:style-name="P489">（2）將91年全出生數少於300之地區加以合併後之鄉鎮市區數</text:p>
            <text:p text:style-name="P490"><text:span text:style-name="T491">（3）91</text:span><text:span text:style-name="T492">年出生數</text:span></text:p>
          </table:table-cell>
          <table:covered-table-cell/>
          <table:covered-table-cell/>
          <table:covered-table-cell/>
          <table:covered-table-cell/>
          <table:covered-table-cell/>
          <table:covered-table-cell/>
          <table:covered-table-cell/>
          <table:covered-table-cell/>
        </table:table-row>
      </table:table>
      <text:p text:style-name="P493"/>
      <text:list text:style-name="LFO4" text:continue-numbering="true">
        <text:list-item>
          <text:p text:style-name="P494">調查方法：</text:p>
        </text:list-item>
      </text:list>
      <text:p text:style-name="P495">將由本局具調查經驗之臨時特約訪視員，施以三天一致性、標準化之職前訓練後，由特約訪員持按本局定期提供之第一波完訪個案資料，於該樣本18個月大時，持調查表前往樣本個案住處進行面對面追蹤訪問。</text:p>
      <text:p text:style-name="P496"/>
      <text:list text:style-name="LFO4" text:continue-numbering="true">
        <text:list-item>
          <text:p text:style-name="P497">實施調查時間：95年7月至96年6月</text:p>
        </text:list-item>
      </text:list>
      <text:p text:style-name="P498"/>
      <text:list text:style-name="LFO4" text:continue-numbering="true">
        <text:list-item>
          <text:p text:style-name="P499">調查工作之時間進程：</text:p>
        </text:list-item>
      </text:list>
      <text:p text:style-name="P500">95年度：研究設計、問卷內容之規劃、實施調查等。</text:p>
      <table:table table:style-name="Table501">
        <table:table-columns>
          <table:table-column table:style-name="TableColumn502"/>
          <table:table-column table:style-name="TableColumn503"/>
        </table:table-columns>
        <table:table-row table:style-name="TableRow504">
          <table:table-cell table:style-name="TableCell505">
            <text:p text:style-name="P506">95年1-2月</text:p>
          </table:table-cell>
          <table:table-cell table:style-name="TableCell507">
            <text:p text:style-name="P508">問卷內容之規劃</text:p>
          </table:table-cell>
        </table:table-row>
        <table:table-row table:style-name="TableRow509">
          <table:table-cell table:style-name="TableCell510">
            <text:p text:style-name="P511">95年3-4月</text:p>
          </table:table-cell>
          <table:table-cell table:style-name="TableCell512">
            <text:p text:style-name="P513">問卷設計、修改及問卷定稿、編輯樣本名冊更新地址變動等作業</text:p>
          </table:table-cell>
        </table:table-row>
        <table:table-row table:style-name="TableRow514">
          <table:table-cell table:style-name="TableCell515">
            <text:p text:style-name="P516">95年5-6月</text:p>
          </table:table-cell>
          <table:table-cell table:style-name="TableCell517">
            <text:p text:style-name="P518">甄選調查員、調查員訓練</text:p>
          </table:table-cell>
        </table:table-row>
        <table:table-row table:style-name="TableRow519">
          <table:table-cell table:style-name="TableCell520">
            <text:p text:style-name="P521">95年7-12月</text:p>
          </table:table-cell>
          <table:table-cell table:style-name="TableCell522">
            <text:p text:style-name="P523">田野調查、問卷核閱、開放題過錄、問卷抽查、調查計酬</text:p>
          </table:table-cell>
        </table:table-row>
      </table:table>
      <text:p text:style-name="P524"><text:s text:c="3"/>96年度：調查實施、資料處理、分析與調查報告出版等。</text:p>
      <table:table table:style-name="Table525">
        <table:table-columns>
          <table:table-column table:style-name="TableColumn526"/>
          <table:table-column table:style-name="TableColumn527"/>
        </table:table-columns>
        <table:table-row table:style-name="TableRow528">
          <table:table-cell table:style-name="TableCell529">
            <text:p text:style-name="P530">96年1-8月</text:p>
          </table:table-cell>
          <table:table-cell table:style-name="TableCell531">
            <text:p text:style-name="P532">田野調查、問卷資料電腦處理作業、問卷抽查、調查計酬等</text:p>
          </table:table-cell>
        </table:table-row>
        <table:table-row table:style-name="TableRow533">
          <table:table-cell table:style-name="TableCell534">
            <text:p text:style-name="P535">96年9-12月</text:p>
          </table:table-cell>
          <table:table-cell table:style-name="TableCell536">
            <text:p text:style-name="P537">矛盾資料清理、統計分析、編制次數分配表</text:p>
          </table:table-cell>
        </table:table-row>
        <table:table-row table:style-name="TableRow538">
          <table:table-cell table:style-name="TableCell539">
            <text:p text:style-name="P540">97年01月</text:p>
          </table:table-cell>
          <table:table-cell table:style-name="TableCell541">
            <text:p text:style-name="P542">撰述及發表初步分析結果</text:p>
          </table:table-cell>
        </table:table-row>
      </table:table>
      <text:list text:style-name="LFO4" text:continue-numbering="true">
        <text:list-item>
          <text:p text:style-name="P543">調查結果整理編製方法：</text:p>
        </text:list-item>
      </text:list>
      <text:p text:style-name="P544">(一)資料處理方法：本調查資料採電腦處理為主、人工處理為輔，相互配合進行，凡調查表之點收、管理、調查資料之輸入、檢誤、統計分析及建檔列表等，均以電腦處理；調查表之複核、檢誤更正、抽查、報告撰述等，則以人工為之。</text:p>
      <text:p text:style-name="P545">(二)結果表式：依據調查項目基本特性，編製統計結果表(詳如附件二)。</text:p>
      <text:list text:style-name="LFO4" text:continue-numbering="true">
        <text:list-item>
          <text:p text:style-name="P546">辦理機關：</text:p>
        </text:list-item>
      </text:list>
      <text:p text:style-name="P547">(一)主辦機關：行政院衛生署國民健康局。</text:p>
      <text:p text:style-name="P548">(二)協辦機關：台灣公共衛生學會、各縣市衛生局所、警察局、樣本鄉鎮戶政事務所、鄉鎮公所、村里鄰長等，在調查執行過程中，提供訪員必要之行政協助。</text:p>
      <text:list text:style-name="LFO4" text:continue-numbering="true">
        <text:list-item>
          <text:p text:style-name="P549">所需經費與來源：</text:p>
        </text:list-item>
      </text:list>
      <text:p text:style-name="P550"><text:span text:style-name="T551">本研究為跨年度計畫，</text:span><text:span text:style-name="T552">95</text:span><text:span text:style-name="T553">年</text:span><text:span text:style-name="T554">所需</text:span><text:span text:style-name="T555">經費約計為</text:span><text:span text:style-name="T556">8,595,000</text:span><text:span text:style-name="T557">元</text:span><text:span text:style-name="T558">，</text:span><text:span text:style-name="T559">96</text:span><text:span text:style-name="T560">年</text:span><text:span text:style-name="T561">約為</text:span><text:span text:style-name="T562">9,</text:span><text:span text:style-name="T563">220</text:span><text:span text:style-name="T564">,0</text:span><text:span text:style-name="T565">0</text:span><text:span text:style-name="T566">0</text:span><text:span text:style-name="T567">元</text:span><text:span text:style-name="T568">，</text:span><text:span text:style-name="T569">合計</text:span><text:span text:style-name="T570">經費共約</text:span><text:span text:style-name="T571">17</text:span><text:span text:style-name="T572">,</text:span><text:span text:style-name="T573">815</text:span><text:span text:style-name="T574">,</text:span><text:span text:style-name="T575">000</text:span><text:span text:style-name="T576">元</text:span><text:span text:style-name="T577">。</text:span><text:span text:style-name="T578">分別</text:span><text:span text:style-name="T579">由</text:span><text:span text:style-name="T580">行政院衛生署國民健康局</text:span><text:span text:style-name="T581">9</text:span><text:span text:style-name="T582">5</text:span><text:span text:style-name="T583">年度</text:span><text:span text:style-name="T584">及9</text:span><text:span text:style-name="T585">6</text:span><text:span text:style-name="T586">年度</text:span><text:span text:style-name="T587">科技發展人口生育與保健調查研究經費</text:span><text:span text:style-name="T588">項下支付<text:s/></text:span><text:span text:style-name="T589">(詳如附</text:span><text:span text:style-name="T590">錄</text:span><text:span text:style-name="T591">二</text:span><text:span text:style-name="T592">，</text:span><text:span text:style-name="T593">本調查</text:span><text:span text:style-name="T594">9</text:span><text:span text:style-name="T595">5</text:span><text:span text:style-name="T596">、9</text:span><text:span text:style-name="T597">6</text:span><text:span text:style-name="T598">年</text:span><text:span text:style-name="T599">經費預算表)</text:span><text:span text:style-name="T600">。</text:span></text:p>
      <text:p text:style-name="P601">附錄</text:p>
      <text:p text:style-name="P602"><text:span text:style-name="T603">附錄</text:span><text:span text:style-name="T604">一、</text:span><text:span text:style-name="T605">民國九十四年</text:span><text:span text:style-name="T606">嬰幼兒健康照護需求調查抽樣設計與母體參數推定公式</text:span></text:p>
      <text:p text:style-name="P607"><text:span text:style-name="T608">附錄</text:span><text:span text:style-name="T609">二</text:span><text:span text:style-name="T610">、</text:span><text:span text:style-name="T611">本調查經費預算表</text:span></text:p>
      <text:p text:style-name="P612"><text:span text:style-name="T613">附</text:span><text:span text:style-name="T614">件</text:span><text:span text:style-name="T615"><text:s text:c="2"/></text:span></text:p>
      <text:p text:style-name="P616"><text:s text:c="6"/>附件一：民國95年第二波田野調查嬰幼兒健康照護需求調查問卷草案（含嬰幼兒健康照護需求調查、嬰兒父親自覺健康狀態自填問卷、嬰兒母親自覺健康狀態自填問卷、嬰兒發展評量表等四種問卷）。</text:p>
      <text:p text:style-name="P617"><text:span text:style-name="T618"><text:s text:c="6"/>附件二：</text:span><text:span text:style-name="T619">統計結果表式</text:span><text:span text:style-name="T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P)" svg:font-family="華康粗圓體(P)" style:font-family-generic="swiss" style:font-pitch="variable"/>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style:font-name-complex="細明體" style:letter-kerning="true" style:text-position="25% 1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華康隸書體W7(P)" style:font-name-asian="華康隸書體W7(P)" fo:font-size="14pt" style:font-size-asian="14pt" style:font-size-complex="14pt" fo:language="en" fo:country="US"/>
    </style:style>
    <style:style style:name="WW_CharLFO4LVL2" style:family="text">
      <style:text-properties style:font-name="標楷體" style:font-name-asian="標楷體" fo:font-weight="normal" style:font-weight-asian="normal" fo:font-size="12pt" style:font-size-asian="12pt" style:font-size-complex="12pt" fo:language="en" fo:country="U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asian="標楷體"/>
    </style:style>
    <style:style style:name="WW_CharLFO19LVL2" style:family="text">
      <style:text-properties style:language-asian="zh" style:country-asian="TW"/>
    </style:style>
    <style:style style:name="WW_CharLFO20LVL1" style:family="text">
      <style:text-properties style:font-name="Wingdings" fo:font-size="10.5pt" style:font-size-asian="10.5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標楷體"/>
    </style:style>
    <style:style style:name="WW_CharLFO22LVL1" style:family="text">
      <style:text-properties style:font-name-complex="標楷體"/>
    </style:style>
    <style:style style:name="WW_CharLFO25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625in" text:min-label-width="0.75in" text:list-level-position-and-space-mode="label-alignment">
          <style:list-level-label-alignment text:label-followed-by="listtab" fo:margin-left="3.375in" fo:text-indent="-0.75in"/>
        </style:list-level-properties>
      </text:list-level-style-number>
      <text:list-level-style-number text:leve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format="1" text:display-levels="6">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7" style:num-format="1" text:display-levels="7">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8" style:num-format="1" text:display-levels="8">
        <style:list-level-properties text:space-before="6.125in" text:min-label-width="1.25in" text:list-level-position-and-space-mode="label-alignment">
          <style:list-level-label-alignment text:label-followed-by="listtab" fo:margin-left="7.375in" fo:text-indent="-1.25in"/>
        </style:list-level-properties>
      </text:list-level-style-number>
      <text:list-level-style-number text:level="9" style:num-format="1" text:display-levels="9">
        <style:list-level-properties text:space-before="7in" text:min-label-width="1.5in" text:list-level-position-and-space-mode="label-alignment">
          <style:list-level-label-alignment text:label-followed-by="listtab" fo:margin-left="8.5in" fo:text-indent="-1.5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國九十五年台灣地區嬰幼兒健康照護需求第二次調查</dc:title>
    <dc:description/>
    <dc:subject>九十五年台灣地區嬰幼兒健康照護需求第二次調查計畫書</dc:subject>
    <meta:keyword>九十五年台灣地區嬰幼兒健康照護需求、第二次調查計畫書</meta:keyword>
    <meta:initial-creator>健康局</meta:initial-creator>
    <dc:creator>朱姿縈@婦幼健康組</dc:creator>
    <meta:creation-date>2015-10-14T02:31:00Z</meta:creation-date>
    <dc:date>2015-10-14T02:31:00Z</dc:date>
    <meta:print-date>2006-08-15T07:52:00Z</meta:print-date>
    <meta:template xlink:href="Normal" xlink:type="simple"/>
    <meta:editing-cycles>3</meta:editing-cycles>
    <meta:editing-duration>PT0S</meta:editing-duration>
    <meta:document-statistic meta:page-count="1" meta:paragraph-count="9" meta:word-count="682" meta:character-count="4564" meta:row-count="32" meta:non-whitespace-character-count="3891"/>
  </office:meta>
</office:document-meta>
</file>