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-0.4993in" text:min-label-width="0.3333in" text:list-level-position-and-space-mode="label-alignment">
          <style:list-level-label-alignment text:label-followed-by="listtab" fo:margin-left="-0.1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 fo:line-height="100%" fo:margin-left="-0.375in" fo:text-indent="2.252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P8" style:parent-style-name="內文" style:family="paragraph">
      <style:paragraph-properties style:snap-to-layout-grid="false" fo:text-align="end" fo:line-height="0.25in" fo:text-indent="0.7645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1743in" style:use-optimal-column-width="false"/>
    </style:style>
    <style:style style:name="TableColumn22" style:family="table-column">
      <style:table-column-properties style:column-width="0.6805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1in" style:use-optimal-column-width="false"/>
    </style:style>
    <style:style style:name="TableColumn25" style:family="table-column">
      <style:table-column-properties style:column-width="0.5888in" style:use-optimal-column-width="false"/>
    </style:style>
    <style:style style:name="TableColumn26" style:family="table-column">
      <style:table-column-properties style:column-width="0.3277in" style:use-optimal-column-width="false"/>
    </style:style>
    <style:style style:name="TableColumn27" style:family="table-column">
      <style:table-column-properties style:column-width="0.6569in" style:use-optimal-column-width="false"/>
    </style:style>
    <style:style style:name="TableColumn28" style:family="table-column">
      <style:table-column-properties style:column-width="1.2256in" style:use-optimal-column-width="false"/>
    </style:style>
    <style:style style:name="Table17" style:family="table">
      <style:table-properties style:width="7.1326in" fo:margin-left="-0.1777in" table:align="left"/>
    </style:style>
    <style:style style:name="TableRow29" style:family="table-row">
      <style:table-row-properties style:min-row-height="0.404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0.0152in" fo:font-size="16pt" style:font-size-asian="16pt" style:font-size-complex="16pt"/>
    </style:style>
    <style:style style:name="TableRow38" style:family="table-row">
      <style:table-row-properties style:min-row-height="0.62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 fo:line-height="0.2222in"/>
    </style:style>
    <style:style style:name="T51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75in" fo:line-height="0.2222in"/>
      <style:text-properties style:font-name="標楷體" style:font-name-asian="標楷體" fo:letter-spacing="0.0152in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72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style:text-scale="80%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666in" fo:line-height="0.2222in"/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416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  <style:text-properties style:font-name="標楷體" style:font-name-asian="標楷體" fo:letter-spacing="0.0152in" fo:font-size="14pt" style:font-size-asian="14pt" style:font-size-complex="14pt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1666in" fo:line-height="0.2222in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396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30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82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1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034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  <style:text-properties style:font-name="標楷體" style:font-name-asian="標楷體" fo:letter-spacing="0.0152in" fo:font-size="14pt" style:font-size-asian="14pt" style:font-size-complex="14pt"/>
    </style:style>
    <style:style style:name="P110" style:parent-style-name="內文" style:family="paragraph">
      <style:paragraph-properties fo:line-height="0.2222in"/>
      <style:text-properties style:font-name="標楷體" style:font-name-asian="標楷體" fo:letter-spacing="0.0152in" fo:font-size="14pt" style:font-size-asian="14pt" style:font-size-complex="14pt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fo:letter-spacing="0.0152in" fo:font-size="14pt" style:font-size-asian="14pt" style:font-size-complex="14pt"/>
    </style:style>
    <style:style style:name="TableRow113" style:family="table-row">
      <style:table-row-properties style:row-height="0.439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10pt"/>
    </style:style>
    <style:style style:name="T120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10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10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bottom="0.0833in" fo:line-height="0.2222in"/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4777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bottom="0.0833in" fo:line-height="0.2222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477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0.3611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="標楷體" style:font-name-asian="標楷體" fo:font-size="8pt" style:font-size-asian="8pt" style:font-size-complex="8pt"/>
    </style:style>
    <style:style style:name="TableRow148" style:family="table-row">
      <style:table-row-properties style:min-row-height="0.3576in" style:use-optimal-row-height="false" fo:keep-together="always"/>
    </style:style>
    <style:style style:name="P1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line-height="0.2222in"/>
      <style:text-properties style:font-name="標楷體" style:font-name-asian="標楷體" fo:font-size="8pt" style:font-size-asian="8pt" style:font-size-complex="8pt"/>
    </style:style>
    <style:style style:name="TableRow157" style:family="table-row">
      <style:table-row-properties style:row-height="0.4326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5743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16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166" style:parent-style-name="內文" style:family="paragraph">
      <style:paragraph-properties fo:text-align="center" fo:line-height="0.2222in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833in" fo:line-height="0.2222in" fo:margin-left="2.2361in" fo:text-indent="-2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top="0.0833in" fo:line-height="0.2222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0.4569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fo:line-height="0.2222in"/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374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 fo:line-height="0.125in"/>
      <style:text-properties style:font-name="標楷體"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833in" fo:line-height="0.125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193" style:family="table-row">
      <style:table-row-properties style:min-row-height="0.374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 fo:line-height="0.125in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20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9pt" style:font-size-asian="9pt" style:font-size-complex="9pt"/>
    </style:style>
    <style:style style:name="P206" style:parent-style-name="內文" style:family="paragraph">
      <style:paragraph-properties style:snap-to-layout-grid="false" fo:line-height="0.1388in" fo:margin-left="0.1305in" fo:margin-right="-0.4819in" fo:text-indent="-0.3069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08" style:parent-style-name="內文" style:list-style-name="LFO1" style:family="paragraph">
      <style:paragraph-properties style:snap-to-layout-grid="false" fo:text-align="start" style:vertical-align="auto" fo:line-height="0.1111in" fo:margin-left="-0.0187in" fo:margin-right="-0.4819in" fo:text-indent="-0.1576in">
        <style:tab-stops>
          <style:tab-stop style:type="left" style:position="-0.2729in"/>
        </style:tab-stops>
      </style:paragraph-properties>
      <style:text-properties style:font-name-asian="標楷體" fo:font-size="9pt" style:font-size-asian="9pt" style:font-size-complex="9pt"/>
    </style:style>
    <style:style style:name="P209" style:parent-style-name="內文" style:list-style-name="LFO1" style:family="paragraph">
      <style:paragraph-properties style:snap-to-layout-grid="false" fo:text-align="start" style:vertical-align="auto" fo:line-height="0.1111in" fo:margin-left="-0.0187in" fo:margin-right="-0.4819in" fo:text-indent="-0.1576in">
        <style:tab-stops>
          <style:tab-stop style:type="left" style:position="-0.2729in"/>
        </style:tab-stops>
      </style:paragraph-properties>
      <style:text-properties style:font-name-asian="標楷體" fo:font-size="9pt" style:font-size-asian="9pt" style:font-size-complex="9pt"/>
    </style:style>
    <style:style style:name="P210" style:parent-style-name="內文" style:family="paragraph">
      <style:paragraph-properties fo:text-align="end" fo:margin-left="-0.2916in" fo:margin-right="0.0833in">
        <style:tab-stops/>
      </style:paragraph-properties>
    </style:style>
  </office:automatic-styles>
  <office:body>
    <office:text text:use-soft-page-breaks="true">
      <text:p text:style-name="P1"><text:span text:style-name="T4">罕見疾病個案報告單</text:span><text:span text:style-name="T5"><text:s text:c="2"/></text:span><text:span text:style-name="T6">（</text:span><text:span text:style-name="T7">請以正楷書寫）</text:span></text:p>
      <text:p text:style-name="P8"><text:span text:style-name="T9"><text:s text:c="11"/></text:span><text:span text:style-name="T10">通報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個案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身分證字號</text:p>
          </table:table-cell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出生日期</text:p>
          </table:table-cell>
          <table:table-cell table:style-name="TableCell41" table:number-columns-spanned="2">
            <text:p text:style-name="P42"><text:span text:style-name="T43"><text:s/></text:span><text:span text:style-name="T44">民國 <text:s text:c="2"/>年 <text:s text:c="2"/>月 <text:s text:c="2"/>日</text:span></text:p>
            <text:p text:style-name="P45"><text:span text:style-name="T46">（年齡： <text:s text:c="5"/>歲）</text:span></text:p>
          </table:table-cell>
          <table:covered-table-cell/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 table:number-columns-spanned="3">
            <text:p text:style-name="P50"><text:span text:style-name="T51">□男□女</text:span></text:p>
          </table:table-cell>
          <table:covered-table-cell/>
          <table:covered-table-cell/>
          <table:table-cell table:style-name="TableCell52" table:number-columns-spanned="2">
            <text:p text:style-name="P53">□存 <text:s/>□殁</text:p>
            <text:p text:style-name="P54">死亡日期：（請加註）<text:line-break/><text:s text:c="2"/>年 <text:s/>月 <text:s/>日</text:p>
          </table:table-cell>
          <table:covered-table-cell/>
        </table:table-row>
        <table:table-row table:style-name="TableRow55">
          <table:table-cell table:style-name="TableCell56">
            <text:p text:style-name="P57">確定診斷日期</text:p>
          </table:table-cell>
          <table:table-cell table:style-name="TableCell58" table:number-columns-spanned="2">
            <text:p text:style-name="P59"><text:span text:style-name="T60">民國 <text:s text:c="2"/>年 <text:s text:c="2"/>月 <text:s text:c="2"/>日</text:span></text:p>
          </table:table-cell>
          <table:covered-table-cell/>
          <table:table-cell table:style-name="TableCell61" table:number-columns-spanned="3">
            <text:p text:style-name="P62">病歷號碼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身分別</text:p>
          </table:table-cell>
          <table:table-cell table:style-name="TableCell68" table:number-columns-spanned="4">
            <text:p text:style-name="P69">□一般□原住民□外籍人士</text:p>
            <text:p text:style-name="P70"><text:span text:style-name="T71">□已歸化本國籍之外籍配偶</text:span>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國籍別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個案聯絡</text:p>
            <text:p text:style-name="P79">電<text:s text:c="4"/>話</text:p>
          </table:table-cell>
          <table:table-cell table:style-name="TableCell80" table:number-columns-spanned="10">
            <text:p text:style-name="P81"><text:span text:style-name="T82"><text:s/></text:span><text:span text:style-name="T83">公（ <text:s/>）</text:span><text:span text:style-name="T84"><text:s text:c="10"/></text:span><text:span text:style-name="T85"><text:s text:c="11"/>手 <text:s/>機 <text:s text:c="20"/></text:span></text:p>
            <text:p text:style-name="P86"><text:span text:style-name="T87"><text:s/></text:span><text:span text:style-name="T88">宅（ <text:s/>） <text:s text:c="9"/></text:span><text:span text:style-name="T8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戶籍所在</text:p>
            <text:p text:style-name="P93">地<text:s text:c="4"/>址</text:p>
          </table:table-cell>
          <table:table-cell table:style-name="TableCell94" table:number-columns-spanned="10">
            <text:p text:style-name="P95"><text:s text:c="5"/>縣 <text:s text:c="4"/>鄉鎮 <text:s text:c="7"/>路<text:s/></text:p>
            <text:p text:style-name="P96"><text:s text:c="5"/>市 <text:s text:c="4"/>區市 <text:s text:c="7"/>街 <text:s text:c="4"/>段 <text:s text:c="3"/>巷 <text:s text:c="2"/><text:s/>弄 <text:s text:c="2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住地址</text:p>
          </table:table-cell>
          <table:table-cell table:style-name="TableCell100" table:number-columns-spanned="10">
            <text:p text:style-name="P101"><text:span text:style-name="T102">□同戶籍地址</text:span></text:p>
            <text:p text:style-name="P103"><text:s text:c="5"/>縣 <text:s text:c="4"/>鄉鎮 <text:s text:c="7"/>路<text:s/></text:p>
            <text:p text:style-name="P104"><text:s text:c="5"/>市 <text:s text:c="4"/>區市 <text:s text:c="7"/>街 <text:s text:c="4"/>段 <text:s text:c="3"/>巷 <text:s text:c="2"/><text:s/>弄 <text:s text:c="2"/>號 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來診原因</text:p>
          </table:table-cell>
          <table:table-cell table:style-name="TableCell108" table:number-columns-spanned="10">
            <text:p text:style-name="P109">□<text:s/>1.本人有罕見疾病 <text:s text:c="2"/></text:p>
            <text:p text:style-name="P110">□ 2.家族有罕見疾病 <text:s/></text:p>
            <text:p text:style-name="P111"><text:span text:style-name="T112">□ 3.其他 <text:s text:c="28"/>（請註明）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主訴及症狀</text:span><text:span text:style-name="T117"><text:line-break/></text:span><text:span text:style-name="T118">（</text:span><text:span text:style-name="T119">C.C.</text:span><text:span text:style-name="T120"></text:span><text:span text:style-name="T121"><text:s/>Symptom</text:span><text:span text:style-name="T122">）</text:span></text:p>
          </table:table-cell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主要病徵<text:line-break/>（Sign）</text:p>
          </table:table-cell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主要檢</text:p>
            <text:p text:style-name="P133">驗結果</text:p>
          </table:table-cell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診斷名稱</text:p>
          </table:table-cell>
          <table:table-cell table:style-name="TableCell139" table:number-columns-spanned="5">
            <text:p text:style-name="P140"><text:span text:style-name="T141">（中文）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ICD-9-CM</text:span><text:span text:style-name="T145">編碼</text:span>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5">
            <text:p text:style-name="P151"><text:span text:style-name="T152">（英文）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ICD-10-CM編碼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治療情形<text:line-break/>及建議</text:p>
          </table:table-cell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專業人員</text:p>
            <text:p text:style-name="P165">訪視</text:p>
            <text:p text:style-name="P166"><text:span text:style-name="T167">（請勾選）</text:span></text:p>
          </table:table-cell>
          <table:table-cell table:style-name="TableCell168" table:number-columns-spanned="10">
            <text:p text:style-name="P169">1.是否已接受遺傳諮詢 <text:s text:c="2"/>□是，諮詢機構： <text:s text:c="16"/>；□否</text:p>
            <text:p text:style-name="P170"><text:span text:style-name="T171">2.病人是否同意專業人員訪視 <text:s text:c="4"/>□是 <text:s text:c="2"/>；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診療醫院<text:line-break/>（全銜）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診療醫院</text:p>
            <text:p text:style-name="P179">代碼</text:p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診斷醫師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><text:span text:style-name="T189">聯絡電話</text:span></text:p>
          </table:table-cell>
          <table:covered-table-cell/>
          <table:covered-table-cell/>
          <table:table-cell table:style-name="TableCell190" table:number-columns-spanned="4">
            <text:p text:style-name="P191"><text:span text:style-name="T192">（ <text:s text:c="3"/>） <text:s text:c="14"/>分機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通報單位</text:p>
            <text:p text:style-name="P196">聯絡人</text:p>
          </table:table-cell>
          <table:table-cell table:style-name="TableCell197">
            <text:p text:style-name="P198"><text:span text:style-name="T199">□同診斷醫師</text:span></text:p>
            <text:p text:style-name="P200"/>
          </table:table-cell>
          <table:table-cell table:style-name="TableCell201" table:number-columns-spanned="3">
            <text:p text:style-name="P202">聯絡人</text:p>
            <text:p text:style-name="P203">電子信箱</text:p>
          </table:table-cell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span text:style-name="T207">註：</text:span></text:p>
      <text:list text:style-name="LFO1" text:continue-numbering="true">
        <text:list-item>
          <text:p text:style-name="P208">本報告單正本第一聯由診療醫院留存，第二聯請倂個案病歷摘要及相關檢驗報告，掛號寄至國民健康署委託之罕病醫療補助專案辦公室（（220）新北市板橋區文化路二段242號2樓）。通報相關聯絡人資料：許沛昇先生，電話：（02）2253-6066，傳真：（02）2253-6966，E-mail：report-RD@ms2.iisigroup.com。</text:p>
        </text:list-item>
        <text:list-item>
          <text:p text:style-name="P209">「罕見疾病防治及藥物法」第七條：「醫事人員發現罹患罕見疾病之病人或因而致死者，應向中央主管機關報告」。另「罕見疾病防治及藥物法施行細則」第五條：「依本法第七條規定負有報告義務之醫事人員，應於發現罕見疾病病患或屍體之日起一個月內，向中央主管機關陳報」。</text:p>
        </text:list-item>
      </text:list>
      <text:p text:style-name="P210">4-02-101-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style style:name="WW_CharLFO2LVL1" style:family="text">
      <style:text-properties fo:font-size="9pt" style:font-size-asian="9pt" style:font-size-complex="9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625in" text:min-label-width="0.3333in" text:list-level-position-and-space-mode="label-alignment">
          <style:list-level-label-alignment text:label-followed-by="listtab" fo:margin-left="-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-0.4993in" text:min-label-width="0.3333in" text:list-level-position-and-space-mode="label-alignment">
          <style:list-level-label-alignment text:label-followed-by="listtab" fo:margin-left="-0.1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頁首">　　　　　　　　　　　　　　　　　　　　　　　　　　　　　　　　　　　　　　　　<text:span text:style-name="T2">　</text:span><text:span text:style-name="T3">1041015版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罕見疾病個案報告單  （請以正楷書寫）</dc:title>
    <dc:description/>
    <dc:subject/>
    <meta:initial-creator>chiafei001</meta:initial-creator>
    <dc:creator>林士傑@婦幼健康組</dc:creator>
    <meta:creation-date>2015-10-16T08:10:00Z</meta:creation-date>
    <dc:date>2015-10-16T08:10:00Z</dc:date>
    <meta:print-date>2015-04-13T05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3" meta:row-count="7" meta:non-whitespace-character-count="958"/>
  </office:meta>
</office:document-meta>
</file>