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8333in" style:page-number="35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4.5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3" style:family="table">
      <style:table-properties style:width="7in" fo:margin-left="-0.105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hi" style:country-complex="IN"/>
    </style:style>
    <style:style style:name="TableRow13" style:family="table-row">
      <style:table-row-properties style:row-height="1.5576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>
        <style:tab-stops>
          <style:tab-stop style:type="left" style:position="1.0104in"/>
        </style:tab-stops>
      </style:paragraph-properties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 fo:line-height="0.2222in" fo:margin-left="-0.125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 fo:line-height="0.1666in" fo:margin-left="-0.125in" fo:margin-right="-0.026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center" fo:line-height="0.1666in" fo:margin-left="-0.12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1944in" fo:text-indent="-0.1111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-asian="標楷體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2.9444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scale="75%"/>
    </style:style>
    <style:style style:name="P6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P7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3.6166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2298in" fo:text-indent="-0.2298in">
        <style:tab-stops/>
      </style:paragraph-properties>
      <style:text-properties style:font-name-asian="標楷體"/>
    </style:style>
    <style:style style:name="P79" style:parent-style-name="本文縮排" style:family="paragraph">
      <style:paragraph-properties fo:line-height="0.25in" fo:margin-left="0.6048in" fo:text-indent="-0.334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P84" style:parent-style-name="本文縮排" style:family="paragraph">
      <style:paragraph-properties fo:line-height="0.25in" fo:margin-left="0.6048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" style:parent-style-name="本文縮排" style:family="paragraph">
      <style:paragraph-properties fo:line-height="0.25in" fo:margin-left="0.6048in" fo:text-indent="-0.334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0.3555in" fo:text-indent="-0.12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center" fo:margin-left="-0.375in">
        <style:tab-stops/>
      </style:paragraph-properties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罕見疾病個案報告通報流程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通報流程</text:span></text:p>
          </table:table-cell>
          <table:table-cell table:style-name="TableCell10">
            <text:p text:style-name="P11"><text:span text:style-name="T12">說明</text:span></text:p>
          </table:table-cell>
        </table:table-row>
        <table:table-row table:style-name="TableRow13">
          <table:table-cell table:style-name="TableCell14" table:number-rows-spanned="3">
            <text:p text:style-name="P15"><draw:frame draw:z-index="251671040" draw:id="id0" draw:style-name="a1" draw:name="Text Box 15" text:anchor-type="paragraph" svg:x="0.7375in" svg:y="3.91667in" svg:width="1.49653in" svg:height="0.63542in" style:rel-width="scale" style:rel-height="scale"><draw:text-box><text:p text:style-name="P16">國民健康署認證通過遺傳諮詢中心</text:p></draw:text-box><svg:title/><svg:desc/></draw:frame><draw:frame draw:z-index="251668992" draw:id="id1" draw:style-name="a2" draw:name="Text Box 6" text:anchor-type="paragraph" svg:x="1.23056in" svg:y="1.91667in" svg:width="0.91875in" svg:height="0.61944in" style:rel-width="scale" style:rel-height="scale"><draw:text-box><text:p text:style-name="P17">衛生福利部國民健康署</text:p></draw:text-box><svg:title/><svg:desc/></draw:frame><draw:connector draw:type="line" svg:x1="3.48403in" svg:y1="4.17222in" svg:x2="2.36944in" svg:y2="4.17222in" draw:z-index="251656704" draw:id="id2" draw:style-name="a4" draw:name="Line 13" text:anchor-type="paragraph"><svg:title/><svg:desc/></draw:connector><draw:connector draw:type="line" svg:x1="3.48403in" svg:y1="3.54167in" svg:x2="3.48056in" svg:y2="4.16667in" draw:z-index="251655680" draw:id="id3" draw:style-name="a5" draw:name="Line 12" text:anchor-type="paragraph"><svg:title/><svg:desc/></draw:connector><draw:frame draw:z-index="251664896" draw:id="id4" draw:style-name="a6" draw:name="Text Box 27" text:anchor-type="paragraph" svg:x="2.89792in" svg:y="2.91111in" svg:width="1.21111in" svg:height="0.63056in" style:rel-width="scale" style:rel-height="scale"><draw:text-box><text:p text:style-name="P18">1.個案確認</text:p><text:p text:style-name="P19">2.個案資料登錄</text:p><text:p text:style-name="P20">3.個案轉介</text:p></draw:text-box><svg:title/><svg:desc/></draw:frame><draw:connector draw:type="line" svg:x1="0.48056in" svg:y1="1.04167in" svg:x2="1.10903in" svg:y2="1.04722in" draw:z-index="251645440" draw:id="id5" draw:style-name="a8" draw:name="Line 29" text:anchor-type="paragraph"><svg:title/><svg:desc/></draw:connector><draw:frame draw:z-index="251672064" draw:id="id6" draw:style-name="a9" draw:name="Text Box 18" text:anchor-type="paragraph" svg:x="0.98403in" svg:y="5.17222in" svg:width="1.50278in" svg:height="0.59167in" style:rel-width="scale" style:rel-height="scale"><draw:text-box><text:p text:style-name="P21">協助轉診、<text:line-break/>病案訪視、追蹤管理</text:p></draw:text-box><svg:title/><svg:desc/></draw:frame><draw:connector draw:type="line" svg:x1="1.60903in" svg:y1="4.54722in" svg:x2="1.60903in" svg:y2="5.04722in" draw:z-index="251644416" draw:id="id7" draw:style-name="a11" draw:name="Line 16" text:anchor-type="paragraph"><svg:title/><svg:desc/></draw:connector><draw:connector draw:type="line" svg:x1="2.23403in" svg:y1="3.29722in" svg:x2="2.80486in" svg:y2="3.29792in" draw:z-index="251654656" draw:id="id8" draw:style-name="a13" draw:name="Line 11" text:anchor-type="paragraph"><svg:title/><svg:desc/></draw:connector><draw:custom-shape svg:x="0.85556in" svg:y="2.91667in" svg:width="1.37847in" svg:height="0.75in" draw:z-index="251646464" draw:id="id9" draw:style-name="a14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70016" draw:id="id10" draw:style-name="a15" draw:name="Text Box 8" text:anchor-type="paragraph" svg:x="0.98403in" svg:y="3.04722in" svg:width="0.99167in" svg:height="0.5in" style:rel-width="scale" style:rel-height="scale"><draw:text-box><text:p text:style-name="P22">資料彙整、<text:line-break/>統計、分析</text:p></draw:text-box><svg:title/><svg:desc/></draw:frame><draw:connector draw:type="line" svg:x1="0.41319in" svg:y1="5.4in" svg:x2="0.74306in" svg:y2="5.4in" draw:z-index="251666944" draw:id="id11" draw:style-name="a17" draw:name="Line 30" text:anchor-type="paragraph"><svg:title/><svg:desc/></draw:connector><draw:connector draw:type="line" svg:x1="0.53611in" svg:y1="2.16111in" svg:x2="0.97361in" svg:y2="2.15556in" draw:z-index="251665920" draw:id="id12" draw:style-name="a19" draw:name="Line 28" text:anchor-type="paragraph"><svg:title/><svg:desc/></draw:connector><draw:frame draw:z-index="251663872" draw:id="id13" draw:style-name="a20" draw:name="Text Box 26" text:anchor-type="paragraph" svg:x="3.63542in" svg:y="1.29167in" svg:width="0.41181in" svg:height="0.83333in" style:rel-width="scale" style:rel-height="scale"><draw:text-box><text:p text:style-name="P23">資訊回饋</text:p></draw:text-box><svg:title/><svg:desc/></draw:frame><draw:connector draw:type="line" svg:x1="0.41597in" svg:y1="4.00764in" svg:x2="0.42847in" svg:y2="5.41111in" draw:z-index="251662848" draw:id="id14" draw:style-name="a21" draw:name="Line 25" text:anchor-type="paragraph"><svg:title/><svg:desc/></draw:connector><draw:connector draw:type="line" svg:x1="0.53611in" svg:y1="2.16111in" svg:x2="0.53611in" svg:y2="3.1125in" draw:z-index="251661824" draw:id="id15" draw:style-name="a22" draw:name="Line 24" text:anchor-type="paragraph"><svg:title/><svg:desc/></draw:connector><draw:connector draw:type="line" svg:x1="0.44097in" svg:y1="3.15556in" svg:x2="0.4375in" svg:y2="1.02431in" draw:z-index="251660800" draw:id="id16" draw:style-name="a23" draw:name="Line 23" text:anchor-type="paragraph"><svg:title/><svg:desc/></draw:connector><draw:connector draw:type="line" svg:x1="4.29931in" svg:y1="1.03611in" svg:x2="2.30139in" svg:y2="1.05833in" draw:z-index="251659776" draw:id="id17" draw:style-name="a25" draw:name="Line 22" text:anchor-type="paragraph"><svg:title/><svg:desc/></draw:connector><draw:connector draw:type="line" svg:x1="4.29931in" svg:y1="3.16181in" svg:x2="4.29931in" svg:y2="1.03611in" draw:z-index="251658752" draw:id="id18" draw:style-name="a26" draw:name="Line 20" text:anchor-type="paragraph"><svg:title/><svg:desc/></draw:connector><draw:custom-shape svg:x="0.88264in" svg:y="5.05278in" svg:width="1.79583in" svg:height="0.875in" draw:z-index="251657728" draw:id="id19" draw:style-name="a27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3632" draw:id="id20" draw:style-name="a28" draw:name="Text Box 10" text:anchor-type="paragraph" svg:x="2.23056in" svg:y="1.29167in" svg:width="1.24792in" svg:height="1.14236in" style:rel-width="scale" style:rel-height="scale"><draw:text-box><text:p text:style-name="P24">＊通報方式：</text:p><text:list text:style-name="LFO1" text:continue-numbering="true"><text:list-item><text:p text:style-name="P25">傳真通報</text:p></text:list-item><text:list-item><text:p text:style-name="P26">郵寄通報</text:p></text:list-item><text:list-item><text:p text:style-name="P27">E-mail</text:p></text:list-item><text:list-item><text:p text:style-name="P28">網路通報</text:p></text:list-item></text:list></draw:text-box><svg:title/><svg:desc/></draw:frame><draw:custom-shape svg:x="1.17847in" svg:y="1.91667in" svg:width="1.00625in" svg:height="0.625in" draw:z-index="251652608" draw:id="id21" draw:style-name="a29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7292in" svg:y="0.66667in" svg:width="1.10556in" svg:height="0.875in" draw:z-index="251651584" draw:id="id22" draw:style-name="a3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96944in" svg:y1="3.15556in" svg:x2="4.29236in" svg:y2="3.15556in" draw:z-index="251650560" draw:id="id23" draw:style-name="a31" draw:name="Line 21" text:anchor-type="paragraph"><svg:title/><svg:desc/></draw:connector><draw:connector draw:type="line" svg:x1="1.60417in" svg:y1="1.53056in" svg:x2="1.60417in" svg:y2="1.90556in" draw:z-index="251649536" draw:id="id24" draw:style-name="a33" draw:name="Line 4" text:anchor-type="paragraph"><svg:title/><svg:desc/></draw:connector><draw:frame draw:z-index="251648512" draw:id="id25" draw:style-name="a34" draw:name="Text Box 19" text:anchor-type="paragraph" svg:x="0.23056in" svg:y="3.17222in" svg:width="0.30486in" svg:height="0.875in" style:rel-width="scale" style:rel-height="scale"><draw:text-box><text:p text:style-name="P29">資訊回饋</text:p></draw:text-box><svg:title/><svg:desc/></draw:frame><draw:custom-shape svg:x="0.56597in" svg:y="3.92778in" svg:width="1.7375in" svg:height="0.625in" draw:z-index="251647488" draw:id="id26" draw:style-name="a35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60903in" svg:y1="2.54722in" svg:x2="1.60903in" svg:y2="2.92222in" draw:z-index="251643392" draw:id="id27" draw:style-name="a37" draw:name="Line 9" text:anchor-type="paragraph"><svg:title/><svg:desc/></draw:connector><draw:frame draw:z-index="251667968" draw:id="id28" draw:style-name="a38" draw:name="Text Box 3" text:anchor-type="paragraph" svg:x="1.10903in" svg:y="0.92222in" svg:width="0.94375in" svg:height="0.5in" style:rel-width="scale" style:rel-height="scale"><draw:text-box><text:p text:style-name="P30">診療醫院<text:line-break/>發現病患</text:p></draw:text-box><svg:title/><svg:desc/></draw:frame></text:p>
          </table:table-cell>
          <table:table-cell table:style-name="TableCell31">
            <text:p text:style-name="P32">一、依據：</text:p>
            <text:p text:style-name="P33"><text:span text:style-name="T34">罕見疾病防治及藥物法施行細則第五條規定：「</text:span><text:span text:style-name="T35">依本法第七條規定負有報告義務之醫事人員，應於發現罕見疾病病患或屍體之日起一個月內，向中央主管機關陳報」</text:span><text:span text:style-name="T36">。</text:span>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二、通報方式：</text:p>
            <text:p text:style-name="P40">1.傳真通報: (04)22277595</text:p>
            <text:p text:style-name="P41"><text:span text:style-name="T42">2.</text:span><text:span text:style-name="T43">郵寄通報</text:span><text:span text:style-name="T44">:</text:span><text:span text:style-name="T45"><text:s/></text:span><text:span text:style-name="T46">衛生福利部國民健康署</text:span><text:span text:style-name="T47">（台中市</text:span><text:span text:style-name="T48">西</text:span><text:span text:style-name="T49">區</text:span><text:span text:style-name="T50">民權</text:span><text:span text:style-name="T51">路</text:span><text:span text:style-name="T52">95</text:span><text:span text:style-name="T53">號</text:span><text:span text:style-name="T54">6</text:span><text:span text:style-name="T55">樓）</text:span></text:p>
            <text:p text:style-name="P56"><text:span text:style-name="T57">3.</text:span><text:span text:style-name="T58">E-mail通報：行政院</text:span><text:span text:style-name="T59">衛生署國民健康</text:span><text:span text:style-name="T60">署</text:span><text:span text:style-name="T61">chyong@bhp.doh.gov.tw</text:span></text:p>
            <text:p text:style-name="P62">4.網路通報：由醫師逕自到罕見疾病資料系統通報</text:p>
            <text:p text:style-name="P63"><text:span text:style-name="T64">5.</text:span><text:span text:style-name="T65">罕見疾病個案報告單格登載於國民健康</text:span><text:span text:style-name="T66">署</text:span><text:span text:style-name="T67">網頁/下載中心/罕見疾病個案報告單，請逕自下載繕打</text:span><text:span text:style-name="T68">衛生</text:span><text:span text:style-name="T69">福利部</text:span><text:span text:style-name="T70">國民健康</text:span><text:span text:style-name="T71">署</text:span><text:span text:style-name="T72">，網址：</text:span></text:p>
            <text:p text:style-name="P73"><text:span text:style-name="T74"><text:s text:c="2"/></text:span><text:span text:style-name="T75">http：//www.bhp.doh.gov.tw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三、衛生福利部國民健康署認證通過遺傳諮詢中心：</text:p>
            <text:p text:style-name="P79"><text:span text:style-name="T80">北：台灣大學醫學院附設醫院</text:span><text:span text:style-name="T81">、台北榮民總醫院</text:span><text:span text:style-name="T82">、馬偕紀念醫院、</text:span><text:span text:style-name="T83">長庚紀念醫院林口分院</text:span></text:p>
            <text:p text:style-name="P84"><text:span text:style-name="T85">中：</text:span><text:span text:style-name="T86">中國醫藥學</text:span><text:span text:style-name="T87">大學附設醫院</text:span><text:span text:style-name="T88">、中山醫學</text:span><text:span text:style-name="T89">大學</text:span><text:span text:style-name="T90">院附設醫院、台中榮民總醫院</text:span><text:span text:style-name="T91">、</text:span><text:span text:style-name="T92">彰化基督教醫院</text:span></text:p>
            <text:p text:style-name="P93">南：成功大學醫學院附設醫院、高雄醫學院附設中和紀念醫院</text:p>
            <text:p text:style-name="P94">東：花蓮慈濟醫院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8" svg:viewBox="0 0 20 30" svg:d="m10 0-10 30h20z"/>
    <draw:marker draw:name="a3" svg:viewBox="0 0 20 30" svg:d="m10 0-10 30h20z"/>
    <draw:marker draw:name="a36" svg:viewBox="0 0 20 30" svg:d="m10 0-10 30h20z"/>
    <draw:marker draw:name="a24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1.2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3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個案報告通報流程</dc:title>
    <dc:description/>
    <dc:subject>罕見疾病個案報告通報流程</dc:subject>
    <meta:keyword>罕見疾病;個案;通報流程</meta:keyword>
    <meta:initial-creator>國民健康局</meta:initial-creator>
    <dc:creator>林士傑@婦幼健康組</dc:creator>
    <meta:creation-date>2015-10-12T05:46:00Z</meta:creation-date>
    <dc:date>2015-10-12T05:46:00Z</dc:date>
    <meta:print-date>2011-08-16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