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end" fo:line-height="0.3194in" fo:margin-left="0.8333in" fo:margin-right="0.1666in">
        <style:tab-stops/>
      </style:paragraph-properties>
      <style:text-properties style:font-name-asian="標楷體"/>
    </style:style>
    <style:style style:name="TableColumn4" style:family="table-column">
      <style:table-column-properties style:column-width="4.5in" style:use-optimal-column-width="false"/>
    </style:style>
    <style:style style:name="TableColumn5" style:family="table-column">
      <style:table-column-properties style:column-width="2.5in" style:use-optimal-column-width="false"/>
    </style:style>
    <style:style style:name="Table3" style:family="table">
      <style:table-properties style:width="7in" fo:margin-left="0in" table:align="left"/>
    </style:style>
    <style:style style:name="TableRow6" style:family="table-row">
      <style:table-row-properties style:min-row-height="0.352in" style:use-optimal-row-height="false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hi" style:country-complex="IN"/>
    </style:style>
    <style:style style:name="TableRow13" style:family="table-row">
      <style:table-row-properties style:min-row-height="8.8298in" style:use-optimal-row-height="false"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>
        <style:tab-stops>
          <style:tab-stop style:type="left" style:position="1.0104in"/>
        </style:tab-stops>
      </style:paragraph-properties>
    </style:style>
    <style:style style:name="P16" style:parent-style-name="內文" style:family="paragraph">
      <style:paragraph-properties fo:text-align="center" fo:line-height="0.1666in" fo:margin-left="-0.125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center" fo:line-height="0.1666in" fo:margin-left="-0.125in" fo:margin-right="-0.0263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" style:parent-style-name="內文" style:family="paragraph">
      <style:paragraph-properties fo:line-height="0.1944in"/>
      <style:text-properties style:font-name="標楷體" style:font-name-asian="標楷體"/>
    </style:style>
    <style:style style:name="P24" style:parent-style-name="內文" style:list-style-name="LFO1" style:family="paragraph">
      <style:paragraph-properties fo:line-height="0.1944in" fo:text-indent="-0.1111in"/>
      <style:text-properties style:font-name="標楷體" style:font-name-asian="標楷體"/>
    </style:style>
    <style:style style:name="P25" style:parent-style-name="內文" style:list-style-name="LFO1" style:family="paragraph">
      <style:paragraph-properties fo:line-height="0.1944in" fo:text-indent="-0.1111in"/>
      <style:text-properties style:font-name="標楷體" style:font-name-asian="標楷體"/>
    </style:style>
    <style:style style:name="P26" style:parent-style-name="內文" style:list-style-name="LFO1" style:family="paragraph">
      <style:paragraph-properties fo:line-height="0.1944in" fo:text-indent="-0.1111in"/>
      <style:text-properties style:font-name="標楷體" style:font-name-asian="標楷體"/>
    </style:style>
    <style:style style:name="P27" style:parent-style-name="內文" style:list-style-name="LFO1" style:family="paragraph">
      <style:paragraph-properties fo:line-height="0.1944in" fo:text-indent="-0.1111in"/>
      <style:text-properties style:font-name="標楷體" style:font-name-asian="標楷體"/>
    </style:style>
    <style:style style:name="P28" style:parent-style-name="內文" style:family="paragraph">
      <style:paragraph-properties fo:line-height="0.1666in"/>
      <style:text-properties style:font-name-asian="標楷體"/>
    </style:style>
    <style:style style:name="P29" style:parent-style-name="內文" style:family="paragraph">
      <style:paragraph-properties fo:text-align="center" fo:line-height="0.2222in" fo:margin-left="-0.125in" fo:margin-right="-0.0833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center" fo:line-height="0.1666in"/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-asian="標楷體"/>
    </style:style>
    <style:style style:name="P33" style:parent-style-name="內文" style:family="paragraph">
      <style:paragraph-properties fo:text-align="justify" fo:line-height="0.25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25in"/>
      <style:text-properties style:font-name="標楷體" style:font-name-asian="標楷體"/>
    </style:style>
    <style:style style:name="P38" style:parent-style-name="內文" style:family="paragraph">
      <style:paragraph-properties fo:line-height="0.25in"/>
      <style:text-properties style:font-name="標楷體" style:font-name-asian="標楷體"/>
    </style:style>
    <style:style style:name="P39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scale="80%"/>
    </style:style>
    <style:style style:name="P42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45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 style:text-scale="90%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 style:text-scale="80%"/>
    </style:style>
    <style:style style:name="P50" style:parent-style-name="內文" style:family="paragraph">
      <style:paragraph-properties fo:line-height="0.25in" fo:margin-left="0.2298in" fo:text-indent="-0.2298in">
        <style:tab-stops/>
      </style:paragraph-properties>
      <style:text-properties style:font-name-asian="標楷體"/>
    </style:style>
    <style:style style:name="P51" style:parent-style-name="本文縮排" style:family="paragraph">
      <style:paragraph-properties fo:line-height="0.25in" fo:margin-left="0.6048in" fo:text-indent="-0.3347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font-weight-complex="bold"/>
    </style:style>
    <style:style style:name="P54" style:parent-style-name="本文縮排" style:family="paragraph">
      <style:paragraph-properties fo:line-height="0.25in" fo:margin-left="0.6048in" fo:text-indent="-0.3347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P57" style:parent-style-name="本文縮排" style:family="paragraph">
      <style:paragraph-properties fo:line-height="0.25in" fo:margin-left="0.6048in" fo:text-indent="-0.3347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25in" fo:margin-left="0.3555in" fo:text-indent="-0.1055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罕見疾病個案報告通報流程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通報流程</text:span></text:p>
          </table:table-cell>
          <table:table-cell table:style-name="TableCell10">
            <text:p text:style-name="P11"><text:span text:style-name="T12">說明</text:span></text:p>
          </table:table-cell>
        </table:table-row>
        <table:table-row table:style-name="TableRow13">
          <table:table-cell table:style-name="TableCell14">
            <text:p text:style-name="P15"><draw:connector draw:type="line" svg:x1="0.54097in" svg:y1="2.16042in" svg:x2="1.18889in" svg:y2="2.14792in" draw:z-index="251665920" draw:id="id0" draw:style-name="a1" draw:name="Line 24" text:anchor-type="paragraph"><svg:title/><svg:desc/></draw:connector><draw:frame draw:z-index="251670016" draw:id="id1" draw:style-name="a2" draw:name="Text Box 28" text:anchor-type="paragraph" svg:x="1.08264in" svg:y="3.06319in" svg:width="0.99167in" svg:height="0.5in" style:rel-width="scale" style:rel-height="scale"><draw:text-box><text:p text:style-name="P16">資料彙整、<text:line-break/>統計、分析</text:p></draw:text-box><svg:title/><svg:desc/></draw:frame><draw:custom-shape svg:x="0.88403in" svg:y="2.92986in" svg:width="1.37778in" svg:height="0.75in" draw:z-index="251646464" draw:id="id2" draw:style-name="a3" draw:name="Oval 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251672064" draw:id="id3" draw:style-name="a4" draw:name="Text Box 30" text:anchor-type="paragraph" svg:x="0.9375in" svg:y="5.24514in" svg:width="1.50278in" svg:height="0.59167in" style:rel-width="scale" style:rel-height="scale"><draw:text-box><text:p text:style-name="P17">協助轉診、<text:line-break/>病案訪視、追蹤管理</text:p></draw:text-box><svg:title/><svg:desc/></draw:frame><draw:custom-shape svg:x="0.72361in" svg:y="5.06597in" svg:width="1.79514in" svg:height="0.875in" draw:z-index="251657728" draw:id="id4" draw:style-name="a5" draw:name="Oval 1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251671040" draw:id="id5" draw:style-name="a6" draw:name="Text Box 29" text:anchor-type="paragraph" svg:x="0.68542in" svg:y="3.99306in" svg:width="1.60278in" svg:height="0.76667in" style:rel-width="scale" style:rel-height="scale"><draw:text-box><text:p text:style-name="P18">衛生福利部資格審查通過遺傳諮詢中心</text:p></draw:text-box><svg:title/><svg:desc/></draw:frame><draw:connector draw:type="line" svg:x1="0.43611in" svg:y1="1.03403in" svg:x2="1.06389in" svg:y2="1.03889in" draw:z-index="251645440" draw:id="id6" draw:style-name="a8" draw:name="Line 4" text:anchor-type="paragraph"><svg:title/><svg:desc/></draw:connector><draw:frame draw:z-index="251664896" draw:id="id7" draw:style-name="a9" draw:name="Text Box 23" text:anchor-type="paragraph" svg:x="2.81736in" svg:y="2.99514in" svg:width="1.21042in" svg:height="0.63056in" style:rel-width="scale" style:rel-height="scale"><draw:text-box><text:p text:style-name="P19">1.個案確認</text:p><text:p text:style-name="P20">2.個案資料登錄</text:p><text:p text:style-name="P21">3.個案轉介</text:p></draw:text-box><svg:title/><svg:desc/></draw:frame><draw:connector draw:type="line" svg:x1="3.57014in" svg:y1="3.62014in" svg:x2="3.56736in" svg:y2="4.24514in" draw:z-index="251655680" draw:id="id8" draw:style-name="a10" draw:name="Line 14" text:anchor-type="paragraph"><svg:title/><svg:desc/></draw:connector><draw:connector draw:type="line" svg:x1="3.55625in" svg:y1="4.24514in" svg:x2="2.44236in" svg:y2="4.24514in" draw:z-index="251656704" draw:id="id9" draw:style-name="a12" draw:name="Line 15" text:anchor-type="paragraph"><svg:title/><svg:desc/></draw:connector><draw:custom-shape svg:x="0.57083in" svg:y="3.92778in" svg:width="1.87153in" svg:height="0.69167in" draw:z-index="251647488" draw:id="id10" draw:style-name="a13" draw:name="Oval 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1.60903in" svg:y1="4.54722in" svg:x2="1.60903in" svg:y2="5.04722in" draw:z-index="251644416" draw:id="id11" draw:style-name="a15" draw:name="Line 3" text:anchor-type="paragraph"><svg:title/><svg:desc/></draw:connector><draw:connector draw:type="line" svg:x1="2.23403in" svg:y1="3.29722in" svg:x2="2.80417in" svg:y2="3.29791in" draw:z-index="251654656" draw:id="id12" draw:style-name="a17" draw:name="Line 13" text:anchor-type="paragraph"><svg:title/><svg:desc/></draw:connector><draw:connector draw:type="line" svg:x1="0.41319in" svg:y1="5.4in" svg:x2="0.74305in" svg:y2="5.4in" draw:z-index="251666944" draw:id="id13" draw:style-name="a19" draw:name="Line 25" text:anchor-type="paragraph"><svg:title/><svg:desc/></draw:connector><draw:frame draw:z-index="251663872" draw:id="id14" draw:style-name="a20" draw:name="Text Box 22" text:anchor-type="paragraph" svg:x="3.63542in" svg:y="1.29167in" svg:width="0.41181in" svg:height="0.83264in" style:rel-width="scale" style:rel-height="scale"><draw:text-box><text:p text:style-name="P22">資訊回饋</text:p></draw:text-box><svg:title/><svg:desc/></draw:frame><draw:connector draw:type="line" svg:x1="0.41597in" svg:y1="4.00764in" svg:x2="0.42847in" svg:y2="5.41042in" draw:z-index="251662848" draw:id="id15" draw:style-name="a21" draw:name="Line 21" text:anchor-type="paragraph"><svg:title/><svg:desc/></draw:connector><draw:connector draw:type="line" svg:x1="0.53611in" svg:y1="2.16111in" svg:x2="0.53611in" svg:y2="3.1125in" draw:z-index="251661824" draw:id="id16" draw:style-name="a22" draw:name="Line 20" text:anchor-type="paragraph"><svg:title/><svg:desc/></draw:connector><draw:connector draw:type="line" svg:x1="0.44028in" svg:y1="3.15556in" svg:x2="0.4375in" svg:y2="1.02431in" draw:z-index="251660800" draw:id="id17" draw:style-name="a23" draw:name="Line 19" text:anchor-type="paragraph"><svg:title/><svg:desc/></draw:connector><draw:connector draw:type="line" svg:x1="4.29931in" svg:y1="1.03611in" svg:x2="2.30139in" svg:y2="1.05764in" draw:z-index="251659776" draw:id="id18" draw:style-name="a25" draw:name="Line 18" text:anchor-type="paragraph"><svg:title/><svg:desc/></draw:connector><draw:connector draw:type="line" svg:x1="4.2993in" svg:y1="3.1618in" svg:x2="4.2993in" svg:y2="1.03611in" draw:z-index="251658752" draw:id="id19" draw:style-name="a26" draw:name="Line 17" text:anchor-type="paragraph"><svg:title/><svg:desc/></draw:connector><draw:frame draw:z-index="251653632" draw:id="id20" draw:style-name="a27" draw:name="Text Box 12" text:anchor-type="paragraph" svg:x="2.23056in" svg:y="1.29167in" svg:width="1.24792in" svg:height="1.14167in" style:rel-width="scale" style:rel-height="scale"><draw:text-box><text:p text:style-name="P23">＊通報方式：</text:p><text:list text:style-name="LFO1" text:continue-numbering="true"><text:list-item><text:p text:style-name="P24">傳真通報</text:p></text:list-item><text:list-item><text:p text:style-name="P25">郵寄通報</text:p></text:list-item><text:list-item><text:p text:style-name="P26">E-mail</text:p></text:list-item><text:list-item><text:p text:style-name="P27">網路通報</text:p></text:list-item></text:list></draw:text-box><svg:title/><svg:desc/></draw:frame><draw:custom-shape svg:x="1.17847in" svg:y="1.91667in" svg:width="1.00625in" svg:height="0.625in" draw:z-index="251652608" draw:id="id21" draw:style-name="a28" draw:name="Oval 1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07292in" svg:y="0.66667in" svg:width="1.10556in" svg:height="0.875in" draw:z-index="251651584" draw:id="id22" draw:style-name="a29" draw:name="Oval 1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3.96944in" svg:y1="3.15555in" svg:x2="4.29236in" svg:y2="3.15555in" draw:z-index="251650560" draw:id="id23" draw:style-name="a30" draw:name="Line 9" text:anchor-type="paragraph"><svg:title/><svg:desc/></draw:connector><draw:connector draw:type="line" svg:x1="1.60417in" svg:y1="1.53056in" svg:x2="1.60417in" svg:y2="1.90556in" draw:z-index="251649536" draw:id="id24" draw:style-name="a32" draw:name="Line 8" text:anchor-type="paragraph"><svg:title/><svg:desc/></draw:connector><draw:frame draw:z-index="251648512" draw:id="id25" draw:style-name="a33" draw:name="Text Box 7" text:anchor-type="paragraph" svg:x="0.23056in" svg:y="3.17222in" svg:width="0.30417in" svg:height="0.875in" style:rel-width="scale" style:rel-height="scale"><draw:text-box><text:p text:style-name="P28">資訊回饋</text:p></draw:text-box><svg:title/><svg:desc/></draw:frame><draw:connector draw:type="line" svg:x1="1.60903in" svg:y1="2.54722in" svg:x2="1.60903in" svg:y2="2.92222in" draw:z-index="251643392" draw:id="id26" draw:style-name="a35" draw:name="Line 2" text:anchor-type="paragraph"><svg:title/><svg:desc/></draw:connector><draw:frame draw:z-index="251668992" draw:id="id27" draw:style-name="a36" draw:name="Text Box 27" text:anchor-type="paragraph" svg:x="1.23403in" svg:y="2.04722in" svg:width="0.91875in" svg:height="0.61875in" style:rel-width="scale" style:rel-height="scale"><draw:text-box><text:p text:style-name="P29">衛生福利部</text:p></draw:text-box><svg:title/><svg:desc/></draw:frame><draw:frame draw:z-index="251667968" draw:id="id28" draw:style-name="a37" draw:name="Text Box 26" text:anchor-type="paragraph" svg:x="1.10903in" svg:y="0.92222in" svg:width="0.94375in" svg:height="0.5in" style:rel-width="scale" style:rel-height="scale"><draw:text-box><text:p text:style-name="P30">診療機構<text:line-break/>發現病患</text:p></draw:text-box><svg:title/><svg:desc/></draw:frame></text:p>
          </table:table-cell>
          <table:table-cell table:style-name="TableCell31">
            <text:p text:style-name="P32">一、依據：</text:p>
            <text:p text:style-name="P33"><text:span text:style-name="T34">罕見疾病防治及藥物法施行細則第五條規定：「</text:span><text:span text:style-name="T35">依本法第七條規定負有報告義務之醫事人員，應於發現罕見疾病病患或屍體之日起一個月內，向中央主管機關陳報」</text:span><text:span text:style-name="T36">。</text:span></text:p>
            <text:p text:style-name="P37">二、通報方式：</text:p>
            <text:p text:style-name="P38">1.傳真通報: (02)2253-6966</text:p>
            <text:p text:style-name="P39"><text:span text:style-name="T40">2.郵寄通報: 國民健康署委託之罕見疾病醫療補助專案辦公室</text:span><text:span text:style-name="T41">（22044新北市板橋區文化路二段242號2樓）</text:span></text:p>
            <text:p text:style-name="P42"><text:span text:style-name="T43">3.E-mail通報：report-RD@ms2.iisigroup.com</text:span></text:p>
            <text:p text:style-name="P44">4.網路通報：由醫師逕自到罕見疾病資料系統通報</text:p>
            <text:p text:style-name="P45"><text:span text:style-name="T46">5.罕見疾病個案報告單格登載於國民健康署網頁/下載中心/罕見疾病個案報告單，請逕自下載繕打</text:span><text:span text:style-name="T47">衛生福利部國民健康署，網址：</text:span><text:span text:style-name="T48">http：</text:span><text:span text:style-name="T49">//www.hpa.gov.tw</text:span></text:p>
            <text:p text:style-name="P50">三、衛生福利部資格審查通過遺傳諮詢中心：</text:p>
            <text:p text:style-name="P51"><text:span text:style-name="T52">北：台灣大學醫學院附設醫院、台北榮民總醫院、馬偕紀念醫院、</text:span><text:span text:style-name="T53">長庚紀念醫院林口分院</text:span></text:p>
            <text:p text:style-name="P54"><text:span text:style-name="T55">中：中國醫藥學大學附設醫院、中山醫學大學院附設醫院、台中榮民總醫院、</text:span><text:span text:style-name="T56">彰化基督教醫院</text:span></text:p>
            <text:p text:style-name="P57">南：成功大學醫學院附設醫院、高雄醫學大學附設中和紀念醫院</text:p>
            <text:p text:style-name="P58"><text:span text:style-name="T59">東：佛教慈濟綜合醫院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16" svg:viewBox="0 0 20 30" svg:d="m10 0-10 30h20z"/>
    <draw:marker draw:name="a7" svg:viewBox="0 0 20 30" svg:d="m10 0-10 30h20z"/>
    <draw:marker draw:name="a34" svg:viewBox="0 0 20 30" svg:d="m10 0-10 30h20z"/>
    <draw:marker draw:name="a11" svg:viewBox="0 0 20 30" svg:d="m10 0-10 30h20z"/>
    <draw:marker draw:name="a18" svg:viewBox="0 0 20 30" svg:d="m10 0-10 30h20z"/>
    <draw:marker draw:name="a24" svg:viewBox="0 0 20 30" svg:d="m10 0-10 30h20z"/>
    <draw:marker draw:name="a14" svg:viewBox="0 0 20 30" svg:d="m10 0-10 30h20z"/>
    <draw:marker draw:name="a31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函彧@婦幼健康組</meta:initial-creator>
    <dc:creator>wistron</dc:creator>
    <meta:creation-date>2017-02-22T09:31:00Z</meta:creation-date>
    <dc:date>2017-02-22T09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