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25in" fo:margin-left="0.6763in" fo:text-indent="1.2513in" style:page-number="67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" style:parent-style-name="內文" style:list-style-name="LFO8" style:family="paragraph">
      <style:paragraph-properties fo:text-align="justify" fo:margin-top="0.125in" fo:line-height="0.305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use-window-font-color="true" fo:font-size="14pt" style:font-size-asian="14pt"/>
    </style:style>
    <style:style style:name="T15" style:parent-style-name="預設段落字型" style:family="text">
      <style:text-properties style:use-window-font-color="true" fo:font-size="14pt" style:font-size-asian="14pt"/>
    </style:style>
    <style:style style:name="T16" style:parent-style-name="預設段落字型" style:family="text">
      <style:text-properties style:use-window-font-color="true" fo:font-size="14pt" style:font-size-asian="14pt"/>
    </style:style>
    <style:style style:name="T17" style:parent-style-name="預設段落字型" style:family="text">
      <style:text-properties style:use-window-font-color="true" fo:font-size="14pt" style:font-size-asian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0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  <style:text-properties style:use-window-font-color="true" fo:font-size="14pt" style:font-size-asian="14pt"/>
    </style:style>
    <style:style style:name="P21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  <style:text-properties style:use-window-font-color="true" fo:font-size="14pt" style:font-size-asian="14pt"/>
    </style:style>
    <style:style style:name="P22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  <style:text-properties style:use-window-font-color="true" fo:font-size="14pt" style:font-size-asian="14pt"/>
    </style:style>
    <style:style style:name="P23" style:parent-style-name="內文" style:list-style-name="LFO8" style:family="paragraph">
      <style:paragraph-properties fo:text-align="justify" fo:margin-top="0.125in" fo:line-height="0.305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5" style:parent-style-name="內文" style:list-style-name="LFO1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1.0645in" fo:text-indent="-0.1944in">
        <style:tab-stops>
          <style:tab-stop style:type="left" style:position="-0.8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0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text-indent="0.87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1111in" fo:margin-left="1.0819in" fo:text-indent="-0.3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4" style:parent-style-name="內文" style:list-style-name="LFO11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1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1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1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1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1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1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1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8" style:family="paragraph">
      <style:paragraph-properties fo:text-align="justify" fo:margin-top="0.125in" fo:line-height="0.305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333in" fo:margin-left="0.4381in">
        <style:tab-stops>
          <style:tab-stop style:type="left" style:position="0.061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1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2" style:parent-style-name="Default" style:list-style-name="LFO8" style:family="paragraph">
      <style:paragraph-properties fo:text-align="justify" fo:line-height="0.3055in" fo:margin-left="0.75in" fo:text-indent="-0.6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3" style:parent-style-name="內文" style:list-style-name="LFO8" style:family="paragraph">
      <style:paragraph-properties fo:text-align="justify" fo:margin-top="0.125in" fo:line-height="0.305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text-properties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fo:break-before="page" fo:text-align="center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list-style-name="LFO12" style:family="paragraph">
      <style:paragraph-properties fo:line-height="0.2222in"/>
      <style:text-properties style:font-name="標楷體" style:font-name-asian="標楷體"/>
    </style:style>
    <style:style style:name="P91" style:parent-style-name="內文" style:list-style-name="LFO12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margin-lef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break-before="page" fo:text-align="center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78" style:family="table-column">
      <style:table-column-properties style:column-width="1.5833in"/>
    </style:style>
    <style:style style:name="TableColumn179" style:family="table-column">
      <style:table-column-properties style:column-width="5.25in"/>
    </style:style>
    <style:style style:name="Table177" style:family="table">
      <style:table-properties style:width="6.8333in" fo:margin-left="-0.1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left="-0.1645in" fo:text-indent="-1.1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519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1.56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5" style:family="paragraph">
      <style:paragraph-properties fo:text-align="justify" fo:line-height="0.2222in" fo:margin-left="0.3416in" fo:text-indent="-0.4166in">
        <style:tab-stops>
          <style:tab-stop style:type="left" style:position="0in"/>
        </style:tab-stops>
      </style:paragraph-properties>
      <style:text-properties style:font-name-asian="標楷體"/>
    </style:style>
    <style:style style:name="P196" style:parent-style-name="內文" style:list-style-name="LFO5" style:family="paragraph">
      <style:paragraph-properties fo:text-align="justify" fo:line-height="0.2222in" fo:margin-left="0.3416in" fo:text-indent="-0.4166in">
        <style:tab-stops>
          <style:tab-stop style:type="left" style:position="0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text-align="justify" fo:line-height="0.2222in" fo:margin-left="0.5833in" fo:text-indent="-0.2416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198" style:parent-style-name="內文" style:list-style-name="LFO5" style:family="paragraph">
      <style:paragraph-properties fo:text-align="justify" fo:line-height="0.2222in" fo:margin-left="0.3416in" fo:text-indent="-0.4166in">
        <style:tab-stops>
          <style:tab-stop style:type="left" style:position="0in"/>
        </style:tab-stops>
      </style:paragraph-properties>
      <style:text-properties style:font-name-asian="標楷體"/>
    </style:style>
    <style:style style:name="P199" style:parent-style-name="內文" style:list-style-name="LFO5" style:family="paragraph">
      <style:paragraph-properties fo:text-align="justify" fo:line-height="0.2222in" fo:margin-left="0.3416in" fo:text-indent="-0.4166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560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list-style-name="LFO2" style:family="paragraph">
      <style:paragraph-properties fo:text-align="justify" fo:line-height="0.2361in" fo:margin-left="0.3416in" fo:text-indent="-0.4166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list-style-name="LFO2" style:family="paragraph">
      <style:paragraph-properties fo:text-align="justify" fo:line-height="0.2361in" fo:margin-left="0.3416in" fo:text-indent="-0.41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210" style:family="table-row">
      <style:table-row-properties style:min-row-height="1.550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P216" style:parent-style-name="Default" style:list-style-name="LFO6" style:family="paragraph">
      <style:paragraph-properties fo:text-align="justify" fo:line-height="0.2083in" fo:margin-left="0.3416in" fo:text-indent="-0.4166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font-name-complex="Times New Roman" style:use-window-font-color="true"/>
    </style:style>
    <style:style style:name="T220" style:parent-style-name="預設段落字型" style:family="text">
      <style:text-properties style:font-name-complex="Times New Roman" style:use-window-font-color="true"/>
    </style:style>
    <style:style style:name="P221" style:parent-style-name="Default" style:list-style-name="LFO6" style:family="paragraph">
      <style:paragraph-properties fo:text-align="justify" fo:line-height="0.2083in" fo:margin-left="0.3416in" fo:text-indent="-0.4166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font-name-complex="Times New Roman"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font-name-complex="Times New Roman" style:use-window-font-color="true"/>
    </style:style>
    <style:style style:name="P226" style:parent-style-name="Default" style:list-style-name="LFO6" style:family="paragraph">
      <style:paragraph-properties fo:text-align="justify" fo:line-height="0.2083in" fo:margin-left="0.3416in" fo:text-indent="-0.4166in">
        <style:tab-stops>
          <style:tab-stop style:type="left" style:position="0in"/>
        </style:tab-stops>
      </style:paragraph-properties>
      <style:text-properties style:use-window-font-color="true"/>
    </style:style>
    <style:style style:name="TableRow227" style:family="table-row">
      <style:table-row-properties style:min-row-height="2.166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1" style:family="paragraph">
      <style:paragraph-properties fo:line-height="0.2222in" fo:margin-left="0.3416in" fo:text-indent="-0.4166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list-style-name="LFO1" style:family="paragraph">
      <style:paragraph-properties fo:line-height="0.2222in" fo:margin-left="0.3416in" fo:text-indent="-0.4166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1" style:family="paragraph">
      <style:paragraph-properties fo:line-height="0.2222in" fo:margin-left="0.3416in" fo:text-indent="-0.4166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1" style:family="paragraph">
      <style:paragraph-properties fo:line-height="0.2222in" fo:margin-left="0.3416in" fo:text-indent="-0.4166in">
        <style:tab-stops>
          <style:tab-stop style:type="left" style:position="0in"/>
        </style:tab-stops>
      </style:paragraph-properties>
      <style:text-properties style:font-name-asian="標楷體"/>
    </style:style>
    <style:style style:name="P249" style:parent-style-name="內文" style:family="paragraph">
      <style:paragraph-properties fo:line-height="0.2222in" fo:text-indent="0.3333in"/>
      <style:text-properties style:font-name-asian="標楷體"/>
    </style:style>
    <style:style style:name="P250" style:parent-style-name="內文" style:family="paragraph">
      <style:paragraph-properties fo:line-height="0.2222in" fo:text-indent="0.3333in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85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258" style:parent-style-name="內文" style:list-style-name="LFO3" style:family="paragraph">
      <style:paragraph-properties fo:line-height="0.2083in"/>
      <style:text-properties style:font-name="標楷體" style:font-name-asian="標楷體"/>
    </style:style>
    <style:style style:name="P259" style:parent-style-name="內文" style:list-style-name="LFO3" style:family="paragraph">
      <style:paragraph-properties fo:line-height="0.2083in"/>
      <style:text-properties style:font-name="標楷體" style:font-name-asian="標楷體"/>
    </style:style>
    <style:style style:name="TableRow260" style:family="table-row">
      <style:table-row-properties style:min-row-height="0.553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08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fo:line-height="0.2083in"/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break-before="page" fo:text-align="center" fo:line-height="0.2777in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olumn278" style:family="table-column">
      <style:table-column-properties style:column-width="1in" style:use-optimal-column-width="false"/>
    </style:style>
    <style:style style:name="TableColumn279" style:family="table-column">
      <style:table-column-properties style:column-width="1.9486in" style:use-optimal-column-width="false"/>
    </style:style>
    <style:style style:name="TableColumn280" style:family="table-column">
      <style:table-column-properties style:column-width="0.2784in" style:use-optimal-column-width="false"/>
    </style:style>
    <style:style style:name="TableColumn281" style:family="table-column">
      <style:table-column-properties style:column-width="0.3465in" style:use-optimal-column-width="false"/>
    </style:style>
    <style:style style:name="TableColumn282" style:family="table-column">
      <style:table-column-properties style:column-width="0.375in" style:use-optimal-column-width="false"/>
    </style:style>
    <style:style style:name="TableColumn283" style:family="table-column">
      <style:table-column-properties style:column-width="0.1534in" style:use-optimal-column-width="false"/>
    </style:style>
    <style:style style:name="TableColumn284" style:family="table-column">
      <style:table-column-properties style:column-width="1.2215in" style:use-optimal-column-width="false"/>
    </style:style>
    <style:style style:name="TableColumn285" style:family="table-column">
      <style:table-column-properties style:column-width="0.125in" style:use-optimal-column-width="false"/>
    </style:style>
    <style:style style:name="TableColumn286" style:family="table-column">
      <style:table-column-properties style:column-width="0.5in" style:use-optimal-column-width="false"/>
    </style:style>
    <style:style style:name="TableColumn287" style:family="table-column">
      <style:table-column-properties style:column-width="1.1534in" style:use-optimal-column-width="false"/>
    </style:style>
    <style:style style:name="Table277" style:family="table">
      <style:table-properties style:width="7.102in" fo:margin-left="-0.2305in" table:align="left"/>
    </style:style>
    <style:style style:name="TableRow288" style:family="table-row">
      <style:table-row-properties style:min-row-height="0.4861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 fo:line-height="0.2222in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25in" fo:line-height="0.2222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125in" fo:line-height="0.2222in"/>
      <style:text-properties style:font-name="標楷體" style:font-name-asian="標楷體" fo:letter-spacing="0.0152in" fo:font-size="16pt" style:font-size-asian="16pt" style:font-size-complex="16pt"/>
    </style:style>
    <style:style style:name="TableRow300" style:family="table-row">
      <style:table-row-properties style:min-row-height="0.4166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2222in" fo:line-height="0.2222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666in" fo:line-height="0.2222in"/>
    </style:style>
    <style:style style:name="T310" style:parent-style-name="預設段落字型" style:family="text">
      <style:text-properties style:font-name="標楷體" style:font-name-asian="標楷體" fo:letter-spacing="0.0152i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75in" fo:line-height="0.2222in"/>
      <style:text-properties style:font-name="標楷體" style:font-name-asian="標楷體" fo:letter-spacing="0.0152in" fo:font-size="11pt" style:font-size-asian="11pt" style:font-size-complex="11pt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4166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25in" fo:line-height="0.2222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 style:min-row-height="0.6131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416in" fo:line-height="0.2222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top="0.0833in" fo:line-height="0.2222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min-row-height="0.625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625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min-row-height="0.4222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row-height="0.5555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4861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5555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1666in" fo:margin-bottom="0.1666in" fo:line-height="0.2222in" fo:text-indent="0.0625in"/>
      <style:text-properties style:font-name="標楷體" style:font-name-asian="標楷體" fo:letter-spacing="-0.0138i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4118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25in" fo:line-height="0.2222in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margin-top="0.125in" fo:line-height="0.2222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2222in"/>
      <style:text-properties style:font-name="標楷體" style:font-name-asian="標楷體" fo:font-size="8pt" style:font-size-asian="8pt" style:font-size-complex="8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Row396" style:family="table-row">
      <style:table-row-properties style:min-row-height="0.2472in" style:use-optimal-row-height="false" fo:keep-together="always"/>
    </style:style>
    <style:style style:name="P397" style:parent-style-name="內文" style:family="paragraph">
      <style:paragraph-properties fo:text-align="center" fo:margin-top="0.25in" fo:line-height="0.2222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bottom="0.0833in" fo:line-height="0.2222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widows="2" fo:orphans="2" fo:margin-top="0.125in" fo:line-height="0.2222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fo:line-height="0.2222in"/>
      <style:text-properties style:font-name="標楷體" style:font-name-asian="標楷體" fo:font-size="8pt" style:font-size-asian="8pt" style:font-size-complex="8pt"/>
    </style:style>
    <style:style style:name="TableRow403" style:family="table-row">
      <style:table-row-properties style:row-height="0.3902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 style:row-height="0.5194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3659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top="0.0833in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833in" fo:margin-bottom="0.0833in" fo:line-height="0.1944in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justify" fo:line-height="0.2222in" fo:margin-left="-0.425in" fo:text-indent="0.076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30" style:parent-style-name="內文" style:family="paragraph">
      <style:paragraph-properties style:snap-to-layout-grid="false" fo:text-align="justify" fo:line-height="0.2222in" fo:margin-left="0.0736in" fo:text-indent="-0.4583in">
        <style:tab-stops/>
      </style:paragraph-properties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申請列入罕見疾病流程</text:span><text:span text:style-name="T4"><text:s text:c="8"/></text:span><text:span text:style-name="T5"><text:s text:c="2"/></text:span><text:span text:style-name="T6">101</text:span><text:span text:style-name="T7">.</text:span><text:span text:style-name="T8">10</text:span><text:span text:style-name="T9">.</text:span><text:span text:style-name="T10">5</text:span><text:span text:style-name="T11">版</text:span></text:p>
      <text:list text:style-name="LFO8" text:continue-numbering="true">
        <text:list-item>
          <text:p text:style-name="P12">申請單位</text:p>
          <text:list text:continue-numbering="true">
            <text:list-item>
              <text:p text:style-name="P13"><text:span text:style-name="T14">罕</text:span><text:span text:style-name="T15">見疾</text:span><text:span text:style-name="T16">病</text:span><text:span text:style-name="T17">及藥物審議委員會</text:span><text:span text:style-name="T18">之委員</text:span><text:span text:style-name="T19">。</text:span></text:p>
            </text:list-item>
            <text:list-item>
              <text:p text:style-name="P20">中央衛生主管機關。</text:p>
            </text:list-item>
            <text:list-item>
              <text:p text:style-name="P21">相關專科醫師、醫學會。</text:p>
            </text:list-item>
            <text:list-item>
              <text:p text:style-name="P22">病友團體及藥事團體（兩類團體須有專科醫師專業評估，始可提出申請）。</text:p>
            </text:list-item>
          </text:list>
        </text:list-item>
        <text:list-item>
          <text:p text:style-name="P23">所需文件：</text:p>
          <text:list text:continue-numbering="true">
            <text:list-item>
              <text:p text:style-name="P24">申請列入罕見疾病之說明（附件一）</text:p>
            </text:list-item>
          </text:list>
        </text:list-item>
      </text:list>
      <text:list text:style-name="LFO10" text:continue-numbering="true">
        <text:list-item>
          <text:p text:style-name="P25">申請列入罕病之動機及必要性</text:p>
        </text:list-item>
        <text:list-item>
          <text:p text:style-name="P26">疾病盛行率</text:p>
          <text:list text:continue-numbering="true">
            <text:list-item>
              <text:p text:style-name="P27">優先舉證本國盛行率資料</text:p>
            </text:list-item>
            <text:list-item>
              <text:p text:style-name="P28">如無本國盛行率，則優先舉證亞洲人種（如：日本、韓國、東南亞）之疾病盛行率資料。</text:p>
            </text:list-item>
            <text:list-item>
              <text:p text:style-name="P29">若前述國家並無該疾病盛行率之發表文獻時，則檢附德國、美國、英國、法國、日本、瑞士、加拿大、澳洲、比利時及瑞典等十大醫藥先進國家中之兩個國家之疾病盛行率，以供委員審查之參據。</text:p>
            </text:list-item>
            <text:list-item>
              <text:p text:style-name="P30">請檢附國內外相關文獻資料</text:p>
            </text:list-item>
          </text:list>
        </text:list-item>
        <text:list-item>
          <text:p text:style-name="P31">是否需要遺傳諮詢或有利於疾病防治</text:p>
        </text:list-item>
      </text:list>
      <text:p text:style-name="P32">請檢附國內外相關文獻資料</text:p>
      <text:list text:style-name="LFO10" text:continue-numbering="true">
        <text:list-item>
          <text:p text:style-name="P33">診斷標準</text:p>
          <text:list text:continue-numbering="true">
            <text:list-item>
              <text:p text:style-name="P34">確認診斷標準，例如臨床症狀、檢驗或檢查結果報告、家族史….等個案資料。</text:p>
            </text:list-item>
            <text:list-item>
              <text:p text:style-name="P35">基因檢測內容，例如基因檢測名稱、基因序列變異情形….等，需檢附基因檢測結果報告。</text:p>
            </text:list-item>
            <text:list-item>
              <text:p text:style-name="P36">現行國內、外採用之鑑別診斷及治療方式。</text:p>
            </text:list-item>
          </text:list>
        </text:list-item>
        <text:list-item>
          <text:p text:style-name="P37">診療困難性</text:p>
          <text:soft-page-break/>
          <text:list text:continue-numbering="true">
            <text:list-item>
              <text:p text:style-name="P38"><text:span text:style-name="T39">診斷資源困難：</text:span><text:span text:style-name="T40">運用相關</text:span><text:a office:title="医疗测试" xlink:href="http://zh.wikipedia.org/w/index.php?title=%E5%8C%BB%E7%96%97%E6%B5%8B%E8%AF%95&amp;action=edit" office:target-frame-name="_top" xlink:show="replace"><text:span text:style-name="T41">醫療之測試</text:span></text:a><text:span text:style-name="T42">或檢查、檢驗、診斷等</text:span><text:span text:style-name="T43">資源</text:span><text:span text:style-name="T44">困難</text:span><text:span text:style-name="T45">。</text:span></text:p>
            </text:list-item>
            <text:list-item>
              <text:p text:style-name="P46">治療資源之取得困難：治療之資源（係指非藥物方面之治療，例：手術方法或儀器設備等）取得有困難。</text:p>
            </text:list-item>
            <text:list-item>
              <text:p text:style-name="P47">藥物使用資源之取得困難：指醫師在處方藥品（按藥事法第6條規定）或專案進口，供病人治療之資源取得有困難。</text:p>
            </text:list-item>
            <text:list-item>
              <text:p text:style-name="P48">上述之鑑別診斷及治療方式，全民健康保險有無提供給付、已提供給付項目及尚未提供給付項目。</text:p>
            </text:list-item>
          </text:list>
        </text:list-item>
        <text:list-item>
          <text:p text:style-name="P49">診斷治療費用</text:p>
        </text:list-item>
      </text:list>
      <text:p text:style-name="P50">一年所需診斷治療費用。</text:p>
      <text:list text:style-name="LFO10" text:continue-numbering="true">
        <text:list-item>
          <text:p text:style-name="P51">其他補充說明資料。</text:p>
        </text:list-item>
      </text:list>
      <text:list text:style-name="LFO8" text:continue-numbering="true">
        <text:list-item>
          <text:list>
            <text:list-item>
              <text:p text:style-name="P52">個案資料表（附件二）</text:p>
            </text:list-item>
          </text:list>
        </text:list-item>
      </text:list>
      <text:p text:style-name="P53"/>
      <text:list text:style-name="LFO11" text:continue-numbering="true">
        <text:list-item>
          <text:p text:style-name="P54">個案基本資料</text:p>
        </text:list-item>
        <text:list-item>
          <text:p text:style-name="P55">家族史</text:p>
        </text:list-item>
        <text:list-item>
          <text:p text:style-name="P56">主訴及症狀</text:p>
        </text:list-item>
        <text:list-item>
          <text:p text:style-name="P57">檢驗結果</text:p>
        </text:list-item>
        <text:list-item>
          <text:p text:style-name="P58">診斷名稱</text:p>
        </text:list-item>
        <text:list-item>
          <text:p text:style-name="P59">治療情形</text:p>
        </text:list-item>
        <text:list-item>
          <text:p text:style-name="P60">診療醫院及醫師資料</text:p>
        </text:list-item>
        <text:list-item>
          <text:p text:style-name="P61"><text:span text:style-name="T62">檢附病歷摘要及相關檢驗報告資料</text:span></text:p>
        </text:list-item>
      </text:list>
      <text:list text:style-name="LFO8" text:continue-numbering="true">
        <text:list-item>
          <text:p text:style-name="P63">審查：</text:p>
        </text:list-item>
      </text:list>
      <text:p text:style-name="P64"><text:span text:style-name="T65">罕見疾病之認定，除以疾病盛行率萬分之一以下</text:span><text:span text:style-name="T66">(</text:span><text:span text:style-name="T67">罕見性以疾病主型之盛行率萬分之一以下為原則</text:span><text:span text:style-name="T68">)</text:span><text:span text:style-name="T69">為參考基準外，需經罕見疾病及藥物審議委員會之審議認定，</text:span><text:span text:style-name="T70">其審議認定考量原則包含:</text:span><text:span text:style-name="T71">罕見性(以疾病主型之盛行率萬分之一以下為原則)、是否需要遺傳諮詢或有利於疾病防治、診斷治療困難及疾病嚴重度等原則，如現行健保制度已給付之疾病，</text:span><text:span text:style-name="T72">則</text:span><text:span text:style-name="T73">不再考量列入罕見疾病。</text:span><text:span text:style-name="T74">另依據99年9月10日罕</text:span><text:span text:style-name="T75">見疾病及藥物審議委員會第24次會議決議：新增3項</text:span><text:span text:style-name="T76">罕見疾病</text:span><text:span text:style-name="T77">審議認定排除條款，不可申請及認定為</text:span><text:soft-page-break/><text:span text:style-name="T78">罕見疾病</text:span><text:span text:style-name="T79">，包括：</text:span></text:p>
      <text:list text:style-name="LFO8" text:continue-numbering="true">
        <text:list-item>
          <text:list>
            <text:list-item>
              <text:p text:style-name="P80">人為外在因素所造成之疾病或傷害，例如：重大交通事故、公害及食品中毒事件等。</text:p>
            </text:list-item>
            <text:list-item>
              <text:p text:style-name="P81">後天因素所引起之疾病或傷害，例如：傳染性疾病、因腫瘤所引起之相關疾病等。</text:p>
            </text:list-item>
            <text:list-item>
              <text:p text:style-name="P82">癌症。</text:p>
            </text:list-item>
          </text:list>
        </text:list-item>
        <text:list-item>
          <text:p text:style-name="P83">罕病之審議、認定流程：</text:p>
        </text:list-item>
      </text:list>
      <text:p text:style-name="P84">請見「申請列入罕見疾病流程圖」</text:p>
      <text:p text:style-name="P85"/>
      <text:soft-page-break/>
      <text:p text:style-name="P86"><text:span text:style-name="T87">申請列入罕見疾病流程圖</text:span></text:p>
      <text:p text:style-name="P88"><text:span text:style-name="T89"><draw:custom-shape svg:x="3.125in" svg:y="7.47222in" svg:width="2.5in" svg:height="1.375in" draw:z-index="251665408" draw:id="id0" draw:style-name="a1" draw:name="AutoShape 64" text:anchor-type="paragraph"><svg:title/><svg:desc/><text:list text:style-name="LFO12" text:continue-numbering="true"><text:list-item><text:p text:style-name="P90">由國民健康署函復不通過之結果及理由（約1個月）</text:p></text:list-item><text:list-item><text:p text:style-name="P91"><text:span text:style-name="T92">該案於重新申請審查時，須自接獲審查通知日起屆滿6個月，始得再提審查及認定</text:span><text:span text:style-name="T93">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"><draw:custom-shape svg:x="0.125in" svg:y="8.09722in" svg:width="2.625in" svg:height="0.66667in" draw:z-index="251664384" draw:id="id1" draw:style-name="a2" draw:name="AutoShape 63" text:anchor-type="paragraph"><svg:title/><svg:desc/><text:p text:style-name="內文"><text:span text:style-name="T95">由</text:span><text:span text:style-name="T96">衛生福利部</text:span><text:span text:style-name="T97">指定公告列為罕見疾病行政流程</text:span><text:span text:style-name="T98">1</text:span><text:span text:style-name="T99">個月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"><draw:connector draw:type="line" svg:x1="1.375in" svg:y1="7.72222in" svg:x2="1.375in" svg:y2="8.09722in" draw:z-index="251666432" draw:id="id2" draw:style-name="a4" draw:name="Line 65" text:anchor-type="paragraph"><svg:title/><svg:desc/></draw:connector></text:span><text:span text:style-name="T101"><draw:custom-shape svg:x="0.5in" svg:y="7.34722in" svg:width="2in" svg:height="0.375in" draw:z-index="251663360" draw:id="id3" draw:style-name="a5" draw:name="AutoShape 62" text:anchor-type="paragraph"><svg:title/><svg:desc/><text:p text:style-name="內文"><text:span text:style-name="T102">預告等行政流程</text:span><text:span text:style-name="T103">約45天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4"><draw:connector draw:type="line" svg:x1="3.75in" svg:y1="6.72222in" svg:x2="3.75in" svg:y2="7.47153in" draw:z-index="251668480" draw:id="id4" draw:style-name="a7" draw:name="Line 70" text:anchor-type="paragraph"><svg:title/><svg:desc/></draw:connector></text:span><text:span text:style-name="T105"><draw:connector draw:type="line" svg:x1="1.375in" svg:y1="6.72222in" svg:x2="1.375in" svg:y2="7.34722in" draw:z-index="251667456" draw:id="id5" draw:style-name="a9" draw:name="Line 66" text:anchor-type="paragraph"><svg:title/><svg:desc/></draw:connector></text:span><text:span text:style-name="T106"><draw:custom-shape svg:x="4.875in" svg:y="6.34722in" svg:width="1.625in" svg:height="0.625in" draw:z-index="251662336" draw:id="id6" draw:style-name="a10" draw:name="AutoShape 61" text:anchor-type="paragraph"><svg:title/><svg:desc/><text:p text:style-name="內文"><text:span text:style-name="T107">補送資料後再審</text:span><text:span text:style-name="T108">，須1 個月內補件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9"><draw:custom-shape svg:x="2.875in" svg:y="6.34722in" svg:width="1.375in" svg:height="0.375in" draw:z-index="251660288" draw:id="id7" draw:style-name="a11" draw:name="AutoShape 59" text:anchor-type="paragraph"><svg:title/><svg:desc/><text:p text:style-name="內文"><text:span text:style-name="T110">不列為罕病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"><draw:custom-shape svg:x="0.75in" svg:y="6.34722in" svg:width="1.25in" svg:height="0.375in" draw:z-index="251661312" draw:id="id8" draw:style-name="a12" draw:name="AutoShape 60" text:anchor-type="paragraph"><svg:title/><svg:desc/><text:p text:style-name="內文"><text:span text:style-name="T112">認定列為罕病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"><draw:connector draw:type="line" svg:x1="5.875in" svg:y1="3.97222in" svg:x2="5.875in" svg:y2="6.34653in" draw:z-index="251670528" draw:id="id9" draw:style-name="a13" draw:name="Line 76" text:anchor-type="paragraph"><svg:title/><svg:desc/></draw:connector></text:span><text:span text:style-name="T114"><draw:connector draw:type="line" svg:x1="4in" svg:y1="3.97222in" svg:x2="5.875in" svg:y2="3.97222in" draw:z-index="251671552" draw:id="id10" draw:style-name="a15" draw:name="Line 77" text:anchor-type="paragraph"><svg:title/><svg:desc/></draw:connector></text:span><text:span text:style-name="T115"><draw:connector draw:type="line" svg:x1="4.375in" svg:y1="3.59722in" svg:x2="4in" svg:y2="3.59722in" draw:z-index="251669504" draw:id="id11" draw:style-name="a17" draw:name="Line 73" text:anchor-type="paragraph"><svg:title/><svg:desc/></draw:connector></text:span><text:span text:style-name="T116"><draw:custom-shape svg:x="4.375in" svg:y="3.22222in" svg:width="1.625in" svg:height="0.625in" draw:z-index="251657216" draw:id="id12" draw:style-name="a18" draw:name="AutoShape 56" text:anchor-type="paragraph"><svg:title/><svg:desc/><text:p text:style-name="內文"><text:span text:style-name="T117">退回</text:span><text:span text:style-name="T118">原</text:span><text:span text:style-name="T119">申請單位</text:span><text:span text:style-name="T120">，須於2週</text:span><text:span text:style-name="T121">內補件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"><draw:custom-shape svg:x="2.375in" svg:y="0.34722in" svg:width="1.875in" svg:height="0.5in" draw:z-index="251641856" draw:id="id13" draw:style-name="a19" draw:name="AutoShape 36" text:anchor-type="paragraph"><svg:title/><svg:desc/><text:p text:style-name="內文"><text:span text:style-name="T123">申請單位送件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"><draw:connector draw:type="line" svg:x1="3.25in" svg:y1="0.84722in" svg:x2="3.25in" svg:y2="1.34722in" draw:z-index="251642880" draw:id="id14" draw:style-name="a21" draw:name="Line 37" text:anchor-type="paragraph"><svg:title/><svg:desc/></draw:connector></text:span><text:span text:style-name="T125"><draw:connector draw:type="line" svg:x1="4in" svg:y1="5.84722in" svg:x2="5.75in" svg:y2="6.34722in" draw:z-index="251656192" draw:id="id15" draw:style-name="a23" draw:name="Line 55" text:anchor-type="paragraph"><svg:title/><svg:desc/></draw:connector></text:span><text:span text:style-name="T126"><draw:connector draw:type="line" svg:x1="3.5in" svg:y1="5.84722in" svg:x2="3.5in" svg:y2="6.34722in" draw:z-index="251655168" draw:id="id16" draw:style-name="a25" draw:name="Line 54" text:anchor-type="paragraph"><svg:title/><svg:desc/></draw:connector></text:span><text:span text:style-name="T127"><draw:connector draw:type="line" svg:x1="1.375in" svg:y1="5.84722in" svg:x2="1.375in" svg:y2="6.34722in" draw:z-index="251654144" draw:id="id17" draw:style-name="a27" draw:name="Line 53" text:anchor-type="paragraph"><svg:title/><svg:desc/></draw:connector></text:span><text:span text:style-name="T128"><draw:connector draw:type="line" svg:x1="1.625in" svg:y1="4.97222in" svg:x2="1.625in" svg:y2="5.22222in" draw:z-index="251653120" draw:id="id18" draw:style-name="a29" draw:name="Line 52" text:anchor-type="paragraph"><svg:title/><svg:desc/></draw:connector></text:span><text:span text:style-name="T129"><draw:custom-shape svg:x="-0.25in" svg:y="5.22222in" svg:width="4.25in" svg:height="0.66667in" draw:z-index="251659264" draw:id="id19" draw:style-name="a30" draw:name="AutoShape 58" text:anchor-type="paragraph"><svg:title/><svg:desc/><text:p text:style-name="內文"><text:span text:style-name="T130">經</text:span><text:span text:style-name="T131">醫療小組</text:span><text:span text:style-name="T132">委員</text:span><text:span text:style-name="T133">會討論</text:span><text:span text:style-name="T134">同意</text:span><text:span text:style-name="T135">後，再</text:span><text:span text:style-name="T136">提送罕見疾病及藥物審議委員會</text:span><text:span text:style-name="T137">討論</text:span><text:span text:style-name="T138">認定（委員會3個月召開一次）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9"><draw:custom-shape svg:x="-0.125in" svg:y="4.34722in" svg:width="3.75in" svg:height="0.66667in" draw:z-index="251658240" draw:id="id20" draw:style-name="a31" draw:name="AutoShape 57" text:anchor-type="paragraph"><svg:title/><svg:desc/><text:p text:style-name="P140"><text:span text:style-name="T141">將委員初審之書面意見及整合資料提送罕病醫療小組委員</text:span><text:span text:style-name="T142">會</text:span><text:span text:style-name="T143">討論（委員會3個月召開一次）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4"><draw:connector draw:type="line" svg:x1="1.625in" svg:y1="4.09722in" svg:x2="1.625in" svg:y2="4.34722in" draw:z-index="251652096" draw:id="id21" draw:style-name="a33" draw:name="Line 51" text:anchor-type="paragraph"><svg:title/><svg:desc/></draw:connector></text:span><text:span text:style-name="T145"><draw:connector draw:type="line" svg:x1="5in" svg:y1="2.84722in" svg:x2="5in" svg:y2="3.22222in" draw:z-index="251650048" draw:id="id22" draw:style-name="a35" draw:name="Line 47" text:anchor-type="paragraph"><svg:title/><svg:desc/></draw:connector></text:span><text:span text:style-name="T146"><draw:custom-shape svg:x="-0.25in" svg:y="3.22222in" svg:width="4.25in" svg:height="0.875in" draw:z-index="251651072" draw:id="id23" draw:style-name="a36" draw:name="AutoShape 50" text:anchor-type="paragraph"><svg:title/><svg:desc/><text:p text:style-name="內文"><text:span text:style-name="T147">1週</text:span><text:span text:style-name="T148">內請5位醫療小組委員作書面審查</text:span><text:span text:style-name="T149">，</text:span><text:span text:style-name="T150">請委員</text:span><text:span text:style-name="T151">2週</text:span><text:span text:style-name="T152">內回復書面審查意見</text:span><text:span text:style-name="T153">，</text:span><text:span text:style-name="T154">並從其中找一位委員作意見整合</text:span><text:span text:style-name="T155">，</text:span><text:span text:style-name="T156">請</text:span><text:span text:style-name="T157">其1週</text:span><text:span text:style-name="T158">內回復</text:span><text:span text:style-name="T159">國民健康</text:span><text:span text:style-name="T160">署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1"><draw:connector draw:type="line" svg:x1="1.625in" svg:y1="2.84722in" svg:x2="1.625in" svg:y2="3.22222in" draw:z-index="251649024" draw:id="id24" draw:style-name="a38" draw:name="Line 46" text:anchor-type="paragraph"><svg:title/><svg:desc/></draw:connector></text:span><text:span text:style-name="T162"><draw:custom-shape svg:x="4.25in" svg:y="2.47222in" svg:width="1.5in" svg:height="0.375in" draw:z-index="251648000" draw:id="id25" draw:style-name="a39" draw:name="AutoShape 43" text:anchor-type="paragraph"><svg:title/><svg:desc/><text:p text:style-name="內文"><text:span text:style-name="T163">資料不齊全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4"><draw:custom-shape svg:x="0.875in" svg:y="2.47222in" svg:width="1.5in" svg:height="0.375in" draw:z-index="251646976" draw:id="id26" draw:style-name="a40" draw:name="AutoShape 42" text:anchor-type="paragraph"><svg:title/><svg:desc/><text:p text:style-name="內文"><text:span text:style-name="T165">資料齊全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6"><draw:connector draw:type="line" svg:x1="3.25in" svg:y1="1.84722in" svg:x2="5in" svg:y2="2.47222in" draw:z-index="251645952" draw:id="id27" draw:style-name="a42" draw:name="Line 41" text:anchor-type="paragraph"><svg:title/><svg:desc/></draw:connector></text:span><text:span text:style-name="T167"><draw:connector draw:type="line" svg:x1="3.25in" svg:y1="1.84722in" svg:x2="1.75in" svg:y2="2.47222in" draw:z-index="251644928" draw:id="id28" draw:style-name="a44" draw:name="Line 40" text:anchor-type="paragraph"><svg:title/><svg:desc/></draw:connector></text:span><text:span text:style-name="T168"><draw:custom-shape svg:x="2.25in" svg:y="1.34722in" svg:width="1.875in" svg:height="0.5in" draw:z-index="251643904" draw:id="id29" draw:style-name="a45" draw:name="AutoShape 39" text:anchor-type="paragraph"><svg:title/><svg:desc/><text:p text:style-name="內文"><text:span text:style-name="T169">國民健康</text:span><text:span text:style-name="T170">署</text:span><text:span text:style-name="T171">收件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72"><text:span text:style-name="T173">申請列入罕見疾病之說明</text:span></text:p>
      <text:p text:style-name="P174"><text:span text:style-name="T175"><draw:custom-shape svg:x="5.375in" svg:y="-0.77778in" svg:width="1.125in" svg:height="0.5in" draw:z-index="251672576" draw:id="id30" draw:style-name="a46" draw:name="AutoShape 80" text:anchor-type="paragraph"><svg:title/><svg:desc/><text:p text:style-name="P176">附件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項 <text:s text:c="2"/>目</text:p>
          </table:table-cell>
          <table:table-cell table:style-name="TableCell183">
            <text:p text:style-name="P184"><text:s text:c="5"/>說 <text:s text:c="19"/>明</text:p>
          </table:table-cell>
        </table:table-row>
        <table:table-row table:style-name="TableRow185">
          <table:table-cell table:style-name="TableCell186">
            <text:p text:style-name="P187"><text:span text:style-name="T188">申請列入罕病之動機及必要性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盛 <text:s/>行 <text:s/>率</text:p>
          </table:table-cell>
          <table:table-cell table:style-name="TableCell194">
            <text:list text:style-name="LFO5" text:continue-numbering="true">
              <text:list-item>
                <text:list>
                  <text:list-item>
                    <text:p text:style-name="P195">優先舉證本國盛行率</text:p>
                  </text:list-item>
                  <text:list-item>
                    <text:p text:style-name="P196">如無本國盛行率，則優先舉證亞洲人種（如：日本、韓國、東南亞）</text:p>
                  </text:list-item>
                </text:list>
              </text:list-item>
            </text:list>
            <text:p text:style-name="P197">之疾病盛行率資料。</text:p>
            <text:list text:style-name="LFO5" text:continue-numbering="true">
              <text:list-item>
                <text:list>
                  <text:list-item>
                    <text:p text:style-name="P198">若前述國家並無該疾病盛行率之發表文獻時，則檢附德國、美國、英國、法國、日本、瑞士、加拿大、澳洲、比利時及瑞典等十大醫藥先進國家中之兩個國家之疾病盛行率，以供委員審查之參據。</text:p>
                  </text:list-item>
                  <text:list-item>
                    <text:p text:style-name="P199"><text:span text:style-name="T200">請檢附國內外相關文獻資料</text:span></text:p>
                  </text:list-item>
                </text:list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是否需要遺傳諮詢或有利於疾病防治</text:span></text:p>
          </table:table-cell>
          <table:table-cell table:style-name="TableCell205">
            <text:list text:style-name="LFO2" text:continue-numbering="true">
              <text:list-item>
                <text:list>
                  <text:list-item>
                    <text:p text:style-name="P206"><text:span text:style-name="T207">病因</text:span><text:span text:style-name="T208">與醫學相關網站獲得查證。</text:span></text:p>
                  </text:list-item>
                  <text:list-item>
                    <text:p text:style-name="P209">未證實與遺傳因素相關之嚴重疾病。</text:p>
                  </text:list-item>
                </text:list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診 斷 標 準</text:span></text:p>
          </table:table-cell>
          <table:table-cell table:style-name="TableCell214">
            <text:p text:style-name="P215">請簡述下列事項</text:p>
            <text:list text:style-name="LFO6" text:continue-numbering="true">
              <text:list-item>
                <text:p text:style-name="P216"><text:span text:style-name="T217">「確認診斷標準」：</text:span><text:span text:style-name="T218">例如臨床症狀、檢驗或檢查結果報告、家族史</text:span><text:span text:style-name="T219">…</text:span><text:span text:style-name="T220">.等個案資料。</text:span></text:p>
              </text:list-item>
              <text:list-item>
                <text:p text:style-name="P221"><text:span text:style-name="T222">基因檢測內容：</text:span><text:span text:style-name="T223">例如基因檢測名稱、基因序列變異情形</text:span><text:span text:style-name="T224">…</text:span><text:span text:style-name="T225">.等，需檢附基因檢測結果報告。</text:span></text:p>
              </text:list-item>
              <text:list-item>
                <text:p text:style-name="P226">現行國內、外採用之鑑別診斷及治療方式。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診療困難性</text:span></text:p>
          </table:table-cell>
          <table:table-cell table:style-name="TableCell231">
            <text:list text:style-name="LFO1" text:continue-numbering="true">
              <text:list-item>
                <text:list>
                  <text:list-item>
                    <text:p text:style-name="P232"><text:span text:style-name="T233">診斷資源困難：</text:span><text:span text:style-name="T234">運用相關</text:span><text:a office:title="医疗测试" xlink:href="http://zh.wikipedia.org/w/index.php?title=%E5%8C%BB%E7%96%97%E6%B5%8B%E8%AF%95&amp;action=edit" office:target-frame-name="_top" xlink:show="replace"><text:span text:style-name="T235">醫療之測試</text:span></text:a><text:span text:style-name="T236">或檢查、檢驗、診斷等</text:span><text:span text:style-name="T237">資源</text:span><text:span text:style-name="T238">困難</text:span><text:span text:style-name="T239">。</text:span></text:p>
                  </text:list-item>
                  <text:list-item>
                    <text:p text:style-name="P240"><text:span text:style-name="T241">治療資源之取得困難：</text:span><text:span text:style-name="T242">治療之資源（係指非藥物方面之治療，例：手術方法或儀器設備等）取得有困難。</text:span></text:p>
                  </text:list-item>
                  <text:list-item>
                    <text:p text:style-name="P243"><text:span text:style-name="T244">藥物使用資源之取得困難：</text:span><text:span text:style-name="T245">指醫師在處方藥品（按藥事法第</text:span><text:span text:style-name="T246">6</text:span><text:span text:style-name="T247">條規定）或專案進口，供病人治療之資源取得有困難。</text:span></text:p>
                  </text:list-item>
                  <text:list-item>
                    <text:p text:style-name="P248">上述之鑑別診斷及治療方式，全民健康保險有無提供給付</text:p>
                  </text:list-item>
                </text:list>
              </text:list-item>
            </text:list>
            <text:p text:style-name="P249">（一）健保已提供給付項目：</text:p>
            <text:p text:style-name="P250"><text:span text:style-name="T251">（二）健保尚未提供給付項目：</text:span></text:p>
          </table:table-cell>
        </table:table-row>
        <table:table-row table:style-name="TableRow252">
          <table:table-cell table:style-name="TableCell253">
            <text:p text:style-name="P254"><text:span text:style-name="T255">診斷治療費用</text:span></text:p>
          </table:table-cell>
          <table:table-cell table:style-name="TableCell256">
            <text:p text:style-name="P257">請簡述該疾病之診治時，一年可能需耗費用</text:p>
            <text:list text:style-name="LFO3" text:continue-numbering="true">
              <text:list-item>
                <text:p text:style-name="P258">診斷費用，一年約需新台幣： <text:s text:c="16"/>元</text:p>
              </text:list-item>
              <text:list-item>
                <text:p text:style-name="P259">治療費用，一年約需新台幣： <text:s text:c="16"/>元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其 <text:s text:c="2"/>他</text:p>
          </table:table-cell>
          <table:table-cell table:style-name="TableCell263">
            <text:p text:style-name="P264"/>
          </table:table-cell>
        </table:table-row>
      </table:table>
      <text:p text:style-name="P265"/>
      <text:soft-page-break/>
      <text:p text:style-name="P266"><text:span text:style-name="T267">個案資料表</text:span><text:span text:style-name="T268"><text:s text:c="6"/></text:span><text:span text:style-name="T269">（</text:span><text:span text:style-name="T270">請以正楷書寫）日期：</text:span><text:span text:style-name="T271"><text:s text:c="2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<draw:custom-shape svg:x="6.15694in" svg:y="-0.78472in" svg:width="1.125in" svg:height="0.5in" draw:z-index="251673600" draw:id="id31" draw:style-name="a47" draw:name="AutoShape 84" text:anchor-type="paragraph"><svg:title/><svg:desc/><text:p text:style-name="P292">附件二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3">個案姓名</text:span></text:p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>身分證字號</text:p>
          </table:table-cell>
          <table:covered-table-cell/>
          <table:covered-table-cell/>
          <table:table-cell table:style-name="TableCell298" table:number-columns-spanned="5">
            <text:p text:style-name="P299">□□□□□□□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出生日期</text:p>
          </table:table-cell>
          <table:table-cell table:style-name="TableCell303" table:number-columns-spanned="3">
            <text:p text:style-name="P304"><text:s/><text:s/>民國 <text:s text:c="6"/>年 <text:s text:c="5"/>月 <text:s text:c="5"/>日</text:p>
            <text:p text:style-name="P305">（年齡： <text:s text:c="5"/>歲）</text:p>
          </table:table-cell>
          <table:covered-table-cell/>
          <table:covered-table-cell/>
          <table:table-cell table:style-name="TableCell306">
            <text:p text:style-name="P307">性別</text:p>
          </table:table-cell>
          <table:table-cell table:style-name="TableCell308" table:number-columns-spanned="2">
            <text:p text:style-name="P309"><text:span text:style-name="T310">□男 □女</text:span></text:p>
          </table:table-cell>
          <table:covered-table-cell/>
          <table:table-cell table:style-name="TableCell311" table:number-columns-spanned="3">
            <text:p text:style-name="P312">□存 <text:s/>□亡</text:p>
            <text:p text:style-name="P313"><text:span text:style-name="T314">死亡日期：（請加註）</text:span><text:span text:style-name="T315"><text:line-break/></text:span><text:span text:style-name="T316"><text:s text:c="2"/></text:span><text:span text:style-name="T317">年</text:span><text:span text:style-name="T318"><text:s text:c="2"/></text:span><text:span text:style-name="T319">月</text:span><text:span text:style-name="T320"><text:s text:c="2"/></text:span><text:span text:style-name="T321">日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診 斷<text:s/>日<text:s/>期</text:p>
          </table:table-cell>
          <table:table-cell table:style-name="TableCell325" table:number-columns-spanned="3">
            <text:p text:style-name="P326"><text:s/><text:s/>民國 <text:s text:c="4"/>年 <text:s text:c="6"/>月 <text:s text:c="6"/>日</text:p>
          </table:table-cell>
          <table:covered-table-cell/>
          <table:covered-table-cell/>
          <table:table-cell table:style-name="TableCell327">
            <text:p text:style-name="P328">病歷號碼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個案聯絡</text:p>
            <text:p text:style-name="P334">電<text:s text:c="4"/>話</text:p>
          </table:table-cell>
          <table:table-cell table:style-name="TableCell335" table:number-columns-spanned="9">
            <text:p text:style-name="P336"><text:span text:style-name="T337"><text:s/></text:span><text:span text:style-name="T338">公（ <text:s/>）</text:span><text:span text:style-name="T339"><text:s text:c="10"/></text:span><text:span text:style-name="T340"><text:s text:c="8"/></text:span><text:span text:style-name="T341"><text:s text:c="11"/>手 <text:s/>機<text:s/></text:span><text:span text:style-name="T342"><text:s text:c="20"/></text:span></text:p>
            <text:p text:style-name="P343"><text:span text:style-name="T344"><text:s/></text:span><text:span text:style-name="T345">宅（ <text:s/>）</text:span><text:span text:style-name="T346"><text:s text:c="18"/></text:span><text:span text:style-name="T34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戶籍所在地</text:p>
            <text:p text:style-name="P351">地 <text:s text:c="5"/>址</text:p>
          </table:table-cell>
          <table:table-cell table:style-name="TableCell352" table:number-columns-spanned="9">
            <text:p text:style-name="P353"><text:s text:c="5"/>縣 <text:s text:c="4"/>鄉鎮 <text:s text:c="15"/>路<text:s/></text:p>
            <text:p text:style-name="P354"><text:s text:c="5"/>市 <text:s text:c="4"/>區市 <text:s text:c="5"/>村 <text:s text:c="7"/>街 <text:s text:c="3"/>段 <text:s text:c="3"/>巷 <text:s text:c="2"/><text:s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現住地址</text:p>
          </table:table-cell>
          <table:table-cell table:style-name="TableCell358" table:number-columns-spanned="9">
            <text:p text:style-name="P359"><text:s text:c="5"/>縣 <text:s text:c="4"/>鄉鎮 <text:s text:c="15"/>路<text:s/></text:p>
            <text:p text:style-name="P360"><text:s text:c="5"/>市 <text:s text:c="4"/>區市 <text:s text:c="5"/>村 <text:s text:c="7"/>街 <text:s text:c="3"/>段 <text:s text:c="3"/>巷 <text:s text:c="2"/><text:s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家族史</text:p>
          </table:table-cell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主訴及症狀<text:line-break/></text:p>
            <text:p text:style-name="P369"/>
          </table:table-cell>
          <table:table-cell table:style-name="TableCell370" table:number-columns-spanned="9"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主要病徵<text:line-break/></text:p>
          </table:table-cell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主要檢驗結果</text:p>
          </table:table-cell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診斷名稱</text:p>
            <text:p text:style-name="P386"/>
            <text:p text:style-name="P387"/>
          </table:table-cell>
          <table:table-cell table:style-name="TableCell388" table:number-columns-spanned="7">
            <text:p text:style-name="P389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rows-spanned="2">
            <text:p text:style-name="P391">ICD-9</text:p>
            <text:p text:style-name="P392">編碼</text:p>
          </table:table-cell>
          <table:table-cell table:style-name="TableCell393" table:number-rows-spanned="2">
            <text:p text:style-name="P394"/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7">
            <text:p text:style-name="P399"><text:span text:style-name="T400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治療情形<text:line-break/>及建議</text:p>
          </table:table-cell>
          <table:table-cell table:style-name="TableCell406" table:number-columns-spanned="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診療醫院<text:line-break/>（全銜）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>診療醫院<text:line-break/>代碼</text:p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診斷醫師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>聯絡電話</text:p>
          </table:table-cell>
          <table:covered-table-cell/>
          <table:covered-table-cell/>
          <table:table-cell table:style-name="TableCell424" table:number-columns-spanned="4">
            <text:p text:style-name="P425">（ <text:s text:c="3"/>） <text:s text:c="14"/>分機</text:p>
          </table:table-cell>
          <table:covered-table-cell/>
          <table:covered-table-cell/>
          <table:covered-table-cell/>
        </table:table-row>
      </table:table>
      <text:p text:style-name="P426"><text:span text:style-name="T427">註：</text:span><text:span text:style-name="T428">1.</text:span><text:span text:style-name="T429">檢附病歷摘要及相關檢驗報告</text:span></text:p>
      <text:p text:style-name="P430"><text:span text:style-name="T431"><text:s/></text:span><text:span text:style-name="T432"><text:s text:c="3"/></text:span><text:span text:style-name="T433">2.</text:span><text:span text:style-name="T434">第一聯：由診療醫院留存，</text:span><text:span text:style-name="T435">第二聯：寄至衛生福利部國民健康署</text:span><text:span text:style-name="T436">（台中市</text:span><text:span text:style-name="T437">西區民權</text:span><text:span text:style-name="T438">路</text:span><text:span text:style-name="T439">95</text:span><text:span text:style-name="T440">號</text:span><text:span text:style-name="T441">6</text:span><text:span text:style-name="T442">樓）或傳真</text:span><text:span text:style-name="T443">FAX:(</text:span><text:span text:style-name="T444">04</text:span><text:span text:style-name="T445">)</text:span><text:span text:style-name="T446">22</text:span><text:span text:style-name="T447">277595</text:span><text:span text:style-name="T448">、22</text:span><text:span text:style-name="T449">277596</text:span><text:span text:style-name="T450">，或E-mail：</text:span><text:span text:style-name="T451">raredisease</text:span><text:span text:style-name="T452"><text:s/>@bhp.doh.gov.tw，電話：（04）22</text:span><text:span text:style-name="T453">172</text:span><text:span text:style-name="T454">41</text:span><text:span text:style-name="T455">5</text:span><text:span text:style-name="T4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font-weight="normal" style:font-weight-asian="normal" style:font-weight-complex="bold" fo:font-style="normal" style:font-style-asian="normal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 fo:font-size="14pt" style:font-size-asian="14pt" style:font-size-complex="14pt"/>
    </style:style>
    <style:style style:name="WW_CharLFO5LVL2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style:font-weight-complex="bold" fo:font-style="normal" style:font-style-asian="normal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style:font-weight-complex="normal"/>
    </style:style>
    <style:style style:name="WW_CharLFO8LVL2" style:family="text">
      <style:text-properties fo:font-weight="normal" style:font-weight-asian="normal" style:font-weight-complex="bold"/>
    </style:style>
    <style:style style:name="WW_CharLFO9LVL1" style:family="text">
      <style:text-properties style:font-name="標楷體" style:font-name-asian="標楷體" fo:font-weight="bold" style:font-weight-asian="bold" style:font-weight-complex="normal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language-asian="zh" style:country-asian="TW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3" svg:viewBox="0 0 20 30" svg:d="m10 0-10 30h20z"/>
    <draw:marker draw:name="a22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67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列入罕見疾病流程</dc:title>
    <dc:description/>
    <dc:subject>申請列入罕見疾病流程</dc:subject>
    <meta:keyword>申請列入;罕見疾病流程</meta:keyword>
    <meta:initial-creator>國民健康局</meta:initial-creator>
    <dc:creator>林士傑@婦幼健康組</dc:creator>
    <meta:creation-date>2015-10-12T05:47:00Z</meta:creation-date>
    <dc:date>2015-10-12T05:47:00Z</dc:date>
    <meta:print-date>2011-08-19T10:5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7" meta:character-count="2791" meta:row-count="19" meta:non-whitespace-character-count="2379"/>
  </office:meta>
</office:document-meta>
</file>