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‧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215in" text:min-label-width="0.1458in" text:list-level-position-and-space-mode="label-alignment">
          <style:list-level-label-alignment text:label-followed-by="listtab" fo:margin-left="0.3673in" fo:text-indent="-0.1458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  <style:text-properties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4.125in" style:use-optimal-column-width="false"/>
    </style:style>
    <style:style style:name="TableColumn6" style:family="table-column">
      <style:table-column-properties style:column-width="3.25in" style:use-optimal-column-width="false"/>
    </style:style>
    <style:style style:name="Table4" style:family="table">
      <style:table-properties style:width="7.375in" fo:margin-left="-0.730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833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center" fo:margin-top="0.0833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1666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center" fo:margin-top="0.0833in"/>
      <style:text-properties style:font-name-asian="標楷體" fo:font-size="11pt" style:font-size-asian="11pt"/>
    </style:style>
    <style:style style:name="P33" style:parent-style-name="內文" style:family="paragraph">
      <style:paragraph-properties fo:text-align="center" fo:margin-top="0.0833in"/>
      <style:text-properties style:font-name-asian="標楷體" fo:font-size="11pt" style:font-size-asian="11pt"/>
    </style:style>
    <style:style style:name="P34" style:parent-style-name="內文" style:family="paragraph">
      <style:paragraph-properties fo:text-align="center" fo:margin-top="0.0833in"/>
      <style:text-properties style:font-name-asian="標楷體" fo:font-size="11pt" style:font-size-asian="11pt"/>
    </style:style>
    <style:style style:name="P35" style:parent-style-name="內文" style:family="paragraph">
      <style:paragraph-properties fo:text-align="center" fo:margin-top="0.0833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P38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fo:line-height="0.1805in" fo:margin-left="0.125in" fo:text-indent="-0.125in">
        <style:tab-stops/>
      </style:paragraph-properties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fo:margin-top="0.0833in"/>
      <style:text-properties style:font-name-asian="標楷體" fo:font-size="11pt" style:font-size-asian="11pt"/>
    </style:style>
    <style:style style:name="P47" style:parent-style-name="內文" style:family="paragraph">
      <style:paragraph-properties fo:text-align="center" fo:margin-top="0.0833in"/>
      <style:text-properties style:font-name-asian="標楷體" fo:font-size="11pt" style:font-size-asian="11pt"/>
    </style:style>
    <style:style style:name="P48" style:parent-style-name="內文" style:family="paragraph">
      <style:paragraph-properties fo:text-align="center" fo:margin-top="0.0833in"/>
      <style:text-properties style:font-name-asian="標楷體" fo:font-size="11pt" style:font-size-asian="11pt"/>
    </style:style>
    <style:style style:name="P49" style:parent-style-name="內文" style:family="paragraph">
      <style:paragraph-properties fo:text-align="center" fo:margin-top="0.0833in"/>
    </style:style>
    <style:style style:name="T50" style:parent-style-name="預設段落字型" style:family="text">
      <style:text-properties style:font-name-asian="標楷體" style:font-name-complex="新細明體" style:letter-kerning="false"/>
    </style:style>
    <style:style style:name="P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2" style:parent-style-name="內文" style:family="paragraph">
      <style:paragraph-properties fo:text-align="center" fo:margin-top="0.0833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P54" style:parent-style-name="內文" style:family="paragraph">
      <style:paragraph-properties fo:text-align="center" fo:margin-top="0.0833in"/>
      <style:text-properties style:font-name-asian="標楷體" fo:font-size="11pt" style:font-size-asian="11pt"/>
    </style:style>
    <style:style style:name="P55" style:parent-style-name="內文" style:family="paragraph">
      <style:paragraph-properties fo:text-align="center" fo:margin-top="0.0833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1666in"/>
      <style:text-properties style:font-name-asian="標楷體"/>
    </style:style>
    <style:style style:name="P58" style:parent-style-name="內文" style:family="paragraph">
      <style:paragraph-properties style:snap-to-layout-grid="false" fo:line-height="0.1666in"/>
      <style:text-properties style:font-name-asian="標楷體"/>
    </style:style>
    <style:style style:name="P59" style:parent-style-name="內文" style:family="paragraph">
      <style:paragraph-properties fo:text-align="center" fo:margin-top="0.0833in"/>
      <style:text-properties style:font-name-asian="標楷體" fo:font-size="11pt" style:font-size-asian="11pt"/>
    </style:style>
    <style:style style:name="P60" style:parent-style-name="內文" style:family="paragraph">
      <style:paragraph-properties fo:text-align="center" fo:margin-top="0.0833in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P63" style:parent-style-name="內文" style:family="paragraph">
      <style:paragraph-properties fo:text-align="center" fo:margin-top="0.0833in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style:font-name-complex="新細明體" style:letter-kerning="false"/>
    </style:style>
    <style:style style:name="P6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 fo:margin-top="0.0833in"/>
      <style:text-properties style:font-name-asian="標楷體" fo:font-size="11pt" style:font-size-asian="11pt"/>
    </style:style>
    <style:style style:name="P69" style:parent-style-name="內文" style:family="paragraph">
      <style:paragraph-properties fo:text-align="center" fo:margin-top="0.0833in"/>
      <style:text-properties style:font-name-asian="標楷體" fo:font-size="11pt" style:font-size-asian="11pt"/>
    </style:style>
    <style:style style:name="P70" style:parent-style-name="內文" style:family="paragraph">
      <style:paragraph-properties fo:text-align="center" fo:margin-top="0.0833in"/>
    </style:style>
    <style:style style:name="T71" style:parent-style-name="預設段落字型" style:family="text">
      <style:text-properties style:font-name-asian="標楷體" style:font-name-complex="新細明體" style:letter-kerning="false"/>
    </style:style>
    <style:style style:name="P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3" style:parent-style-name="內文" style:family="paragraph">
      <style:paragraph-properties fo:text-align="center" fo:margin-top="0.0833in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P76" style:parent-style-name="內文" style:family="paragraph">
      <style:paragraph-properties fo:text-align="center" fo:margin-top="0.0833in"/>
      <style:text-properties style:font-name-asian="標楷體" fo:font-size="11pt" style:font-size-asian="11pt"/>
    </style:style>
    <style:style style:name="P77" style:parent-style-name="本文2" style:family="paragraph">
      <style:paragraph-properties fo:text-align="center"/>
    </style:style>
    <style:style style:name="P78" style:parent-style-name="內文" style:family="paragraph">
      <style:paragraph-properties fo:text-align="center" fo:margin-top="0.0833in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P80" style:parent-style-name="本文2" style:family="paragraph">
      <style:paragraph-properties style:snap-to-layout-grid="false" style:line-height-at-least="0.1666in"/>
    </style:style>
    <style:style style:name="P81" style:parent-style-name="內文" style:family="paragraph">
      <style:paragraph-properties fo:text-align="center" fo:margin-top="0.0833in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style:snap-to-layout-grid="false" fo:line-height="0.1666in"/>
      <style:text-properties style:font-name-asian="標楷體"/>
    </style:style>
    <style:style style:name="P84" style:parent-style-name="內文" style:family="paragraph">
      <style:paragraph-properties fo:text-align="center" fo:margin-top="0.0833in"/>
      <style:text-properties style:font-name-asian="標楷體" fo:font-size="11pt" style:font-size-asian="11pt"/>
    </style:style>
    <style:style style:name="P85" style:parent-style-name="內文" style:family="paragraph">
      <style:paragraph-properties fo:margin-top="0.0833in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punctuation-wrap="simple" style:text-autospace="none" style:snap-to-layout-grid="false" fo:line-height="0.1666in" fo:margin-left="0.2736in" fo:text-indent="-0.2736in">
        <style:tab-stops/>
      </style:paragraph-properties>
      <style:text-properties style:font-name-asian="標楷體" fo:font-size="10pt" style:font-size-asian="10pt"/>
    </style:style>
    <style:style style:name="P94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 fo:margin-left="0.2194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95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 fo:margin-left="0.2194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 fo:margin-left="0.2194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 fo:margin-left="0.2194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98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 fo:margin-left="0.2194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 fo:margin-left="0.2194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100" style:family="table-row">
      <style:table-row-properties style:min-row-height="0.875in" style:use-optimal-row-height="false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punctuation-wrap="simple" style:text-autospace="none" style:snap-to-layout-grid="false" fo:line-height="0.1666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 fo:margin-left="0.2194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05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 fo:margin-left="0.2194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106" style:family="table-row">
      <style:table-row-properties style:min-row-height="0.3986in" style:use-optimal-row-height="false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punctuation-wrap="simple" style:text-autospace="none" style:snap-to-layout-grid="false" fo:line-height="0.1666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0" style:family="table-row">
      <style:table-row-properties style:min-row-height="0.4902in" style:use-optimal-row-height="false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punctuation-wrap="simple" style:text-autospace="none" style:snap-to-layout-grid="false" fo:line-height="0.1666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4" style:family="table-row">
      <style:table-row-properties style:min-row-height="0.5013in" style:use-optimal-row-height="false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punctuation-wrap="simple" style:text-autospace="none" style:snap-to-layout-grid="false" fo:line-height="0.1666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8" style:family="table-row">
      <style:table-row-properties style:min-row-height="0.4583in" style:use-optimal-row-height="false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/>
    </style:style>
    <style:style style:name="P122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 fo:margin-left="0.2194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 fo:margin-left="0.2194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TableRow124" style:family="table-row">
      <style:table-row-properties style:min-row-height="0.4583in" style:use-optimal-row-height="false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line-height="0.1666in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fo:widows="2" fo:orphans="2" style:punctuation-wrap="simple" style:text-autospace="none" style:snap-to-layout-grid="false" fo:line-height="0.1666in" fo:margin-left="0.2784in">
        <style:tab-stops/>
      </style:paragraph-properties>
      <style:text-properties style:font-name-asian="標楷體" fo:font-size="10pt" style:font-size-asian="10pt"/>
    </style:style>
    <style:style style:name="TableRow129" style:family="table-row">
      <style:table-row-properties style:min-row-height="1.7173in" style:use-optimal-row-height="false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line-height="0.1666in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-asian="標楷體" fo:font-size="10pt" style:font-size-asian="10pt"/>
    </style:style>
    <style:style style:name="P133" style:parent-style-name="內文" style:family="paragraph">
      <style:paragraph-properties fo:widows="2" fo:orphans="2" style:punctuation-wrap="simple" style:text-autospace="none" style:snap-to-layout-grid="false" fo:line-height="0.1666in" fo:margin-left="0.2784in">
        <style:tab-stops/>
      </style:paragraph-properties>
      <style:text-properties style:font-name-asian="標楷體" fo:font-size="10pt" style:font-size-asian="10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罕見疾病醫療補助申請、審核流程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9">
            <text:p text:style-name="P9"><text:span text:style-name="T10"><draw:connector draw:type="line" svg:x1="-0.61042in" svg:y1="5.25in" svg:x2="-0.61042in" svg:y2="5.25in" draw:z-index="251654656" draw:id="id0" draw:style-name="a1" draw:name="Line 264" text:anchor-type="paragraph"><svg:title/><svg:desc/></draw:connector></text:span><text:span text:style-name="T11">醫療補助申請、審核流程</text:span></text:p>
            <text:p text:style-name="P12"><text:span text:style-name="T13"><draw:custom-shape svg:x="-0.01944in" svg:y="0.11806in" svg:width="3.98125in" svg:height="1.12431in" draw:z-index="251650560" draw:id="id1" draw:style-name="a2" draw:name="Oval 260" text:anchor-type="paragraph"><svg:title/><svg:desc/><text:p text:style-name="P14"><text:span text:style-name="T15">病人</text:span><text:span text:style-name="T16">因</text:span><text:span text:style-name="T17">罕</text:span><text:span text:style-name="T18">病於</text:span><text:span text:style-name="T19">國內醫療機構</text:span><text:span text:style-name="T20">就醫</text:span><text:span text:style-name="T21">，</text:span><text:span text:style-name="T22">所產生之</text:span><text:span text:style-name="T23">全民健保不給付</text:span><text:span text:style-name="T24">醫療費</text:span><text:span text:style-name="T25">(</text:span><text:span text:style-name="T26">含治療、診斷、藥物</text:span><text:span text:style-name="T27">及</text:span><text:span text:style-name="T28">代謝性疾病</text:span><text:span text:style-name="T29">營養諮詢</text:span><text:span text:style-name="T30">)</text:span><text:span text:style-name="T31">，由醫療機構提出醫療補助申請。</text:span>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32"/>
            <text:p text:style-name="P33"/>
            <text:p text:style-name="P34"/>
            <text:p text:style-name="P35"><text:span text:style-name="T36"><draw:connector draw:type="line" svg:x1="1.85903in" svg:y1="0.21875in" svg:x2="1.8625in" svg:y2="0.99722in" draw:z-index="251656704" draw:id="id2" draw:style-name="a4" draw:name="Line 266" text:anchor-type="paragraph"><svg:title/><svg:desc/></draw:connector></text:span><text:span text:style-name="T37"><draw:frame draw:z-index="251649536" draw:id="id3" draw:style-name="a5" draw:name="Text Box 259" text:anchor-type="paragraph" svg:x="1.85556in" svg:y="0.20764in" svg:width="2.25in" svg:height="0.83542in" style:rel-width="scale" style:rel-height="scale"><draw:text-box><text:p text:style-name="P38">1.須先辦理罕見疾病個案通報。</text:p><text:p text:style-name="P39"><text:span text:style-name="T40">2.</text:span><text:span text:style-name="T41">由</text:span><text:span text:style-name="T42">醫療院所</text:span><text:span text:style-name="T43">於事實發生後或結帳</text:span><text:span text:style-name="T44">3</text:span><text:span text:style-name="T45">個月內，向中央主管機關申請。</text:span></text:p></draw:text-box><svg:title/><svg:desc/></draw:frame></text:span></text:p>
            <text:p text:style-name="P46"/>
            <text:p text:style-name="P47"/>
            <text:p text:style-name="P48"/>
            <text:p text:style-name="P49"><text:span text:style-name="T50"><draw:frame draw:z-index="251657728" draw:id="id4" draw:style-name="a6" draw:name="Text Box 267" text:anchor-type="paragraph" svg:x="0.48403in" svg:y="0.05833in" svg:width="2.75in" svg:height="0.375in" style:rel-width="scale" style:rel-height="scale"><draw:text-box><text:p text:style-name="P51"><text:bookmark-start text:name="OLE_LINK22"/>國民健康<text:bookmark-start text:name="OLE_LINK24"/><text:bookmark-start text:name="OLE_LINK25"/><text:bookmark-start text:name="_Hlk292973629"/><text:bookmark-end text:name="OLE_LINK22"/>署所委託之專案管理團隊<text:bookmark-end text:name="OLE_LINK24"/><text:bookmark-end text:name="OLE_LINK25"/><text:bookmark-end text:name="_Hlk292973629"/></text:p></draw:text-box><svg:title/><svg:desc/></draw:frame></text:span></text:p>
            <text:p text:style-name="P52"><text:span text:style-name="T53"><draw:connector draw:type="line" svg:x1="1.85903in" svg:y1="0.175in" svg:x2="1.85903in" svg:y2="0.55in" draw:z-index="251660800" draw:id="id5" draw:style-name="a8" draw:name="Line 270" text:anchor-type="paragraph"><svg:title/><svg:desc/></draw:connector></text:span></text:p>
            <text:p text:style-name="P54"/>
            <text:p text:style-name="P55"><text:span text:style-name="T56"><draw:frame draw:z-index="251651584" draw:id="id6" draw:style-name="a9" draw:name="Text Box 261" text:anchor-type="paragraph" svg:x="0.35903in" svg:y="0.03194in" svg:width="3.25in" svg:height="0.62083in" style:rel-width="scale" style:rel-height="scale"><draw:text-box><text:p text:style-name="P57">提送國民健康署；</text:p><text:p text:style-name="P58">國民健康署送交「罕見疾病及藥物審議委員會」之專家審核，並核發審核結果</text:p></draw:text-box><svg:title/><svg:desc/></draw:frame></text:span></text:p>
            <text:p text:style-name="P59"/>
            <text:p text:style-name="P60"><text:span text:style-name="T61"><draw:connector draw:type="line" svg:x1="1.35903in" svg:y1="0.13889in" svg:x2="1.35903in" svg:y2="1.13889in" draw:z-index="251662848" draw:id="id7" draw:style-name="a11" draw:name="Line 272" text:anchor-type="paragraph"><svg:title/><svg:desc/></draw:connector></text:span><text:span text:style-name="T62"><draw:connector draw:type="line" svg:x1="2.10903in" svg:y1="0.13889in" svg:x2="2.10903in" svg:y2="1.13889in" draw:z-index="251663872" draw:id="id8" draw:style-name="a13" draw:name="Line 273" text:anchor-type="paragraph"><svg:title/><svg:desc/></draw:connector></text:span></text:p>
            <text:p text:style-name="P63"><text:span text:style-name="T64"><draw:frame draw:z-index="251655680" draw:id="id9" draw:style-name="a14" draw:name="Text Box 265" text:anchor-type="paragraph" svg:x="2.35903in" svg:y="0.00556in" svg:width="0.62153in" svg:height="0.50208in" style:rel-width="scale" style:rel-height="scale"><draw:text-box><text:p text:style-name="P65">同意補助</text:p></draw:text-box><svg:title/><svg:desc/></draw:frame></text:span><text:span text:style-name="T66"><draw:frame draw:z-index="251659776" draw:id="id10" draw:style-name="a15" draw:name="Text Box 269" text:anchor-type="paragraph" svg:x="0.48403in" svg:y="0.00556in" svg:width="0.74653in" svg:height="0.50208in" style:rel-width="scale" style:rel-height="scale"><draw:text-box><text:p text:style-name="P67">不同意補助</text:p></draw:text-box><svg:title/><svg:desc/></draw:frame></text:span></text:p>
            <text:p text:style-name="P68"/>
            <text:p text:style-name="P69"/>
            <text:p text:style-name="P70"><text:span text:style-name="T71"><draw:frame draw:z-index="251661824" draw:id="id11" draw:style-name="a16" draw:name="Text Box 271" text:anchor-type="paragraph" svg:x="0.49097in" svg:y="0.10347in" svg:width="2.75in" svg:height="0.39722in" style:rel-width="scale" style:rel-height="scale"><draw:text-box><text:p text:style-name="P72">國民健康署所委託之專案管理團隊</text:p></draw:text-box><svg:title/><svg:desc/></draw:frame></text:span></text:p>
            <text:p text:style-name="P73"><text:span text:style-name="T74"><draw:connector draw:type="line" svg:x1="1.23403in" svg:y1="0.22014in" svg:x2="0.73403in" svg:y2="0.97014in" draw:z-index="251664896" draw:id="id12" draw:style-name="a18" draw:name="Line 274" text:anchor-type="paragraph"><svg:title/><svg:desc/></draw:connector></text:span><text:span text:style-name="T75"><draw:connector draw:type="line" svg:x1="2.35903in" svg:y1="0.22014in" svg:x2="2.73403in" svg:y2="0.72014in" draw:z-index="251665920" draw:id="id13" draw:style-name="a20" draw:name="Line 275" text:anchor-type="paragraph"><svg:title/><svg:desc/></draw:connector></text:span></text:p>
            <text:p text:style-name="P76"/>
            <text:p text:style-name="P77"/>
            <text:p text:style-name="P78"><text:span text:style-name="T79"><draw:custom-shape svg:x="1.85903in" svg:y="0.03542in" svg:width="2.14444in" svg:height="0.98889in" draw:z-index="251653632" draw:id="id14" draw:style-name="a21" draw:name="Oval 263" text:anchor-type="paragraph"><svg:title/><svg:desc/><text:p text:style-name="P80">通知醫療機構同意補助，並依審核結果核撥補助費用(二個月內)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81"><text:span text:style-name="T82"><draw:custom-shape svg:x="0.10903in" svg:y="0.02639in" svg:width="1.625in" svg:height="0.62083in" draw:z-index="251652608" draw:id="id15" draw:style-name="a22" draw:name="Oval 262" text:anchor-type="paragraph"><svg:title/><svg:desc/><text:p text:style-name="P83"><text:bookmark-start text:name="OLE_LINK28"/>通知醫療機構不同意補助<text:bookmark-end text:name="OLE_LINK28"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84"/>
            <text:p text:style-name="P85"><text:span text:style-name="T86"><draw:frame draw:z-index="251658752" draw:id="id16" draw:style-name="a23" draw:name="Text Box 268" text:anchor-type="paragraph" svg:x="0.10903in" svg:y="0.50903in" svg:width="3.875in" svg:height="1.125in" style:rel-width="scale" style:rel-height="scale"><draw:text-box><text:p text:style-name="P87">＊遺傳性代謝性疾病之營養諮詢費，只要是罹患<text:tab/>遺傳性代謝性公告罕病，且現行有在使用公告之罕病特殊營養食品之病人，檢具病人之罕病特殊營養食品申請書、罕病特殊營養食品使用同意書、重大傷病卡與營養師諮詢紀錄資料，即予以補助，免逐案審查。</text:p></draw:text-box><svg:title/><svg:desc/></draw:frame></text:span></text:p>
          </table:table-cell>
          <table:table-cell table:style-name="TableCell88">
            <text:p text:style-name="P89">說明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一、依據：「罕見疾病醫療補助辦法」第二條規定：罕見疾病病人，因罕見疾病所產生之下列自行負擔之醫療有關費用，除已申請其他補助者外，得依本辦法申請補助：</text:p>
            <text:list text:style-name="LFO8" text:continue-numbering="true">
              <text:list-item>
                <text:p text:style-name="P94">對罕見疾病治療方式或遺傳諮詢建議，有重大影響之診斷費用。</text:p>
              </text:list-item>
              <text:list-item>
                <text:p text:style-name="P95">國內、外研究證實，具相當療效及安全性之治療、藥物及維持生命所需之特殊營養品費用。</text:p>
              </text:list-item>
              <text:list-item>
                <text:p text:style-name="P96">疑似罕見疾病確認診斷之檢驗費用。</text:p>
              </text:list-item>
              <text:list-item>
                <text:p text:style-name="P97">代謝性罕見疾病營養諮詢費。</text:p>
              </text:list-item>
              <text:list-item>
                <text:p text:style-name="P98">維持生命所需之居家醫療照護器材費用。</text:p>
              </text:list-item>
              <text:list-item>
                <text:p text:style-name="P99">前項第三款及第五款規定，自中華民國100年1月1日施行。</text:p>
              </text:list-item>
            </text:list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二、下列費用應由區域醫院以上之醫療機構檢具相關證明文件，向中央主管機關申請；其補助金額以80％為限。但維持生命所需之特殊營養品補助，如本補助辦法附表1。</text:p>
            <text:list text:style-name="LFO9" text:continue-numbering="true">
              <text:list-item>
                <text:p text:style-name="P104">對罕見疾病治療方式或遺傳諮詢建議，有重大影響之診斷費用。</text:p>
              </text:list-item>
              <text:list-item>
                <text:p text:style-name="P105">國內、外研究證實，具相當療效及安全性之治療、藥物及維持生命所需之特殊營養品費用。<text:s/></text:p>
              </text:list-item>
            </text:list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三、疑似罕見疾病確認診斷之檢驗費用補助，應由診治之醫療機構，檢具相關證明文件，向中央主管機關申請；其補助額度以80％為限。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四、代謝性罕見疾病營養諮詢費補助，應由診治之醫療機構，檢具相關證明文件，向中央主管機關申請；其補助金額及次數，如本補助辦法附表2。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五、維持生命所需之居家醫療照護器材費用之補助，由罕見疾病病人或其法定代理人，檢具相關證明文件，向中央主管機關申請；其補助額度以80％為限。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六、下列費用，得全額補助，不受前三條規定之限制：</text:p>
            <text:list text:style-name="LFO10" text:continue-numbering="true">
              <text:list-item>
                <text:p text:style-name="P122">低收入戶及中低收入戶病人之醫療有關費用。</text:p>
              </text:list-item>
              <text:list-item>
                <text:p text:style-name="P123">罕見遺傳疾病病人維持生命所需之緊急醫療有關之費用。</text:p>
              </text:list-item>
            </text:list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七、醫療機構申請醫療及其相關費用之補助，不得向病人預先收取；並於事實發生後或結帳後三個月內，向中央主管機關申請之。</text:p>
            <text:p text:style-name="P128">醫療機構申請之醫療有關費用，如有異常或偏高之情事，中央主管機關得核予刪減；經刪減之費用，醫療機構不得再向病人收取。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八、依據「罕見疾病醫療補助辦法」第8條規定：屬於人體試驗之醫療項目，應依醫療法相關規定為之，其費用除對受試者為確定診斷所施行之常規性醫療服務外，不得向受試者收取。</text:p>
            <text:p text:style-name="P133">前項人體試驗之費用，施行醫院得向中央主管機關申請部分補助。其額度應以經罕見疾病及藥物審議委員會審議認可者為限。但已進入多中心臨床試驗者，得依第三條之規定申請補助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1in" fo:text-indent="0.0222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3465in" fo:text-indent="-0.3465in">
        <style:tab-stops/>
      </style:paragraph-properties>
      <style:text-properties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2215in" fo:text-indent="-0.2215in">
        <style:tab-stops/>
      </style:paragraph-properties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8LVL1" style:family="text">
      <style:text-properties fo:font-weight="normal" style:font-weight-asian="normal" style:font-weight-complex="bold" fo:font-style="normal" style:font-style-asian="normal" style:use-window-font-color="true" fo:font-size="6pt" style:font-size-asian="6pt" style:font-size-complex="6pt"/>
    </style:style>
    <style:style style:name="WW_CharLFO9LVL1" style:family="text">
      <style:text-properties fo:font-weight="normal" style:font-weight-asian="normal" style:font-weight-complex="bold" fo:font-style="normal" style:font-style-asian="normal" style:use-window-font-color="true" fo:font-size="6pt" style:font-size-asian="6pt" style:font-size-complex="6pt"/>
    </style:style>
    <style:style style:name="WW_CharLFO10LVL1" style:family="text">
      <style:text-properties fo:font-weight="normal" style:font-weight-asian="normal" style:font-weight-complex="bold" fo:font-style="normal" style:font-style-asian="normal" style:use-window-font-color="true" fo:font-size="6pt" style:font-size-asian="6pt" style:font-size-complex="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0" svg:viewBox="0 0 20 30" svg:d="m10 0-10 30h20z"/>
    <draw:marker draw:name="a17" svg:viewBox="0 0 20 30" svg:d="m10 0-10 30h20z"/>
    <draw:marker draw:name="a3" svg:viewBox="0 0 20 30" svg:d="m10 0-10 30h20z"/>
    <draw:marker draw:name="a19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‧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215in" text:min-label-width="0.1458in" text:list-level-position-and-space-mode="label-alignment">
          <style:list-level-label-alignment text:label-followed-by="listtab" fo:margin-left="0.3673in" fo:text-indent="-0.1458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1.6145in"/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tab/></text:p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36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見疾病醫療補助申請審核流程</dc:title>
    <dc:subject>罕見疾病醫療補助申請審核流程</dc:subject>
    <meta:keyword>罕見疾病</meta:keyword>
    <meta:keyword>醫療補助</meta:keyword>
    <meta:keyword>申請審核流程</meta:keyword>
    <meta:initial-creator>國民健康局</meta:initial-creator>
    <dc:creator>林士傑@婦幼健康組</dc:creator>
    <meta:creation-date>2015-10-12T05:49:00Z</meta:creation-date>
    <dc:date>2015-10-12T05:49:00Z</dc:date>
    <meta:print-date>2011-04-18T09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