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3472in" fo:margin-left="-0.25in" fo:margin-right="-0.6013in" style:page-number="37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line-height="0.3472in" fo:margin-right="-0.4763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fo:margin-top="0.125in" fo:line-height="0.1666in" fo:margin-left="-0.0951in" fo:margin-right="-0.3513in" fo:text-indent="-0.279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1.125in"/>
    </style:style>
    <style:style style:name="TableColumn26" style:family="table-column">
      <style:table-column-properties style:column-width="3.875in"/>
    </style:style>
    <style:style style:name="TableColumn27" style:family="table-column">
      <style:table-column-properties style:column-width="1.25in"/>
    </style:style>
    <style:style style:name="Table23" style:family="table">
      <style:table-properties style:width="6.75in" fo:margin-left="-0.425in" table:align="left"/>
    </style:style>
    <style:style style:name="TableRow28" style:family="table-row">
      <style:table-row-properties style:min-row-height="0.3125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083in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38" style:family="table-row">
      <style:table-row-properties style:min-row-height="0.3555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min-row-height="0.3555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0.3555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min-row-height="0.3555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0.3555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 style:min-row-height="0.3555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3555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0.3555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3555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3555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Row128" style:family="table-row">
      <style:table-row-properties style:min-row-height="0.3555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3555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 style:min-row-height="0.3555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3555in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3555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Row173" style:family="table-row">
      <style:table-row-properties style:min-row-height="0.334in"/>
    </style:style>
    <style:style style:name="TableCell1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line-height="0.25in" fo:margin-left="-0.5in" fo:margin-right="-0.72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line-height="0.25in" fo:margin-right="0.2777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1" style:parent-style-name="內文" style:family="paragraph">
      <style:paragraph-properties style:snap-to-layout-grid="false" fo:line-height="0.1111in" fo:margin-left="0.2812in" fo:text-indent="-0.281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2" style:parent-style-name="內文" style:family="paragraph">
      <style:paragraph-properties style:snap-to-layout-grid="false" fo:line-height="0.1111in" fo:margin-left="0.2187in" fo:text-indent="-0.2187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83" style:parent-style-name="內文" style:family="paragraph">
      <style:paragraph-properties fo:line-height="0.1111in" fo:margin-left="0.084in" fo:text-indent="-0.0854in">
        <style:tab-stops>
          <style:tab-stop style:type="left" style:position="0.3826in"/>
          <style:tab-stop style:type="left" style:position="0.4868in"/>
          <style:tab-stop style:type="left" style:position="0.6013in"/>
        </style:tab-stops>
      </style:paragraph-properties>
      <style:text-properties style:font-name="標楷體" style:font-name-asian="標楷體" fo:font-size="7pt" style:font-size-asian="7pt" style:font-size-complex="7pt"/>
    </style:style>
    <style:style style:name="P184" style:parent-style-name="內文" style:family="paragraph">
      <style:paragraph-properties style:snap-to-layout-grid="false" fo:line-height="0.1111in" fo:margin-left="0.0826in" fo:text-indent="-0.034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85" style:parent-style-name="內文" style:family="paragraph">
      <style:paragraph-properties fo:line-height="0.1111in" fo:margin-left="0.084in" fo:text-indent="-0.0854in">
        <style:tab-stops>
          <style:tab-stop style:type="left" style:position="0.3826in"/>
          <style:tab-stop style:type="left" style:position="0.4868in"/>
          <style:tab-stop style:type="left" style:position="0.6013in"/>
        </style:tab-stops>
      </style:paragraph-properties>
      <style:text-properties style:font-name="標楷體" style:font-name-asian="標楷體" fo:font-size="7pt" style:font-size-asian="7pt" style:font-size-complex="7pt"/>
    </style:style>
    <style:style style:name="P186" style:parent-style-name="內文" style:family="paragraph">
      <style:paragraph-properties style:snap-to-layout-grid="false" fo:line-height="0.1111in" fo:margin-left="0.0972in" fo:text-indent="-0.0972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87" style:parent-style-name="內文" style:family="paragraph">
      <style:paragraph-properties style:snap-to-layout-grid="false" fo:line-height="0.1111in" fo:margin-left="0.0826in" fo:text-indent="-0.0826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88" style:parent-style-name="內文" style:family="paragraph">
      <style:paragraph-properties style:snap-to-layout-grid="false" fo:line-height="0.1111in" fo:margin-left="0.1291in" fo:text-indent="-0.129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9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9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3" style:parent-style-name="預設段落字型" style:family="text">
      <style:text-properties fo:font-size="9pt" style:font-size-asian="9pt" style:font-size-complex="9pt"/>
    </style:style>
    <style:style style:name="T194" style:parent-style-name="預設段落字型" style:family="text">
      <style:text-properties fo:font-size="9pt" style:font-size-asian="9pt" style:font-size-complex="9pt"/>
    </style:style>
    <style:style style:name="P195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/>
    </style:style>
    <style:style style:name="P196" style:parent-style-name="內文" style:family="paragraph">
      <style:paragraph-properties fo:margin-top="0.125in" fo:line-height="0.2083i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　 <text:s text:c="3"/>　</text:span><text:span text:style-name="T4">醫院　　年　月　申請罕見疾病醫療費用補助彙總表</text:span></text:p>
      <text:p text:style-name="P5"><text:span text:style-name="T6">□國內檢驗□國外檢驗□營養諮詢費□其他</text:span><text:span text:style-name="T7"><text:s text:c="9"/></text:span><text:span text:style-name="T8"><text:s text:c="3"/></text:span><text:span text:style-name="T9"><text:s text:c="6"/></text:span><text:span text:style-name="T10"><text:s text:c="4"/></text:span></text:p>
      <text:p text:style-name="P11"><text:span text:style-name="T12">頁數</text:span><text:span text:style-name="T13">：</text:span><text:span text:style-name="T14">第　頁</text:span><text:span text:style-name="T15">，</text:span><text:span text:style-name="T16">共　頁﹔受理日期</text:span><text:span text:style-name="T17">： <text:s text:c="2"/>年 <text:s/>月 <text:s/>日；</text:span><text:span text:style-name="T18">受理</text:span><text:span text:style-name="T19">文</text:span><text:span text:style-name="T20">號</text:span><text:span text:style-name="T21">： <text:s text:c="3"/>字第 <text:s text:c="8"/>號。 <text:s text:c="4"/></text:span><text:span text:style-name="T22"><text:s text:c="2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姓　名</text:p>
          </table:table-cell>
          <table:table-cell table:style-name="TableCell33">
            <text:p text:style-name="P34"><text:span text:style-name="T35">診斷疾病名稱（英文）</text:span></text:p>
          </table:table-cell>
          <table:table-cell table:style-name="TableCell36">
            <text:p text:style-name="P37">申請補助金額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內文"><text:span text:style-name="T175">總 <text:s text:c="4"/>　計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><text:s/>本頁面之醫療費用申請補助總額：　　佰　　拾　　萬　　仟　　佰　　拾<text:s text:c="2"/>元　整</text:p>
      <text:p text:style-name="P179"><text:span text:style-name="T180"><draw:custom-shape svg:x="-0.375in" svg:y="1.05417in" svg:width="6.875in" svg:height="1.375in" draw:z-index="251658240" draw:id="id0" draw:style-name="a1" draw:name="Rectangle 5" text:anchor-type="paragraph"><svg:title/><svg:desc/><text:p text:style-name="P181">註：</text:p><text:p text:style-name="P182">1.各費用欄僅列申請數即可。</text:p><text:p text:style-name="P183">2.依據「罕見疾病醫療補助辦法」第二條規定：罕見疾病病人，因罕見疾病所產生之下列自行負擔之醫療有關費用，除已申請其他補助者外，得依本辦法申請補助：</text:p><text:p text:style-name="P184">（1）對罕見疾病治療方式或遺傳諮詢建議，有重大影響之診斷費用。（2）國內、外研究證實，具相當療效及安全性之治療、藥物及維持生命所需之特殊營養品費用。（3）疑似罕見疾病確認診斷之檢驗費用。（4）代謝性罕見疾病營養諮詢費。（5）維持生命所需之居家醫療照護器材費用。</text:p><text:p text:style-name="P185">3.醫療費用之補助額度，以合於規定之費用實際發生數的80%為限。下列費用得全額補助：（1）低收入戶及中低收入戶病人之醫療費用。（2）罕見遺傳疾病病人維持生命所需之緊急醫療有關之費用。</text:p><text:p text:style-name="P186">4.前項補助費用，由診療醫院於事實發生後或結帳後三個月內，向中央主管機關申請，並不得向病患預先收取。</text:p><text:p text:style-name="P187">5.診療醫院如有異常或偏高之情事，中央主管機關得會商相關醫學會核予刪減。經刪減之費用，診療醫院不得再向病患收取。</text:p><text:p text:style-name="P188"><text:span text:style-name="T189">6.</text:span><text:span text:style-name="T190">本申請單第一聯由診療醫院留存；第二聯函寄至衛生福利部國民健康署</text:span><text:span text:style-name="T191">。　　　　　</text:span><text:span text:style-name="T192">　　　　　　　　　　　</text:span><text:span text:style-name="T193">　　　　　　　　　　　　　　　　　　　　　</text:span><text:span text:style-name="T194"><text:s/></text:span></text:p><draw:enhanced-geometry draw:type="non-primitive" svg:viewBox="0 0 21600 21600" draw:enhanced-path="M 0 0 L 21600 0 21600 21600 0 21600 Z N"/></draw:custom-shape></text:span><draw:frame draw:z-index="251657216" draw:id="id1" draw:style-name="a2" draw:name="Text Box 4" text:anchor-type="paragraph" svg:x="-0.375in" svg:y="0.05417in" svg:width="6.875in" svg:height="0.875in" style:rel-width="scale" style:rel-height="scale"><draw:text-box><text:p text:style-name="P195">上列病人經本院醫師診察確認或疑似為罕見疾病，經核對其身分証明文件確為其本人，且上列所填各項與使用之藥品與食品相同無訛。　</text:p><text:p text:style-name="P196"><text:span text:style-name="T197">填表人：</text:span><text:span text:style-name="T198">（簽章）<text:s/></text:span><text:span text:style-name="T199"><text:s text:c="7"/></text:span><text:span text:style-name="T200"><text:s text:c="8"/></text:span><text:span text:style-name="T201">負責醫師：</text:span><text:span text:style-name="T202">（簽章）</text:span><text:span text:style-name="T203">　　</text:span><text:span text:style-name="T204"><text:s text:c="7"/></text:span><text:span text:style-name="T205"><text:s/>單位主管</text:span><text:span text:style-name="T206">：</text:span><text:span text:style-name="T207">（簽章）</text:span><text:span text:style-name="T208">　　</text:span><text:span text:style-name="T209">　　　　　　　　　　　　　　　　　　　　　　　　　　　　　　　　　　　　　　　　　　　　　　</text:span></text:p><text:p text:style-name="內文"/></draw:text-box><svg:title/><svg:desc/></draw:frame><text:span text:style-name="T210">　　　　　</text:span><text:span text:style-name="T211"><text:s text:c="8"/></text:span><text:span text:style-name="T212">　　　　　　　　　　　　　　　　　　　　　　　　　　　　　　　　　　　　　　　　　　　　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43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37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罕見疾病醫療費用申請補助彙總表</dc:title>
    <dc:description/>
    <dc:subject>罕見疾病醫療費用申請補助彙整表</dc:subject>
    <meta:keyword>罕見疾病;醫療費用;申請補助彙總表</meta:keyword>
    <meta:initial-creator>國民健康局</meta:initial-creator>
    <dc:creator>林士傑@婦幼健康組</dc:creator>
    <meta:creation-date>2015-10-12T05:49:00Z</meta:creation-date>
    <dc:date>2015-10-12T05:49:00Z</dc:date>
    <meta:print-date>2010-04-21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