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1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833in" fo:line-height="150%" fo:margin-left="0.1763in" fo:margin-right="-0.0965in" fo:text-indent="-0.426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50%" fo:margin-right="0.7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1.9465in"/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snap-to-layout-grid="false" fo:text-indent="1.9465in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snap-to-layout-grid="false" fo:text-indent="2.504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break-before="page" fo:text-align="center" fo:line-height="150%" fo:margin-right="0.7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77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78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79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0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1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2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3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4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5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6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7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8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202in"/>
        </style:tab-stops>
      </style:paragraph-properties>
      <style:text-properties fo:color="#000000"/>
    </style:style>
    <style:style style:name="P89" style:parent-style-name="內文" style:family="paragraph">
      <style:paragraph-properties style:snap-to-layout-grid="false" fo:text-align="center">
        <style:tab-stops>
          <style:tab-stop style:type="right" style:leader-style="dotted" style:leader-text="." style:position="6.2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PAQ</text:span><text:span text:style-name="T3">台灣活動量</text:span><text:span text:style-name="T4">調查短版及</text:span><text:span text:style-name="T5">長版</text:span><text:span text:style-name="T6">問卷</text:span></text:p>
      <text:p text:style-name="P7">研究工具使用申請注意事項</text:p>
      <text:p text:style-name="P8"/>
      <text:p text:style-name="P9">一、如欲向本局申請研究工具之授權使用，請以機關名義（如:學校或醫院），檢附「研究工具使用申請書」(如附件1)，函送本局辦理授權使用事宜。</text:p>
      <text:p text:style-name="P10">二、申請授權使用之行政流程約需2星期左右，請於「研究工具使用申請書」中，確實留下您的聯絡電話與電子郵件信箱，俾利後續聯絡相關事宜。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2"/></text:p>
      <text:p text:style-name="P24"/>
      <text:p text:style-name="P25">衛生福利部國民健康署</text:p>
      <text:soft-page-break/>
      <text:p text:style-name="P26"><text:span text:style-name="T27">研究工具使用</text:span><text:span text:style-name="T28">申請書</text:span></text:p>
      <text:p text:style-name="P29"><text:span text:style-name="T30"><draw:frame draw:z-index="251657728" draw:id="id0" draw:style-name="a0" draw:name="Text Box 12" text:anchor-type="paragraph" svg:x="6in" svg:y="-0.91667in" svg:width="1in" svg:height="0.375in" style:rel-width="scale" style:rel-height="scale"><draw:text-box><text:p text:style-name="P31">附件1</text:p></draw:text-box><svg:title/><svg:desc/></draw:frame></text:span></text:p>
      <text:p text:style-name="P32"/>
      <text:p text:style-name="P33">申請人：<text:s/></text:p>
      <text:p text:style-name="P34">單<text:s text:c="2"/>位：<text:s/></text:p>
      <text:p text:style-name="P35"><text:span text:style-name="T36">職</text:span><text:span text:style-name="T37"><text:s text:c="2"/></text:span><text:span text:style-name="T38">稱：</text:span><text:span text:style-name="T39"><text:s text:c="13"/></text:span><text:span text:style-name="T40"><text:s text:c="4"/></text:span><text:span text:style-name="T41"><text:s/></text:span><text:span text:style-name="T42"><text:s text:c="2"/></text:span><text:span text:style-name="T43"><text:s/></text:span></text:p>
      <text:p text:style-name="P44"><text:span text:style-name="T45">電</text:span><text:span text:style-name="T46"><text:s text:c="2"/></text:span><text:span text:style-name="T47">話：</text:span><text:span text:style-name="T48"><text:s text:c="5"/></text:span><text:span text:style-name="T49"><text:s text:c="27"/></text:span><text:span text:style-name="T50">大哥大：</text:span><text:span text:style-name="T51"><text:s text:c="20"/></text:span><text:span text:style-name="T52"><text:s text:c="4"/></text:span><text:span text:style-name="T53"><text:s text:c="21"/></text:span><text:span text:style-name="T54"><text:s text:c="13"/></text:span><text:span text:style-name="T55"><text:s text:c="7"/></text:span></text:p>
      <text:p text:style-name="P56">傳<text:s text:c="2"/>真：<text:s text:c="4"/><text:s/><text:s/><text:s text:c="26"/>e mail：</text:p>
      <text:p text:style-name="P57"><text:span text:style-name="T58">地</text:span><text:span text:style-name="T59"><text:s text:c="2"/></text:span><text:span text:style-name="T60">址：</text:span><text:span text:style-name="T61"><text:s text:c="27"/></text:span></text:p>
      <text:p text:style-name="P62"/>
      <text:p text:style-name="P63"/>
      <text:p text:style-name="P64">研究簡介</text:p>
      <text:p text:style-name="P65">主持人：<text:s/></text:p>
      <text:p text:style-name="P66"><text:span text:style-name="T67">協同研究人員：</text:span></text:p>
      <text:p text:style-name="P68">研究名稱：<text:s/></text:p>
      <text:p text:style-name="P69">使用性質：</text:p>
      <text:p text:style-name="P70">□調查評估工具□常規評估工具□計畫評估工具□臨床實驗評估工具</text:p>
      <text:p text:style-name="P71">□單一樣本評估工具□其他形式</text:p>
      <text:p text:style-name="P72">開<text:s/>始<text:s/>日<text:s/>期：<text:s text:c="2"/><text:s/>年<text:s text:c="2"/>月<text:s/><text:s/>日</text:p>
      <text:p text:style-name="P73">預計完成日期：<text:s text:c="2"/>年<text:s text:c="2"/>月<text:s/><text:s/>日</text:p>
      <text:p text:style-name="P74">受測對象及估計樣本數：</text:p>
      <text:p text:style-name="P75">簡述研究／計畫內容：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(頁數不足，請自行補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7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9722in" fo:margin-bottom="0.694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PAQ台灣活動量調查短版及長版問卷研究工具使用申請注意事項</dc:title>
    <dc:description/>
    <dc:subject>IPAQ台灣活動量調查短版及長版問卷</dc:subject>
    <meta:keyword>健康體能</meta:keyword>
    <meta:keyword>健走</meta:keyword>
    <meta:initial-creator>社區健康組一科</meta:initial-creator>
    <dc:creator>成庭甄@社區健康組</dc:creator>
    <meta:creation-date>2016-08-31T07:40:00Z</meta:creation-date>
    <dc:date>2016-08-31T07:40:00Z</dc:date>
    <meta:print-date>2009-03-19T03:34:00Z</meta:print-date>
    <meta:template xlink:href="Normal" xlink:type="simple"/>
    <meta:editing-cycles>2</meta:editing-cycles>
    <meta:editing-duration>PT0S</meta:editing-duration>
    <meta:user-defined meta:name="_EmailSubject">ipaq</meta:user-defined>
    <meta:user-defined meta:name="_AuthorEmail">g0020@bhp.doh.gov.tw</meta:user-defined>
    <meta:user-defined meta:name="_AuthorEmailDisplayName">張瓊丹@社區健康組</meta:user-defined>
    <meta:user-defined meta:name="_ReviewingToolsShownOnce"/>
    <meta:document-statistic meta:page-count="2" meta:paragraph-count="1" meta:word-count="89" meta:character-count="598" meta:row-count="4" meta:non-whitespace-character-count="510"/>
  </office:meta>
</office:document-meta>
</file>