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346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221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1534in" style:use-optimal-column-width="false"/>
    </style:style>
    <style:style style:name="Table12" style:family="table">
      <style:table-properties style:width="7.2784in" fo:margin-left="-0.4069in" table:align="left"/>
    </style:style>
    <style:style style:name="TableRow23" style:family="table-row">
      <style:table-row-properties style:min-row-height="0.4861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0.2222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line-height="0.2222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line-height="0.2222in"/>
      <style:text-properties style:font-name="標楷體" style:font-name-asian="標楷體" fo:letter-spacing="0.0152in" fo:font-size="16pt" style:font-size-asian="16pt" style:font-size-complex="16pt"/>
    </style:style>
    <style:style style:name="TableRow35" style:family="table-row">
      <style:table-row-properties style:min-row-height="0.416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222in" fo:line-height="0.2222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line-height="0.2222in"/>
    </style:style>
    <style:style style:name="T45" style:parent-style-name="預設段落字型" style:family="text">
      <style:text-properties style:font-name="標楷體" style:font-name-asian="標楷體" fo:letter-spacing="0.0152in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 fo:line-height="0.2222in"/>
      <style:text-properties style:font-name="標楷體" style:font-name-asian="標楷體" fo:letter-spacing="0.0152in" fo:font-size="11pt" style:font-size-asian="11pt" style:font-size-complex="11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line-height="0.2222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613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line-height="0.2222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833in" fo:line-height="0.2222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625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222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row-height="0.555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4861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555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 fo:margin-bottom="0.1666in" fo:line-height="0.2222in" fo:text-indent="0.0625in"/>
      <style:text-properties style:font-name="標楷體" style:font-name-asian="標楷體" fo:letter-spacing="-0.0138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11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25in" fo:line-height="0.2222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125in" fo:line-height="0.2222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131" style:family="table-row">
      <style:table-row-properties style:min-row-height="0.2472in" style:use-optimal-row-height="false" fo:keep-together="always"/>
    </style:style>
    <style:style style:name="P132" style:parent-style-name="內文" style:family="paragraph">
      <style:paragraph-properties fo:text-align="center" fo:margin-top="0.25in" fo:line-height="0.2222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line-height="0.2222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widows="2" fo:orphans="2" fo:margin-top="0.125in" fo:line-height="0.2222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row-height="0.3902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row-height="0.5194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659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0.2222in" fo:margin-left="-0.4263in" fo:text-indent="-0.19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2222in" fo:margin-left="-0.1555in" fo:text-indent="-0.2291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個案資料表</text:span><text:span text:style-name="T3"><text:s text:c="6"/></text:span><text:span text:style-name="T4">（</text:span><text:span text:style-name="T5">請以正楷書寫）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ustom-shape svg:x="6.15694in" svg:y="-0.78472in" svg:width="1.125in" svg:height="0.5in" draw:z-index="251657728" draw:id="id0" draw:style-name="a0" draw:name="AutoShape 2" text:anchor-type="paragraph"><svg:title/><svg:desc/><text:p text:style-name="P27">附件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">個案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5">
            <text:p text:style-name="P34">□□□□□□□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<text:s/><text:s/>民國 <text:s text:c="6"/>年 <text:s text:c="5"/>月 <text:s text:c="5"/>日</text:p>
            <text:p text:style-name="P40">（年齡： <text:s text:c="5"/>歲）</text:p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<text:span text:style-name="T45">□男 □女</text:span></text:p>
          </table:table-cell>
          <table:covered-table-cell/>
          <table:table-cell table:style-name="TableCell46" table:number-columns-spanned="3">
            <text:p text:style-name="P47">□存 <text:s/>□亡</text:p>
            <text:p text:style-name="P48"><text:span text:style-name="T49">死亡日期：（請加註）</text:span><text:span text:style-name="T50"><text:line-break/>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診 斷<text:s/>日<text:s/>期</text:p>
          </table:table-cell>
          <table:table-cell table:style-name="TableCell60" table:number-columns-spanned="3">
            <text:p text:style-name="P61"><text:s/><text:s/>民國 <text:s text:c="4"/>年 <text:s text:c="6"/>月 <text:s text:c="6"/>日</text:p>
          </table:table-cell>
          <table:covered-table-cell/>
          <table:covered-table-cell/>
          <table:table-cell table:style-name="TableCell62">
            <text:p text:style-name="P63">病歷號碼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個案聯絡</text:p>
            <text:p text:style-name="P69">電<text:s text:c="4"/>話</text:p>
          </table:table-cell>
          <table:table-cell table:style-name="TableCell70" table:number-columns-spanned="9">
            <text:p text:style-name="P71"><text:span text:style-name="T72"><text:s/></text:span><text:span text:style-name="T73">公（ <text:s/>）</text:span><text:span text:style-name="T74"><text:s text:c="10"/></text:span><text:span text:style-name="T75"><text:s text:c="8"/></text:span><text:span text:style-name="T76"><text:s text:c="11"/>手 <text:s/>機<text:s/></text:span><text:span text:style-name="T77"><text:s text:c="20"/></text:span></text:p>
            <text:p text:style-name="P78"><text:span text:style-name="T79"><text:s/></text:span><text:span text:style-name="T80">宅（ <text:s/>）</text:span><text:span text:style-name="T81"><text:s text:c="18"/></text:span><text:span text:style-name="T8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戶籍所在地</text:p>
            <text:p text:style-name="P86">地 <text:s text:c="5"/>址</text:p>
          </table:table-cell>
          <table:table-cell table:style-name="TableCell87" table:number-columns-spanned="9">
            <text:p text:style-name="P88"><text:s text:c="5"/>縣 <text:s text:c="4"/>鄉鎮 <text:s text:c="15"/>路<text:s/></text:p>
            <text:p text:style-name="P89"><text:s text:c="5"/>市 <text:s text:c="4"/>區市 <text:s text:c="5"/>村 <text:s text:c="7"/>街 <text:s text:c="3"/>段 <text:s text:c="3"/>巷 <text:s text:c="2"/><text:s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現住地址</text:p>
          </table:table-cell>
          <table:table-cell table:style-name="TableCell93" table:number-columns-spanned="9">
            <text:p text:style-name="P94"><text:s text:c="5"/>縣 <text:s text:c="4"/>鄉鎮 <text:s text:c="15"/>路<text:s/></text:p>
            <text:p text:style-name="P95"><text:s text:c="5"/>市 <text:s text:c="4"/>區市 <text:s text:c="5"/>村 <text:s text:c="7"/>街 <text:s text:c="3"/>段 <text:s text:c="3"/>巷 <text:s text:c="2"/><text:s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族史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主訴及症狀<text:line-break/></text:p>
            <text:p text:style-name="P104"/>
          </table:table-cell>
          <table:table-cell table:style-name="TableCell105" table:number-columns-spanned="9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主要病徵<text:line-break/>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主要檢驗結果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診斷名稱</text:p>
            <text:p text:style-name="P121"/>
            <text:p text:style-name="P122"/>
          </table:table-cell>
          <table:table-cell table:style-name="TableCell123" table:number-columns-spanned="7">
            <text:p text:style-name="P12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ICD-9</text:p>
            <text:p text:style-name="P127">編碼</text:p>
          </table:table-cell>
          <table:table-cell table:style-name="TableCell128" table:number-rows-spanned="2"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<text:span text:style-name="T135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治療情形<text:line-break/>及建議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診療醫院<text:line-break/>（全銜）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診療醫院<text:line-break/>代碼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診斷醫師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聯絡電話</text:p>
          </table:table-cell>
          <table:covered-table-cell/>
          <table:covered-table-cell/>
          <table:table-cell table:style-name="TableCell159" table:number-columns-spanned="4">
            <text:p text:style-name="P160">（ <text:s text:c="3"/>） <text:s text:c="14"/>分機</text:p>
          </table:table-cell>
          <table:covered-table-cell/>
          <table:covered-table-cell/>
          <table:covered-table-cell/>
        </table:table-row>
      </table:table>
      <text:p text:style-name="P161"><text:span text:style-name="T162">註：</text:span><text:span text:style-name="T163">1.</text:span><text:span text:style-name="T164">檢附病歷摘要及相關檢驗報告</text:span></text:p>
      <text:p text:style-name="P165"><text:span text:style-name="T166"><text:s/>2.</text:span><text:span text:style-name="T167">第一聯：由診療醫院留存，</text:span><text:span text:style-name="T168">第二聯：寄至</text:span><text:span text:style-name="T169">衛生福利部國民健康署</text:span><text:span text:style-name="T170">（台中市</text:span><text:span text:style-name="T171">西區民權</text:span><text:span text:style-name="T172">路</text:span><text:span text:style-name="T173">95</text:span><text:span text:style-name="T174">號</text:span><text:span text:style-name="T175">6</text:span><text:span text:style-name="T176">樓）或傳真</text:span><text:span text:style-name="T177">FAX:(</text:span><text:span text:style-name="T178">04</text:span><text:span text:style-name="T179">)</text:span><text:span text:style-name="T180">22</text:span><text:span text:style-name="T181">277596</text:span><text:span text:style-name="T182">、</text:span><text:span text:style-name="T183">22</text:span><text:span text:style-name="T184">277595</text:span><text:span text:style-name="T185">或E-mail：</text:span><text:span text:style-name="T186">chyong@bhp.</text:span><text:span text:style-name="T187">doh.gov.tw，電話：（04）22</text:span><text:span text:style-name="T188">172412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病個案資料表</dc:title>
    <dc:description/>
    <dc:subject>罕病個案資料表</dc:subject>
    <meta:keyword>罕見疾病</meta:keyword>
    <meta:keyword>罕病個案</meta:keyword>
    <meta:keyword>資料表</meta:keyword>
    <meta:initial-creator>國民健康局</meta:initial-creator>
    <dc:creator>林士傑@婦幼健康組</dc:creator>
    <meta:creation-date>2015-10-12T06:21:00Z</meta:creation-date>
    <dc:date>2015-10-12T06:2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