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top="0.075in" fo:line-height="0.2777in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text-align="justify" fo:margin-top="0.075in" fo:line-height="0.2777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 fo:margin-top="0.075in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75in" fo:line-height="0.2777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75in" fo:line-height="0.2777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75in" fo:line-height="0.2777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75in" fo:line-height="0.2777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margin-top="0.075in" fo:line-height="0.2777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75in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top="0.075in"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fo:margin-top="0.075in" fo:line-height="0.2777in"/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margin-top="0.075in"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top="0.075in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margin-top="0.075in" fo:line-height="0.2777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top="0.075in" fo:line-height="0.2777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top="0.075in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75in"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75in" fo:line-height="0.2777in"/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075in" fo:line-height="0.2777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075in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075in" fo:line-height="0.2777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075in" fo:line-height="0.2777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075in" fo:line-height="0.2777in"/>
      <style:text-properties style:font-name-asian="標楷體" fo:font-size="14pt" style:font-size-asian="14pt"/>
    </style:style>
    <style:style style:name="P123" style:parent-style-name="內文" style:family="paragraph">
      <style:paragraph-properties fo:margin-top="0.075in" fo:line-height="0.2777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375in" svg:width="1in" svg:height="0.5in" style:rel-width="scale" style:rel-height="scale"><draw:text-box><text:p text:style-name="P3">附件一</text:p><text:p text:style-name="內文"/></draw:text-box><svg:title/><svg:desc/></draw:frame></text:span><text:span text:style-name="T4">罕見疾病國際醫療合作代行檢驗申請單</text:span></text:p>
      <text:p text:style-name="P5"/>
      <text:p text:style-name="P6">病人基本資料：</text:p>
      <text:p text:style-name="P7"><text:span text:style-name="T8">申請日期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s text:c="6"/></text:span><text:span text:style-name="T16">申請醫院：</text:span><text:span text:style-name="T17"><text:s text:c="16"/></text:span></text:p>
      <text:p text:style-name="P18"><text:span text:style-name="T19">病人姓名：</text:span><text:span text:style-name="T20"><text:s text:c="19"/></text:span><text:span text:style-name="T21">身分證號碼：</text:span><text:span text:style-name="T22"><text:s text:c="17"/></text:span></text:p>
      <text:p text:style-name="P23"><text:span text:style-name="T24">出生日期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5"/></text:span><text:span text:style-name="T30">日</text:span><text:span text:style-name="T31"><text:s/>(</text:span><text:span text:style-name="T32">年齡：</text:span><text:span text:style-name="T33"><text:s text:c="4"/></text:span><text:span text:style-name="T34">歲</text:span><text:span text:style-name="T35"><text:s text:c="5"/></text:span><text:span text:style-name="T36">月</text:span><text:span text:style-name="T37">)</text:span></text:p>
      <text:p text:style-name="P38"><text:span text:style-name="T39">戶籍地址：</text:span><text:span text:style-name="T40"><text:s text:c="48"/></text:span></text:p>
      <text:p text:style-name="P41"><text:span text:style-name="T42">聯絡地址：</text:span><text:span text:style-name="T43"><text:s text:c="40"/></text:span><text:span text:style-name="T44"><text:s text:c="2"/></text:span><text:span text:style-name="T45">□同上</text:span></text:p>
      <text:p text:style-name="P46"><text:span text:style-name="T47">聯絡電話：</text:span><text:span text:style-name="T48">( <text:s text:c="2"/>)<text:s/></text:span><text:span text:style-name="T49"><text:s text:c="14"/></text:span><text:span text:style-name="T50">手機號碼：</text:span><text:span text:style-name="T51"><text:s text:c="19"/></text:span></text:p>
      <text:p text:style-name="P52"><text:span text:style-name="T53">疾病診斷：</text:span><text:span text:style-name="T54"><text:s text:c="25"/></text:span><text:span text:style-name="T55">(</text:span><text:span text:style-name="T56">□是</text:span><text:span text:style-name="T57"><text:s text:c="2"/></text:span><text:span text:style-name="T58">□否</text:span><text:span text:style-name="T59"><text:s text:c="2"/></text:span><text:span text:style-name="T60">為公告之罕見疾病</text:span><text:span text:style-name="T61">)</text:span></text:p>
      <text:p text:style-name="P62"/>
      <text:p text:style-name="P63">國外代行檢驗資料：</text:p>
      <text:p text:style-name="P64"><text:span text:style-name="T65">擬送國外代行檢驗項目：</text:span><text:span text:style-name="T66"><text:s text:c="36"/></text:span><text:span text:style-name="T67"><text:s text:c="27"/></text:span></text:p>
      <text:p text:style-name="P68"><text:span text:style-name="T69">預估檢驗費用：</text:span><text:span text:style-name="T70"><text:s text:c="14"/></text:span><text:span text:style-name="T71">□台幣□美金□澳幣□日幣□其他</text:span></text:p>
      <text:p text:style-name="P72"><text:span text:style-name="T73">檢體類別：□血液</text:span><text:span text:style-name="T74"><text:s/></text:span><text:span text:style-name="T75">□羊水</text:span><text:span text:style-name="T76"><text:s/></text:span><text:span text:style-name="T77">□尿液</text:span><text:span text:style-name="T78"><text:s/></text:span><text:span text:style-name="T79">□其他</text:span><text:span text:style-name="T80"><text:s text:c="15"/></text:span><text:span text:style-name="T81">(</text:span><text:span text:style-name="T82">請說明</text:span><text:span text:style-name="T83">)</text:span></text:p>
      <text:p text:style-name="P84"><text:span text:style-name="T85">送國外代行檢驗原因：</text:span><text:span text:style-name="T86"><text:s text:c="29"/></text:span><text:span text:style-name="T87">(</text:span><text:span text:style-name="T88">請務必填寫</text:span><text:span text:style-name="T89">)</text:span></text:p>
      <text:p text:style-name="P90"><text:span text:style-name="T91">送檢國家：</text:span><text:span text:style-name="T92"><text:s text:c="11"/></text:span><text:span text:style-name="T93">送檢機構：</text:span><text:span text:style-name="T94"><text:s text:c="27"/></text:span></text:p>
      <text:p text:style-name="P95"><text:span text:style-name="T96">國外</text:span><text:span text:style-name="T97">聯繫人員</text:span><text:span text:style-name="T98">：</text:span><text:span text:style-name="T99"><text:s text:c="17"/></text:span><text:span text:style-name="T100">方式</text:span><text:span text:style-name="T101">：</text:span><text:span text:style-name="T102"><text:s text:c="14"/></text:span></text:p>
      <text:p text:style-name="P103">…………………………………………………………………………………</text:p>
      <text:p text:style-name="P104"><text:span text:style-name="T105">申請檢驗單位聯絡人：</text:span><text:span text:style-name="T106"><text:s text:c="42"/></text:span></text:p>
      <text:p text:style-name="P107"><text:span text:style-name="T108">申請檢驗單位聯絡電話</text:span><text:span text:style-name="T109">/</text:span><text:span text:style-name="T110">傳真：</text:span><text:span text:style-name="T111"><text:s text:c="40"/></text:span></text:p>
      <text:p text:style-name="P112"><text:span text:style-name="T113">醫師簽章：</text:span><text:span text:style-name="T114"><text:s text:c="18"/></text:span><text:span text:style-name="T115"><text:s text:c="4"/></text:span><text:span text:style-name="T116">部主任簽章：</text:span><text:span text:style-name="T117"><text:s text:c="14"/></text:span></text:p>
      <text:p text:style-name="P118"><text:span text:style-name="T119">醫師聯絡電話：</text:span><text:span text:style-name="T120">( <text:s text:c="2"/>)</text:span><text:span text:style-name="T121"><text:s text:c="17"/></text:span></text:p>
      <text:p text:style-name="P122"/>
      <text:p text:style-name="P123"><text:span text:style-name="T124">…</text:span><text:span text:style-name="T125">………………………………………………………………………………</text:span><text:span text:style-name="T126">備註：送檢項目如</text:span><text:span text:style-name="T127">屬</text:span><text:span text:style-name="T128">12</text:span><text:span text:style-name="T129">項</text:span><text:span text:style-name="T130">國際代檢快速審核檢驗項目</text:span><text:span text:style-name="T131">，請一併檢附附件四之</text:span><text:span text:style-name="T132">1</text:span><text:span text:style-name="T133">「</text:span><text:span text:style-name="T134">12</text:span><text:span text:style-name="T135">項檢驗項目臨床資料表</text:span><text:span text:style-name="T136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國際醫療合作代行檢驗申請單</dc:title>
    <dc:description/>
    <dc:subject>罕見疾病國際醫療合作代行檢驗申請單</dc:subject>
    <meta:keyword>罕見疾病</meta:keyword>
    <meta:keyword>國際醫療合作代行檢驗</meta:keyword>
    <meta:keyword>申請單</meta:keyword>
    <meta:initial-creator>國民健康局</meta:initial-creator>
    <dc:creator>林士傑@婦幼健康組</dc:creator>
    <meta:creation-date>2015-10-12T06:22:00Z</meta:creation-date>
    <dc:date>2015-10-12T06:22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