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75in" fo:line-height="0.2777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fo:text-align="center" fo:margin-top="0.075in" fo:line-height="0.2777in"/>
      <style:text-properties style:font-name-asian="標楷體" fo:font-weight="bold" style:font-weight-asian="bold" fo:font-size="8pt" style:font-size-asian="8pt" style:font-size-complex="8pt"/>
    </style:style>
    <style:style style:name="P6" style:parent-style-name="內文" style:family="paragraph">
      <style:paragraph-properties fo:widows="2" fo:orphans="2" style:text-autospace="none" style:vertical-align="bottom" fo:margin-top="0.075in" fo:line-height="0.2777in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widows="2" fo:orphans="2" style:text-autospace="none" style:vertical-align="bottom" fo:margin-top="0.075in" fo:line-height="0.2777in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margin-top="0.075in" fo:line-height="0.2777in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margin-top="0.075in" fo:line-height="0.2777in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margin-top="0.075in" fo:line-height="0.2777in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margin-top="0.075in" fo:line-height="0.2777in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margin-top="0.075in" fo:line-height="0.2777in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2" style:parent-style-name="內文" style:list-style-name="LFO1" style:family="paragraph">
      <style:paragraph-properties fo:margin-top="0.075in" fo:line-height="0.2777in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margin-top="0.075in" fo:line-height="0.2083in"/>
      <style:text-properties style:font-name-asian="標楷體"/>
    </style:style>
    <style:style style:name="TableColumn67" style:family="table-column">
      <style:table-column-properties style:column-width="1.2763in" style:use-optimal-column-width="false"/>
    </style:style>
    <style:style style:name="TableColumn68" style:family="table-column">
      <style:table-column-properties style:column-width="1.25in" style:use-optimal-column-width="false"/>
    </style:style>
    <style:style style:name="TableColumn69" style:family="table-column">
      <style:table-column-properties style:column-width="1.25in" style:use-optimal-column-width="false"/>
    </style:style>
    <style:style style:name="TableColumn70" style:family="table-column">
      <style:table-column-properties style:column-width="1.375in" style:use-optimal-column-width="false"/>
    </style:style>
    <style:style style:name="Table66" style:family="table">
      <style:table-properties style:width="5.1513in" fo:margin-left="0.243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75in" fo:line-height="0.2777in"/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75in" fo:line-height="0.2777in"/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75in" fo:line-height="0.2777in"/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75in" fo:line-height="0.2777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fo:font-size="8pt" style:font-size-asian="8pt"/>
    </style:style>
    <style:style style:name="T82" style:parent-style-name="預設段落字型" style:family="text">
      <style:text-properties style:font-name-asian="標楷體" fo:font-size="8pt" style:font-size-asian="8pt"/>
    </style:style>
    <style:style style:name="T83" style:parent-style-name="預設段落字型" style:family="text">
      <style:text-properties style:font-name-asian="標楷體" fo:font-size="8pt" style:font-size-asian="8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075in" fo:line-height="0.2777in" fo:text-indent="0.1666in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top="0.075in" fo:line-height="0.2777in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top="0.075in" fo:line-height="0.2777in" fo:text-indent="0.1666in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top="0.075in" fo:line-height="0.2777in" fo:text-indent="0.8333in"/>
      <style:text-properties style:font-name-asian="標楷體"/>
    </style:style>
    <style:style style:name="P101" style:parent-style-name="內文" style:family="paragraph">
      <style:paragraph-properties fo:margin-top="0.075in" fo:line-height="0.2222in" fo:margin-left="0.2131in" fo:text-indent="-0.213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02" style:parent-style-name="內文" style:family="paragraph">
      <style:paragraph-properties fo:margin-top="0.075in" fo:line-height="0.2777in" fo:margin-left="0.3701in" fo:text-indent="0.004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margin-top="0.075in" fo:line-height="0.2777in" fo:margin-left="0.375in" fo:text-indent="-0.375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margin-top="0.075in" fo:line-height="0.2777in" fo:margin-left="0.3743in" fo:text-indent="-0.374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line-height="0.2777in" fo:margin-left="0.37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29" style:parent-style-name="內文" style:family="paragraph">
      <style:paragraph-properties fo:line-height="0.2777in" fo:margin-left="0.6236in" fo:text-indent="0.053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30" style:parent-style-name="內文" style:family="paragraph">
      <style:paragraph-properties fo:line-height="0.2777in" fo:margin-left="0.6236in" fo:text-indent="0.0534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34" style:parent-style-name="內文" style:family="paragraph">
      <style:paragraph-properties fo:margin-top="0.075in" fo:line-height="0.2777in" fo:margin-left="0.3743in" fo:text-indent="-0.3743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margin-top="0.075in" fo:line-height="0.2777in" fo:margin-left="0.3736in" fo:text-indent="-0.0402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margin-top="0.075in" fo:line-height="0.2777in" fo:text-indent="0.3333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margin-top="0.075in" fo:line-height="0.2777in" fo:text-indent="0.3888in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margin-top="0.075in" fo:line-height="0.2777in" fo:text-indent="0.3888in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ff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-0.25in" svg:y="-0.5in" svg:width="0.875in" svg:height="0.5in" style:rel-width="scale" style:rel-height="scale"><draw:text-box><text:p text:style-name="P3">附件二</text:p></draw:text-box><svg:title/><svg:desc/></draw:frame></text:span><text:span text:style-name="T4">罕見疾病國際醫療合作代行檢驗病人同意書</text:span></text:p>
      <text:p text:style-name="P5"/>
      <text:p text:style-name="P6"><text:span text:style-name="T7">病人姓名：</text:span><text:span text:style-name="T8"><text:s text:c="19"/></text:span><text:span text:style-name="T9"><text:s text:c="4"/></text:span><text:span text:style-name="T10">出生日期：</text:span><text:span text:style-name="T11"><text:s text:c="17"/></text:span></text:p>
      <text:p text:style-name="P12"><text:span text:style-name="T13">身分證號碼</text:span><text:span text:style-name="T14">:</text:span><text:span text:style-name="T15"><text:s text:c="3"/></text:span><text:span text:style-name="T16"><text:tab/></text:span><text:span text:style-name="T17"><text:s text:c="9"/></text:span><text:span text:style-name="T18"><text:tab/></text:span><text:span text:style-name="T19"><text:s text:c="5"/></text:span><text:span text:style-name="T20"><text:s text:c="4"/></text:span><text:span text:style-name="T21">聯絡電話：</text:span><text:span text:style-name="T22"><text:s text:c="17"/></text:span></text:p>
      <text:p text:style-name="P23"><text:span text:style-name="T24">地</text:span><text:span text:style-name="T25"><text:s text:c="6"/></text:span><text:span text:style-name="T26">址</text:span><text:span text:style-name="T27">: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5"/></text:span></text:p>
      <text:p text:style-name="P41"><text:span text:style-name="T42">目前就診醫院：</text:span><text:span text:style-name="T43"><text:s text:c="19"/></text:span><text:span text:style-name="T44"><text:s text:c="4"/></text:span><text:span text:style-name="T45">病歷號碼：</text:span><text:span text:style-name="T46"><text:s text:c="16"/></text:span></text:p>
      <text:p text:style-name="P47"><text:span text:style-name="T48">疾病診斷：</text:span><text:span text:style-name="T49"><text:s text:c="24"/></text:span></text:p>
      <text:p text:style-name="P50"><text:span text:style-name="T51">國外檢驗機構：</text:span><text:span text:style-name="T52">(</text:span><text:span text:style-name="T53">請醫師填寫</text:span><text:span text:style-name="T54">)</text:span><text:span text:style-name="T55"><text:s text:c="39"/></text:span></text:p>
      <text:p text:style-name="P56"><text:span text:style-name="T57">送國外代行檢驗項目：</text:span><text:span text:style-name="T58">(</text:span><text:span text:style-name="T59">請醫師填寫</text:span><text:span text:style-name="T60">)</text:span><text:span text:style-name="T61"><text:s text:c="50"/></text:span></text:p>
      <text:list text:style-name="LFO1" text:continue-numbering="true">
        <text:list-item>
          <text:p text:style-name="P62"><text:span text:style-name="T63">預估檢驗費用：</text:span><text:span text:style-name="T64">此為預估金額，繳費將以實際發生費用為準</text:span></text:p>
        </text:list-item>
      </text:list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檢驗費用</text:p>
          </table:table-cell>
          <table:table-cell table:style-name="TableCell74">
            <text:p text:style-name="P75">掛牌匯率</text:p>
          </table:table-cell>
          <table:table-cell table:style-name="TableCell76">
            <text:p text:style-name="P77">檢體郵寄費</text:p>
          </table:table-cell>
          <table:table-cell table:style-name="TableCell78">
            <text:p text:style-name="P79"><text:span text:style-name="T80">總計</text:span><text:span text:style-name="T81">（</text:span><text:span text:style-name="T82">1</text:span><text:span text:style-name="T83">）</text:span></text:p>
          </table:table-cell>
        </table:table-row>
        <table:table-row table:style-name="TableRow84">
          <table:table-cell table:style-name="TableCell85">
            <text:p text:style-name="P86"><text:span text:style-name="T87"><text:s text:c="6"/></text:span><text:span text:style-name="T88">( <text:s text:c="2"/></text:span><text:span text:style-name="T89">幣</text:span><text:span text:style-name="T90">)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<text:s text:c="5"/></text:span><text:span text:style-name="T96">( <text:s text:c="2"/></text:span><text:span text:style-name="T97">幣</text:span><text:span text:style-name="T98">)</text:span></text:p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><text:span text:style-name="T103">病患</text:span><text:span text:style-name="T104">家屬</text:span><text:span text:style-name="T105"><text:s text:c="15"/></text:span><text:span text:style-name="T106"><text:s/>(</text:span><text:span text:style-name="T107">立同意書人</text:span><text:span text:style-name="T108">)</text:span><text:span text:style-name="T109">，經醫師詳細說明，已</text:span><text:span text:style-name="T110">充分了解檢體送國外檢驗之必要及檢驗費用補助原則，並同意：</text:span></text:p>
      <text:p text:style-name="P111">一、提供檢體委託檢驗，並自行負擔檢驗費用（含運費）20％（行政院衛生署補助80％）。</text:p>
      <text:p text:style-name="P112"><text:span text:style-name="T113"><draw:frame draw:z-index="251658240" draw:id="id1" draw:style-name="a1" draw:name="Text Box 3" text:anchor-type="paragraph" svg:x="-0.125in" svg:y="0.15417in" svg:width="6.375in" svg:height="1.625in" style:rel-width="scale" style:rel-height="scale"><draw:text-box><text:p text:style-name="內文"/></draw:text-box><svg:title/><svg:desc/></draw:frame></text:span><text:span text:style-name="T114">二、於送出檢驗前，須先將自行負擔費用（台幣</text:span><text:span text:style-name="T115"><text:s text:c="8"/></text:span><text:span text:style-name="T116">元），匯入「罕見疾病國際醫療合作代行檢驗服務方案單一窗口－</text:span><text:span text:style-name="T117">罕見疾病醫療補助計畫專案辦公室</text:span><text:span text:style-name="T118">」，檢驗款項核銷採</text:span><text:span text:style-name="T119">多退少補式</text:span><text:span text:style-name="T120">，並將收據影本交本人收執。</text:span></text:p>
      <text:p text:style-name="P121"><text:span text:style-name="T122">※<text:s/></text:span><text:span text:style-name="T123">匯款帳號：</text:span><text:span text:style-name="T124"><text:s text:c="6"/></text:span><text:span text:style-name="T125">銀行</text:span><text:span text:style-name="T126"><text:s text:c="4"/></text:span><text:span text:style-name="T127">分行<text:s/></text:span><text:span text:style-name="T128"><text:s text:c="9"/></text:span></text:p>
      <text:p text:style-name="P129">帳 <text:s text:c="3"/>號：</text:p>
      <text:p text:style-name="P130"><text:span text:style-name="T131">戶 <text:s text:c="3"/>名：</text:span><text:span text:style-name="T132"><text:s text:c="21"/></text:span><text:span text:style-name="T133"><text:s/></text:span></text:p>
      <text:p text:style-name="P134">三、檢體於運送過程若發生無法預知或人力無法控制等因素，致檢驗失敗，同意</text:p>
      <text:p text:style-name="P135">不予追究責任並自負已繳費用之損失。</text:p>
      <text:p text:style-name="P136"><text:span text:style-name="T137">立同意書人簽名：</text:span><text:span text:style-name="T138"><text:s text:c="26"/></text:span><text:span text:style-name="T139">蓋章：</text:span><text:span text:style-name="T140"><text:s text:c="26"/></text:span></text:p>
      <text:p text:style-name="P141"><text:span text:style-name="T142">身分證號碼</text:span><text:span text:style-name="T143">：</text:span><text:span text:style-name="T144"><text:s text:c="15"/></text:span><text:span text:style-name="T145"><text:s text:c="6"/></text:span><text:span text:style-name="T146"><text:s text:c="4"/></text:span><text:span text:style-name="T147">與病人之關係:</text:span><text:span text:style-name="T148"><text:s text:c="12"/></text:span></text:p>
      <text:p text:style-name="P149"><text:span text:style-name="T150">中華民國</text:span><text:span text:style-name="T151"><text:s text:c="4"/></text:span><text:span text:style-name="T152">年</text:span><text:span text:style-name="T153"><text:s text:c="5"/></text:span><text:span text:style-name="T154">月</text:span><text:span text:style-name="T155"><text:s text:c="5"/></text:span><text:span text:style-name="T1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罕見疾病國際醫療合作代行檢驗病人同意書</dc:title>
    <dc:description/>
    <dc:subject>罕見疾病國際醫療合作代行檢驗病人同意書</dc:subject>
    <meta:keyword>罕見疾病</meta:keyword>
    <meta:keyword>國際醫療合作代行檢驗</meta:keyword>
    <meta:keyword>病人同意書</meta:keyword>
    <meta:initial-creator>國民健康局</meta:initial-creator>
    <dc:creator>林士傑@婦幼健康組</dc:creator>
    <meta:creation-date>2015-10-12T06:22:00Z</meta:creation-date>
    <dc:date>2015-10-12T06:22:00Z</dc: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09" meta:row-count="6" meta:non-whitespace-character-count="775"/>
  </office:meta>
</office:document-meta>
</file>