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4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 style:text-autospace="none"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12" style:parent-style-name="內文" style:family="paragraph">
      <style:paragraph-properties fo:text-indent="0.417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text-indent="0.4173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" style:parent-style-name="內文" style:family="paragraph">
      <style:paragraph-properties style:text-autospace="none" fo:line-height="0.2361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5in"/>
      <style:text-properties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25in"/>
      <style:text-properties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fo:text-indent="0.4173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3" style:parent-style-name="內文" style:family="paragraph">
      <style:paragraph-properties fo:text-indent="0.4173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5" style:parent-style-name="本文2" style:family="paragraph">
      <style:paragraph-properties fo:line-height="0.2083in"/>
    </style:style>
    <style:style style:name="T36" style:parent-style-name="預設段落字型" style:family="text">
      <style:text-properties fo:font-weight="normal" style:font-weight-asian="normal" style:font-weight-complex="normal"/>
    </style:style>
    <style:style style:name="P37" style:parent-style-name="內文" style:family="paragraph">
      <style:paragraph-properties fo:text-indent="0.417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9" style:parent-style-name="內文" style:family="paragraph">
      <style:paragraph-properties fo:text-indent="0.417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1" style:parent-style-name="內文" style:family="paragraph">
      <style:paragraph-properties style:text-autospace="none" fo:text-align="center" fo:line-height="0.2361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line-height="0.2361in"/>
      <style:text-properties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fo:line-height="0.2361in"/>
      <style:text-properties style:font-name-asian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line-height="0.2361in"/>
      <style:text-properties style:font-name-asian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fo:text-indent="0.7506in"/>
      <style:text-properties style:font-name-asian="標楷體" fo:font-weight="bold" style:font-weight-asian="bold" style:font-weight-complex="bold" fo:font-size="18pt" style:font-size-asian="18pt"/>
    </style:style>
    <style:style style:name="P46" style:parent-style-name="內文" style:family="paragraph">
      <style:paragraph-properties fo:text-indent="0.4173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8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line-height="0.25in"/>
      <style:text-properties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indent="0.7506in"/>
      <style:text-properties style:font-name-asian="標楷體" fo:font-weight="bold" style:font-weight-asian="bold" style:font-weight-complex="bold" fo:font-size="18pt" style:font-size-asian="18pt"/>
    </style:style>
    <style:style style:name="P52" style:parent-style-name="內文" style:family="paragraph">
      <style:paragraph-properties fo:text-indent="0.4173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5" style:parent-style-name="內文" style:family="paragraph">
      <style:paragraph-properties style:text-autospace="none" fo:text-align="center" fo:line-height="0.25in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59" style:parent-style-name="內文" style:family="paragraph">
      <style:paragraph-properties fo:text-indent="0.4173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1" style:parent-style-name="內文" style:family="paragraph">
      <style:paragraph-properties fo:text-indent="0.4173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3" style:parent-style-name="內文" style:family="paragraph">
      <style:paragraph-properties style:text-autospace="none" fo:text-align="center" fo:line-height="0.25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indent="0.7506in"/>
      <style:text-properties style:font-name-asian="標楷體" fo:font-weight="bold" style:font-weight-asian="bold" style:font-weight-complex="bold" fo:font-size="18pt" style:font-size-asian="18pt"/>
    </style:style>
    <style:style style:name="P71" style:parent-style-name="內文" style:family="paragraph">
      <style:paragraph-properties fo:text-indent="0.4173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text-autospace="none" fo:text-align="center" fo:line-height="0.25in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7" style:parent-style-name="內文" style:family="paragraph">
      <style:paragraph-properties fo:text-indent="0.4173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9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1" style:parent-style-name="內文" style:family="paragraph">
      <style:paragraph-properties fo:text-indent="0.4173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3" style:parent-style-name="內文" style:family="paragraph">
      <style:paragraph-properties fo:text-indent="0.4173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5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text-align="center" fo:line-height="0.25in"/>
      <style:text-properties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9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896" draw:id="id0" draw:style-name="a0" draw:name="Text Box 20" text:anchor-type="paragraph" svg:x="-0.5in" svg:y="-0.22778in" svg:width="1.25in" svg:height="0.625in" style:rel-width="scale" style:rel-height="scale"><draw:text-box><text:p text:style-name="P3">附件一</text:p></draw:text-box><svg:title/><svg:desc/></draw:frame></text:span><text:span text:style-name="T4"><draw:frame draw:z-index="251663872" draw:id="id1" draw:style-name="a1" draw:name="Text Box 19" text:anchor-type="paragraph" svg:x="0.75in" svg:y="-0.25in" svg:width="4.375in" svg:height="0.5in" style:rel-width="scale" style:rel-height="scale"><draw:text-box><text:p text:style-name="內文"><text:span text:style-name="T5">國際</text:span><text:span text:style-name="T6">醫療合作代行檢驗服務方案流程</text:span></text:p></draw:text-box><svg:title/><svg:desc/></draw:frame></text:span><text:span text:style-name="T7"><draw:frame draw:z-index="251646464" draw:id="id2" draw:style-name="a2" draw:name="Text Box 2" text:anchor-type="paragraph" svg:x="0.84375in" svg:y="0.375in" svg:width="4in" svg:height="0.57639in" style:rel-width="scale" style:rel-height="scale"><draw:text-box><text:p text:style-name="P8"><text:span text:style-name="T9">醫療院所或主治醫師</text:span><text:span text:style-name="T10"><text:s/></text:span><text:span text:style-name="T11">向國際醫療合作代行檢驗服務方案單一窗口提出檢體外送申請</text:span></text:p></draw:text-box><svg:title/><svg:desc/></draw:frame></text:span></text:p>
      <text:p text:style-name="P12"><text:span text:style-name="T13"><draw:connector draw:type="line" svg:x1="2.84375in" svg:y1="0.45139in" svg:x2="2.84375in" svg:y2="0.71528in" draw:z-index="251662848" draw:id="id3" draw:style-name="a4" draw:name="Line 18" text:anchor-type="paragraph"><svg:title/><svg:desc/></draw:connector></text:span></text:p>
      <text:p text:style-name="P14"><text:span text:style-name="T15"><draw:frame draw:z-index="251653632" draw:id="id4" draw:style-name="a5" draw:name="Text Box 9" text:anchor-type="paragraph" svg:x="0.85417in" svg:y="0.21528in" svg:width="4.02083in" svg:height="1.05556in" style:rel-width="scale" style:rel-height="scale"><draw:text-box><text:p text:style-name="P16"><text:span text:style-name="T17">專案辦公室</text:span><text:span text:style-name="T18"><text:s/>1)</text:span><text:span text:style-name="T19">向衛生</text:span><text:span text:style-name="T20">福利部</text:span><text:span text:style-name="T21">罕見疾病防治及藥物審議委員會醫療小組提出申</text:span><text:span text:style-name="T22">請</text:span><text:span text:style-name="T23">2)</text:span><text:span text:style-name="T24">向</text:span><text:span text:style-name="T25">食品藥物管理</text:span><text:span text:style-name="T26">署</text:span><text:span text:style-name="T27">申請海關通關證明公文</text:span></text:p><text:p text:style-name="P28"/><text:p text:style-name="P29"/></draw:text-box><svg:title/><svg:desc/></draw:frame></text:span></text:p>
      <text:p text:style-name="P30"/>
      <text:p text:style-name="P31"><text:span text:style-name="T32"><draw:connector draw:type="line" svg:x1="2.85417in" svg:y1="0.28125in" svg:x2="2.85417in" svg:y2="0.48958in" draw:z-index="251665920" draw:id="id5" draw:style-name="a7" draw:name="Line 21" text:anchor-type="paragraph"><svg:title/><svg:desc/></draw:connector></text:span></text:p>
      <text:p text:style-name="P33"><text:span text:style-name="T34"><draw:frame draw:z-index="251647488" draw:id="id6" draw:style-name="a8" draw:name="Text Box 3" text:anchor-type="paragraph" svg:x="0.875in" svg:y="0in" svg:width="3.95833in" svg:height="0.63194in" style:rel-width="scale" style:rel-height="scale"><draw:text-box><text:p text:style-name="P35">衛生福利部罕見疾病防治及藥物審議委員會醫療小組<text:span text:style-name="T36">進行審議</text:span></text:p></draw:text-box><svg:title/><svg:desc/></draw:frame></text:span></text:p>
      <text:p text:style-name="P37"><text:span text:style-name="T38"><draw:connector draw:type="line" svg:x1="2.875in" svg:y1="0.125in" svg:x2="2.875in" svg:y2="0.45833in" draw:z-index="251661824" draw:id="id7" draw:style-name="a10" draw:name="Line 17" text:anchor-type="paragraph"><svg:title/><svg:desc/></draw:connector></text:span></text:p>
      <text:p text:style-name="P39"><text:span text:style-name="T40"><draw:frame draw:z-index="251648512" draw:id="id8" draw:style-name="a11" draw:name="Text Box 4" text:anchor-type="paragraph" svg:x="0.875in" svg:y="0in" svg:width="4in" svg:height="1.125in" style:rel-width="scale" style:rel-height="scale"><draw:text-box><text:p text:style-name="P41">專案辦公室<text:s/></text:p><text:p text:style-name="P42">1)通知病患審查已通過，預先支付自付款項。</text:p><text:p text:style-name="P43">2)通知醫院及快遞公司取件，協助醫師填寫</text:p><text:p text:style-name="P44"><text:s text:c="3"/>國外資料，並聯繫國外檢驗機構</text:p></draw:text-box><svg:title/><svg:desc/></draw:frame></text:span></text:p>
      <text:p text:style-name="P45"/>
      <text:p text:style-name="P46"><text:span text:style-name="T47"><draw:frame draw:z-index="251654656" draw:id="id9" draw:style-name="a12" draw:name="Text Box 10" text:anchor-type="paragraph" svg:x="0.875in" svg:y="0.42361in" svg:width="4in" svg:height="0.59861in" style:rel-width="scale" style:rel-height="scale"><draw:text-box><text:p text:style-name="P48">專案辦公室</text:p><text:p text:style-name="P49">監督寄送過程，並與國外機構保持聯繫</text:p></draw:text-box><svg:title/><svg:desc/></draw:frame></text:span><text:span text:style-name="T50"><draw:connector draw:type="line" svg:x1="2.875in" svg:y1="0.125in" svg:x2="2.875in" svg:y2="0.45833in" draw:z-index="251649536" draw:id="id10" draw:style-name="a14" draw:name="Line 5" text:anchor-type="paragraph"><svg:title/><svg:desc/></draw:connector></text:span></text:p>
      <text:p text:style-name="P51"/>
      <text:p text:style-name="P52"><text:span text:style-name="T53"><draw:connector draw:type="line" svg:x1="2.84375in" svg:y1="0.04167in" svg:x2="2.84375in" svg:y2="0.375in" draw:z-index="251658752" draw:id="id11" draw:style-name="a16" draw:name="Line 14" text:anchor-type="paragraph"><svg:title/><svg:desc/></draw:connector></text:span><text:span text:style-name="T54"><draw:frame draw:z-index="251650560" draw:id="id12" draw:style-name="a17" draw:name="Text Box 6" text:anchor-type="paragraph" svg:x="0.84375in" svg:y="0.40625in" svg:width="4in" svg:height="0.34375in" style:rel-width="scale" style:rel-height="scale"><draw:text-box><text:p text:style-name="P55"><text:span text:style-name="T56">國外檢驗報告及</text:span><text:span text:style-name="T57">invoice</text:span><text:span text:style-name="T58">出爐</text:span></text:p></draw:text-box><svg:title/><svg:desc/></draw:frame></text:span></text:p>
      <text:p text:style-name="P59"><text:span text:style-name="T60"><draw:connector draw:type="line" svg:x1="2.84375in" svg:y1="0.29167in" svg:x2="2.84375in" svg:y2="0.625in" draw:z-index="251659776" draw:id="id13" draw:style-name="a19" draw:name="Line 15" text:anchor-type="paragraph"><svg:title/><svg:desc/></draw:connector></text:span></text:p>
      <text:p text:style-name="P61"><text:span text:style-name="T62"><draw:frame draw:z-index="251656704" draw:id="id14" draw:style-name="a20" draw:name="Text Box 12" text:anchor-type="paragraph" svg:x="0.875in" svg:y="0.125in" svg:width="4.28125in" svg:height="0.875in" style:rel-width="scale" style:rel-height="scale"><draw:text-box><text:p text:style-name="P63"><text:span text:style-name="T64">主治醫師</text:span><text:span text:style-name="T65">向病患解釋結果及遺傳諮詢，若確診為罕見疾病，則醫師需再</text:span><text:span text:style-name="T66">填具確診罕見疾病個案報告單乙份</text:span><text:span text:style-name="T67">，並向國民健康</text:span><text:span text:style-name="T68">署</text:span><text:span text:style-name="T69">通報</text:span></text:p></draw:text-box><svg:title/><svg:desc/></draw:frame></text:span></text:p>
      <text:p text:style-name="P70"/>
      <text:p text:style-name="P71"><text:span text:style-name="T72"><draw:frame draw:z-index="251651584" draw:id="id15" draw:style-name="a21" draw:name="Text Box 7" text:anchor-type="paragraph" svg:x="0.875in" svg:y="0.25in" svg:width="4in" svg:height="0.34375in" style:rel-width="scale" style:rel-height="scale"><draw:text-box><text:p text:style-name="P73"><text:span text:style-name="T74">專案辦公室</text:span><text:span text:style-name="T75">支付檢驗費用及快遞費用</text:span></text:p></draw:text-box><svg:title/><svg:desc/></draw:frame></text:span><text:span text:style-name="T76"><draw:connector draw:type="line" svg:x1="2.875in" svg:y1="0in" svg:x2="2.875in" svg:y2="0.20833in" draw:z-index="251667968" draw:id="id16" draw:style-name="a23" draw:name="Line 23" text:anchor-type="paragraph"><svg:title/><svg:desc/></draw:connector></text:span></text:p>
      <text:p text:style-name="P77"><text:span text:style-name="T78"><draw:frame draw:z-index="251655680" draw:id="id17" draw:style-name="a24" draw:name="Text Box 11" text:anchor-type="paragraph" svg:x="0.875in" svg:y="0.375in" svg:width="4in" svg:height="0.34375in" style:rel-width="scale" style:rel-height="scale"><draw:text-box><text:p text:style-name="P79">專案辦公室要求國外開立收據</text:p></draw:text-box><svg:title/><svg:desc/></draw:frame></text:span><text:span text:style-name="T80"><draw:connector draw:type="line" svg:x1="2.875in" svg:y1="0.125in" svg:x2="2.875in" svg:y2="0.33333in" draw:z-index="251666944" draw:id="id18" draw:style-name="a26" draw:name="Line 22" text:anchor-type="paragraph"><svg:title/><svg:desc/></draw:connector></text:span></text:p>
      <text:p text:style-name="P81"><text:span text:style-name="T82"><draw:connector draw:type="line" svg:x1="2.875in" svg:y1="0.25in" svg:x2="2.875in" svg:y2="0.45833in" draw:z-index="251660800" draw:id="id19" draw:style-name="a28" draw:name="Line 16" text:anchor-type="paragraph"><svg:title/><svg:desc/></draw:connector></text:span></text:p>
      <text:p text:style-name="P83"><text:span text:style-name="T84"><draw:frame draw:z-index="251652608" draw:id="id20" draw:style-name="a29" draw:name="Text Box 8" text:anchor-type="paragraph" svg:x="0.875in" svg:y="0.625in" svg:width="4in" svg:height="0.67361in" style:rel-width="scale" style:rel-height="scale"><draw:text-box><text:p text:style-name="P85">專案辦公室</text:p><text:p text:style-name="P86">每半年向衛生福利部提出報告</text:p></draw:text-box><svg:title/><svg:desc/></draw:frame></text:span><text:span text:style-name="T87"><draw:connector draw:type="line" svg:x1="2.875in" svg:y1="0.375in" svg:x2="2.875in" svg:y2="0.58333in" draw:z-index="251668992" draw:id="id21" draw:style-name="a31" draw:name="Line 24" text:anchor-type="paragraph"><svg:title/><svg:desc/></draw:connector></text:span><text:span text:style-name="T88"><draw:frame draw:z-index="251657728" draw:id="id22" draw:style-name="a32" draw:name="Text Box 13" text:anchor-type="paragraph" svg:x="0.875in" svg:y="0in" svg:width="4in" svg:height="0.34375in" style:rel-width="scale" style:rel-height="scale"><draw:text-box><text:p text:style-name="P89">結束本案</text:p></draw:text-box><svg:title/><svg:desc/></draw:frame></text:span><text:span text:style-name="T90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fo:line-height="0.1666in"/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5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30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病國際醫療合作代行檢驗流程</dc:title>
    <dc:subject>罕病國際醫療合作代行檢驗流程</dc:subject>
    <meta:keyword>罕見疾病</meta:keyword>
    <meta:keyword>罕病國際醫療合作代行檢驗</meta:keyword>
    <meta:keyword>流程</meta:keyword>
    <meta:initial-creator>國民健康局</meta:initial-creator>
    <dc:creator>林士傑@婦幼健康組</dc:creator>
    <meta:creation-date>2015-10-12T06:21:00Z</meta:creation-date>
    <dc:date>2015-10-12T06:21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