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ＰＬ中楷" svg:font-family="文鼎ＰＬ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-asian="文鼎ＰＬ中楷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text-properties fo:color="#000000"/>
    </style:style>
    <style:style style:name="T11" style:parent-style-name="預設段落字型" style:family="text">
      <style:text-properties style:font-name-asian="文鼎ＰＬ中楷" fo:font-weight="bold" style:font-weight-asian="bold" fo:font-size="18pt" style:font-size-asian="18pt" style:font-size-complex="18pt"/>
    </style:style>
    <style:style style:name="S1" style:family="section">
      <style:section-properties fo:margin-left="0in" fo:margin-right="-0.1569in" style:writing-mode="lr-tb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4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6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8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style:snap-to-layout-grid="false" fo:line-height="0.25in"/>
    </style:style>
    <style:style style:name="T20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1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4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6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8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3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3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48" style:parent-style-name="預設段落字型" style:family="text">
      <style:text-properties style:font-name-asian="文鼎ＰＬ中楷" fo:font-weight="bold" style:font-weight-asian="bold"/>
    </style:style>
    <style:style style:name="P49" style:parent-style-name="內文" style:list-style-name="LFO1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51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52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53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54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55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5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5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5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5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7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6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7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7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75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77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80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8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8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8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8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9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0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0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0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07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0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1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2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131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133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135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文鼎ＰＬ中楷" style:font-name-asian="文鼎ＰＬ中楷" fo:font-weight="bold" style:font-weight-asian="bold" style:font-weight-complex="bold" fo:color="#FF0000"/>
    </style:style>
    <style:style style:name="T137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38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0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2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4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6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48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50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52" style:parent-style-name="預設段落字型" style:family="text">
      <style:text-properties style:font-name="文鼎ＰＬ中楷" style:font-name-asian="文鼎ＰＬ中楷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文鼎ＰＬ中楷" style:font-name-asian="文鼎ＰＬ中楷" fo:font-weight="bold" style:font-weight-asian="bold" fo:color="#FF0000"/>
    </style:style>
    <style:style style:name="T154" style:parent-style-name="預設段落字型" style:family="text">
      <style:text-properties style:font-name-asian="文鼎ＰＬ中楷" fo:font-weight="bold" style:font-weight-asian="bold" fo:color="#FF0000"/>
    </style:style>
    <style:style style:name="P155" style:parent-style-name="內文" style:list-style-name="LFO1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57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59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61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6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6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6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6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0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6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78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0" style:parent-style-name="預設段落字型" style:family="text">
      <style:text-properties style:font-name-asian="文鼎ＰＬ中楷" fo:font-weight="bold" style:font-weight-asian="bold"/>
    </style:style>
    <style:style style:name="P181" style:parent-style-name="內文" style:list-style-name="LFO1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183" style:parent-style-name="預設段落字型" style:family="text">
      <style:text-properties style:font-name="文鼎ＰＬ中楷" style:font-name-asian="文鼎ＰＬ中楷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5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7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8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5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7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19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5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206" style:parent-style-name="內文" style:list-style-name="LFO1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8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0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P211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12" style:parent-style-name="內文" style:family="paragraph">
      <style:paragraph-properties fo:line-height="0.25in" fo:margin-left="0.3333in" fo:text-indent="-0.1666in">
        <style:tab-stops/>
      </style:paragraph-properties>
    </style:style>
    <style:style style:name="T213" style:parent-style-name="預設段落字型" style:family="text">
      <style:text-properties style:font-name-asian="文鼎ＰＬ中楷" fo:font-weight="bold" style:font-weight-asian="bold"/>
    </style:style>
    <style:style style:name="T214" style:parent-style-name="預設段落字型" style:family="text">
      <style:text-properties style:font-name-asian="文鼎ＰＬ中楷" fo:font-weight="bold" style:font-weight-asian="bold"/>
    </style:style>
    <style:style style:name="T215" style:parent-style-name="預設段落字型" style:family="text">
      <style:text-properties style:font-name-asian="文鼎ＰＬ中楷" fo:font-weight="bold" style:font-weight-asian="bold"/>
    </style:style>
    <style:style style:name="T216" style:parent-style-name="預設段落字型" style:family="text">
      <style:text-properties style:font-name-asian="文鼎ＰＬ中楷" fo:font-weight="bold" style:font-weight-asian="bold"/>
    </style:style>
    <style:style style:name="P217" style:parent-style-name="內文" style:list-style-name="LFO1" style:family="paragraph">
      <style:paragraph-properties style:snap-to-layout-grid="false" fo:line-height="0.25in"/>
    </style:style>
    <style:style style:name="T218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19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20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2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23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25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26" style:parent-style-name="內文" style:family="paragraph">
      <style:paragraph-properties fo:line-height="0.25in" fo:margin-left="0.3333in" fo:text-indent="-0.1666in">
        <style:tab-stops/>
      </style:paragraph-properties>
    </style:style>
    <style:style style:name="T227" style:parent-style-name="預設段落字型" style:family="text">
      <style:text-properties style:font-name-asian="文鼎ＰＬ中楷" fo:font-weight="bold" style:font-weight-asian="bold" fo:color="#FF0000"/>
    </style:style>
    <style:style style:name="T228" style:parent-style-name="預設段落字型" style:family="text">
      <style:text-properties style:font-name-asian="文鼎ＰＬ中楷" fo:font-weight="bold" style:font-weight-asian="bold" fo:color="#FF0000"/>
    </style:style>
    <style:style style:name="T229" style:parent-style-name="預設段落字型" style:family="text">
      <style:text-properties style:font-name-asian="文鼎ＰＬ中楷" fo:font-weight="bold" style:font-weight-asian="bold" fo:color="#FF0000"/>
    </style:style>
    <style:style style:name="T230" style:parent-style-name="預設段落字型" style:family="text">
      <style:text-properties style:font-name-asian="文鼎ＰＬ中楷" fo:font-weight="bold" style:font-weight-asian="bold" fo:color="#FF0000"/>
    </style:style>
    <style:style style:name="T231" style:parent-style-name="預設段落字型" style:family="text">
      <style:text-properties style:font-name-asian="文鼎ＰＬ中楷" fo:font-weight="bold" style:font-weight-asian="bold" fo:color="#FF0000"/>
    </style:style>
    <style:style style:name="T232" style:parent-style-name="預設段落字型" style:family="text">
      <style:text-properties style:font-name-asian="文鼎ＰＬ中楷" fo:font-weight="bold" style:font-weight-asian="bold" fo:color="#FF0000"/>
    </style:style>
    <style:style style:name="T233" style:parent-style-name="預設段落字型" style:family="text">
      <style:text-properties style:font-name-asian="文鼎ＰＬ中楷" fo:font-weight="bold" style:font-weight-asian="bold" fo:color="#FF0000"/>
    </style:style>
    <style:style style:name="T234" style:parent-style-name="預設段落字型" style:family="text">
      <style:text-properties style:font-name-asian="文鼎ＰＬ中楷" fo:font-weight="bold" style:font-weight-asian="bold" fo:color="#FF0000"/>
    </style:style>
    <style:style style:name="T235" style:parent-style-name="預設段落字型" style:family="text">
      <style:text-properties style:font-name-asian="文鼎ＰＬ中楷" fo:font-weight="bold" style:font-weight-asian="bold" fo:color="#FF0000"/>
    </style:style>
    <style:style style:name="T236" style:parent-style-name="預設段落字型" style:family="text">
      <style:text-properties style:font-name-asian="文鼎ＰＬ中楷" fo:font-weight="bold" style:font-weight-asian="bold" fo:color="#FF0000"/>
    </style:style>
    <style:style style:name="T237" style:parent-style-name="預設段落字型" style:family="text">
      <style:text-properties style:font-name-asian="文鼎ＰＬ中楷" fo:font-weight="bold" style:font-weight-asian="bold" fo:color="#FF0000"/>
    </style:style>
    <style:style style:name="P238" style:parent-style-name="內文" style:list-style-name="LFO1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4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41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42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44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46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47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48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49" style:parent-style-name="內文" style:family="paragraph">
      <style:paragraph-properties fo:line-height="0.25in" fo:margin-left="0.3333in" fo:text-indent="-0.1666in">
        <style:tab-stops/>
      </style:paragraph-properties>
    </style:style>
    <style:style style:name="T250" style:parent-style-name="預設段落字型" style:family="text">
      <style:text-properties style:font-name-asian="文鼎ＰＬ中楷" fo:font-weight="bold" style:font-weight-asian="bold" fo:color="#FF0000"/>
    </style:style>
    <style:style style:name="T251" style:parent-style-name="預設段落字型" style:family="text">
      <style:text-properties style:font-name-asian="文鼎ＰＬ中楷" fo:font-weight="bold" style:font-weight-asian="bold" fo:color="#FF0000"/>
    </style:style>
    <style:style style:name="T252" style:parent-style-name="預設段落字型" style:family="text">
      <style:text-properties style:font-name-asian="文鼎ＰＬ中楷" fo:font-weight="bold" style:font-weight-asian="bold" fo:color="#FF0000"/>
    </style:style>
    <style:style style:name="T253" style:parent-style-name="預設段落字型" style:family="text">
      <style:text-properties style:font-name-asian="文鼎ＰＬ中楷" fo:font-weight="bold" style:font-weight-asian="bold" fo:color="#FF0000"/>
    </style:style>
    <style:style style:name="T254" style:parent-style-name="預設段落字型" style:family="text">
      <style:text-properties style:font-name-asian="文鼎ＰＬ中楷" fo:font-weight="bold" style:font-weight-asian="bold" fo:color="#FF0000"/>
    </style:style>
    <style:style style:name="P255" style:parent-style-name="內文" style:list-style-name="LFO1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57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58" style:parent-style-name="預設段落字型" style:family="text">
      <style:text-properties style:font-name="文鼎ＰＬ中楷" style:font-name-asian="文鼎ＰＬ中楷" fo:font-weight="bold" style:font-weight-asian="bold" style:font-weight-complex="bold"/>
    </style:style>
    <style:style style:name="T259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文鼎ＰＬ中楷" style:font-name-asian="文鼎ＰＬ中楷" fo:font-weight="bold" style:font-weight-asian="bold"/>
    </style:style>
    <style:style style:name="T261" style:parent-style-name="預設段落字型" style:family="text">
      <style:text-properties style:font-name="文鼎ＰＬ中楷"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63" style:parent-style-name="內文" style:family="paragraph">
      <style:paragraph-properties fo:line-height="0.25in" fo:margin-left="0.3333in" fo:text-indent="-0.1666in">
        <style:tab-stops/>
      </style:paragraph-properties>
      <style:text-properties style:font-name-asian="文鼎ＰＬ中楷" fo:font-weight="bold" style:font-weight-asian="bold"/>
    </style:style>
    <style:style style:name="P264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5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6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7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8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69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0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1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2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3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4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5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6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7" style:parent-style-name="內文" style:family="paragraph">
      <style:paragraph-properties fo:line-height="0.25in" fo:margin-left="0.1666in">
        <style:tab-stops/>
      </style:paragraph-properties>
      <style:text-properties style:font-name-asian="文鼎ＰＬ中楷" fo:font-weight="bold" style:font-weight-asian="bold"/>
    </style:style>
    <style:style style:name="P278" style:parent-style-name="內文" style:family="paragraph">
      <style:paragraph-properties fo:line-height="0.25in" fo:margin-left="0.1666in">
        <style:tab-stops/>
      </style:paragraph-properties>
    </style:style>
    <style:style style:name="T279" style:parent-style-name="預設段落字型" style:family="text">
      <style:text-properties style:font-name-asian="文鼎ＰＬ中楷" fo:font-weight="bold" style:font-weight-asian="bold"/>
    </style:style>
    <style:style style:name="T280" style:parent-style-name="預設段落字型" style:family="text">
      <style:text-properties style:font-name-asian="文鼎ＰＬ中楷" fo:font-weight="bold" style:font-weight-asian="bold"/>
    </style:style>
    <style:style style:name="T281" style:parent-style-name="預設段落字型" style:family="text">
      <style:text-properties style:font-name-asian="文鼎ＰＬ中楷" fo:font-weight="bold" style:font-weight-asian="bold"/>
    </style:style>
    <style:style style:name="T282" style:parent-style-name="預設段落字型" style:family="text">
      <style:text-properties style:font-name-asian="文鼎ＰＬ中楷" fo:font-weight="bold" style:font-weight-asian="bold"/>
    </style:style>
    <style:style style:name="T283" style:parent-style-name="預設段落字型" style:family="text">
      <style:text-properties style:font-name-asian="文鼎ＰＬ中楷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2569in" svg:y="-0.42292in" svg:width="1.34792in" svg:height="0.375in" style:rel-width="scale" style:rel-height="scale"><draw:text-box><text:p text:style-name="內文"><text:span text:style-name="T3">10</text:span><text:span text:style-name="T4">5</text:span><text:span text:style-name="T5">年</text:span><text:span text:style-name="T6">4</text:span><text:span text:style-name="T7">月</text:span><text:span text:style-name="T8">修訂</text:span><text:span text:style-name="T9">E93</text:span></text:p><text:p text:style-name="P10"/></draw:text-box><svg:title/><svg:desc/></draw:frame></text:span><text:span text:style-name="T11">國民健康署子宮頸（陰道）切片個案資料登記表</text:span></text:p>
      <text:section text:name="Sect1" text:style-name="S1">
        <text:p text:style-name="P12"><text:span text:style-name="T13">申報機構名稱：</text:span><text:span text:style-name="T14"><text:s text:c="15"/></text:span><text:span text:style-name="T15"><text:s/>填表人:<text:s/></text:span><text:span text:style-name="T16"><text:s text:c="14"/></text:span><text:span text:style-name="T17">申報日期：</text:span><text:span text:style-name="T18"><text:s text:c="19"/></text:span></text:p>
        <text:list text:style-name="LFO1" text:continue-numbering="true">
          <text:list-item>
            <text:p text:style-name="P19"><text:span text:style-name="T20">個案姓名:</text:span><text:span text:style-name="T21"><text:s text:c="17"/></text:span></text:p>
          </text:list-item>
          <text:list-item>
            <text:p text:style-name="P22"><text:span text:style-name="T23">出生日期: 西元</text:span><text:span text:style-name="T24"><text:s text:c="5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……</text:span><text:span text:style-name="T31"><text:s text:c="2"/></text:span><text:span text:style-name="T32"><text:s text:c="2"/></text:span><text:span text:style-name="T33"><text:s/></text:span><text:span text:style-name="T34"><text:s text:c="2"/></text:span><text:span text:style-name="T35"><text:s/></text:span><text:span text:style-name="T36"><text:s text:c="2"/></text:span><text:span text:style-name="T37"><text:s/></text:span><text:span text:style-name="T38"><text:s text:c="2"/></text:span><text:span text:style-name="T39">/</text:span><text:span text:style-name="T40"><text:s text:c="2"/></text:span><text:span text:style-name="T41"><text:s/></text:span><text:span text:style-name="T42"><text:s text:c="2"/></text:span><text:span text:style-name="T43">/</text:span><text:span text:style-name="T44"><text:s text:c="2"/></text:span><text:span text:style-name="T45"><text:s/></text:span><text:span text:style-name="T46"><text:s text:c="2"/></text:span><text:span text:style-name="T47"><text:s/></text:span><text:span text:style-name="T48">(YYYY/MM/DD)</text:span></text:p>
          </text:list-item>
          <text:list-item>
            <text:p text:style-name="P49"><text:span text:style-name="T50">身份證</text:span><text:span text:style-name="T51">統一編</text:span><text:span text:style-name="T52">號</text:span><text:span text:style-name="T53">或統一證號(外籍)</text:span><text:span text:style-name="T54">:</text:span><text:span text:style-name="T55"><text:s text:c="15"/></text:span><text:span text:style-name="T56">…</text:span><text:span text:style-name="T57">……</text:span><text:span text:style-name="T58"><text:s/></text:span><text:span text:style-name="T59"><text:s text:c="2"/></text:span><text:span text:style-name="T60"><text:s/></text:span><text:span text:style-name="T61"><text:s text:c="2"/></text:span><text:span text:style-name="T62"><text:s/></text:span><text:span text:style-name="T63"><text:s text:c="2"/></text:span><text:span text:style-name="T64"><text:s/></text:span><text:span text:style-name="T65"><text:s text:c="2"/></text:span><text:span text:style-name="T66"><text:s/></text:span><text:span text:style-name="T67"><text:s text:c="2"/></text:span><text:span text:style-name="T68"><text:s/></text:span><text:span text:style-name="T69"><text:s text:c="2"/></text:span><text:span text:style-name="T70"><text:s/></text:span><text:span text:style-name="T71"><text:s text:c="2"/></text:span><text:span text:style-name="T72"><text:s/></text:span><text:span text:style-name="T73"><text:s text:c="2"/></text:span><text:span text:style-name="T74"><text:s/></text:span><text:span text:style-name="T75"><text:s text:c="2"/></text:span><text:span text:style-name="T76"><text:s/></text:span><text:span text:style-name="T77"><text:s text:c="2"/></text:span></text:p>
          </text:list-item>
          <text:list-item>
            <text:p text:style-name="P78"><text:span text:style-name="T79">切片病理編號:</text:span><text:span text:style-name="T80"><text:s text:c="17"/></text:span></text:p>
          </text:list-item>
          <text:list-item>
            <text:p text:style-name="P81"><text:span text:style-name="T82">切片採檢機構:<text:s/></text:span><text:span text:style-name="T83"><text:s text:c="16"/></text:span><text:span text:style-name="T84">…………</text:span><text:span text:style-name="T85"><text:s/></text:span><text:span text:style-name="T86"><text:s text:c="2"/></text:span><text:span text:style-name="T87"><text:s/></text:span><text:span text:style-name="T88"><text:s text:c="2"/></text:span><text:span text:style-name="T89"><text:s/></text:span><text:span text:style-name="T90"><text:s text:c="2"/></text:span><text:span text:style-name="T91"><text:s/></text:span><text:span text:style-name="T92"><text:s text:c="2"/></text:span><text:span text:style-name="T93"><text:s/></text:span><text:span text:style-name="T94"><text:s text:c="2"/></text:span><text:span text:style-name="T95"><text:s/></text:span><text:span text:style-name="T96"><text:s text:c="2"/></text:span><text:span text:style-name="T97"><text:s/></text:span><text:span text:style-name="T98"><text:s text:c="2"/></text:span><text:span text:style-name="T99"><text:s/></text:span><text:span text:style-name="T100"><text:s text:c="2"/></text:span><text:span text:style-name="T101"><text:s/></text:span><text:span text:style-name="T102"><text:s text:c="2"/></text:span><text:span text:style-name="T103"><text:s/></text:span><text:span text:style-name="T104"><text:s text:c="2"/></text:span></text:p>
          </text:list-item>
          <text:list-item>
            <text:p text:style-name="P105"><text:span text:style-name="T106">切片判讀機構:<text:s/></text:span><text:span text:style-name="T107"><text:s text:c="16"/></text:span><text:span text:style-name="T108">…………</text:span><text:span text:style-name="T109"><text:s/></text:span><text:span text:style-name="T110"><text:s text:c="2"/></text:span><text:span text:style-name="T111"><text:s/></text:span><text:span text:style-name="T112"><text:s text:c="2"/></text:span><text:span text:style-name="T113"><text:s/></text:span><text:span text:style-name="T114"><text:s text:c="2"/></text:span><text:span text:style-name="T115"><text:s/></text:span><text:span text:style-name="T116"><text:s text:c="2"/></text:span><text:span text:style-name="T117"><text:s/></text:span><text:span text:style-name="T118"><text:s text:c="2"/></text:span><text:span text:style-name="T119"><text:s/></text:span><text:span text:style-name="T120"><text:s text:c="2"/></text:span><text:span text:style-name="T121"><text:s/></text:span><text:span text:style-name="T122"><text:s text:c="2"/></text:span><text:span text:style-name="T123"><text:s/></text:span><text:span text:style-name="T124"><text:s text:c="2"/></text:span><text:span text:style-name="T125"><text:s/></text:span><text:span text:style-name="T126"><text:s text:c="2"/></text:span><text:span text:style-name="T127"><text:s/></text:span><text:span text:style-name="T128"><text:s text:c="2"/></text:span></text:p>
          </text:list-item>
          <text:list-item>
            <text:p text:style-name="P129"><text:span text:style-name="T130">切片日期: 西元</text:span><text:span text:style-name="T131"><text:s text:c="5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…</text:span><text:span text:style-name="T138"><text:s text:c="2"/></text:span><text:span text:style-name="T139"><text:s/></text:span><text:span text:style-name="T140"><text:s text:c="2"/></text:span><text:span text:style-name="T141"><text:s/></text:span><text:span text:style-name="T142"><text:s text:c="2"/></text:span><text:span text:style-name="T143"><text:s/></text:span><text:span text:style-name="T144"><text:s text:c="2"/></text:span><text:span text:style-name="T145">/</text:span><text:span text:style-name="T146"><text:s text:c="2"/></text:span><text:span text:style-name="T147"><text:s/></text:span><text:span text:style-name="T148"><text:s text:c="2"/></text:span><text:span text:style-name="T149">/</text:span><text:span text:style-name="T150"><text:s text:c="2"/></text:span><text:span text:style-name="T151"><text:s/></text:span><text:span text:style-name="T152"><text:s text:c="2"/></text:span><text:span text:style-name="T153"><text:s/></text:span><text:span text:style-name="T154">(YYYY/MM/DD)</text:span></text:p>
          </text:list-item>
          <text:list-item>
            <text:p text:style-name="P155"><text:span text:style-name="T156">切片報告日期: 西元</text:span><text:span text:style-name="T157"><text:s text:c="5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text:span text:style-name="T163">…</text:span><text:span text:style-name="T164"><text:s text:c="2"/></text:span><text:span text:style-name="T165"><text:s/></text:span><text:span text:style-name="T166"><text:s text:c="2"/></text:span><text:span text:style-name="T167"><text:s/></text:span><text:span text:style-name="T168"><text:s text:c="2"/></text:span><text:span text:style-name="T169"><text:s/></text:span><text:span text:style-name="T170"><text:s text:c="2"/></text:span><text:span text:style-name="T171">/</text:span><text:span text:style-name="T172"><text:s text:c="2"/></text:span><text:span text:style-name="T173"><text:s/></text:span><text:span text:style-name="T174"><text:s text:c="2"/></text:span><text:span text:style-name="T175">/</text:span><text:span text:style-name="T176"><text:s text:c="2"/></text:span><text:span text:style-name="T177"><text:s/></text:span><text:span text:style-name="T178"><text:s text:c="2"/></text:span><text:span text:style-name="T179"><text:s/></text:span><text:span text:style-name="T180">(YYYY/MM/DD)</text:span></text:p>
          </text:list-item>
          <text:list-item>
            <text:p text:style-name="P181"><text:span text:style-name="T182">病歷號:</text:span><text:span text:style-name="T183"><text:s text:c="15"/></text:span><text:span text:style-name="T184">…………………</text:span><text:span text:style-name="T185"><text:s/></text:span><text:span text:style-name="T186">…</text:span><text:span text:style-name="T187"><text:s text:c="2"/></text:span><text:span text:style-name="T188"><text:s/></text:span><text:span text:style-name="T189"><text:s text:c="2"/></text:span><text:span text:style-name="T190"><text:s/></text:span><text:span text:style-name="T191"><text:s text:c="2"/></text:span><text:span text:style-name="T192"><text:s/></text:span><text:span text:style-name="T193"><text:s text:c="2"/></text:span><text:span text:style-name="T194"><text:s/></text:span><text:span text:style-name="T195"><text:s text:c="2"/></text:span><text:span text:style-name="T196"><text:s/></text:span><text:span text:style-name="T197"><text:s text:c="2"/></text:span><text:span text:style-name="T198"><text:s/></text:span><text:span text:style-name="T199"><text:s text:c="2"/></text:span><text:span text:style-name="T200"><text:s/></text:span><text:span text:style-name="T201"><text:s text:c="2"/></text:span><text:span text:style-name="T202"><text:s/></text:span><text:span text:style-name="T203"><text:s text:c="2"/></text:span><text:span text:style-name="T204"><text:s/></text:span><text:span text:style-name="T205"><text:s text:c="2"/></text:span></text:p>
          </text:list-item>
          <text:list-item>
            <text:p text:style-name="P206"><text:span text:style-name="T207">國籍別：</text:span><text:span text:style-name="T208">………………………………………</text:span><text:span text:style-name="T209"><text:s text:c="2"/></text:span><text:span text:style-name="T210"><text:s/></text:span></text:p>
          </text:list-item>
        </text:list>
        <text:p text:style-name="P211">1□<text:s/>本國人士</text:p>
        <text:p text:style-name="P212"><text:span text:style-name="T213">2</text:span><text:span text:style-name="T214">□</text:span><text:span text:style-name="T215"><text:s/></text:span><text:span text:style-name="T216">外籍人士</text:span></text:p>
        <text:list text:style-name="LFO1" text:continue-numbering="true">
          <text:list-item>
            <text:p text:style-name="P217"><text:span text:style-name="T218">病理組織部位：</text:span><text:span text:style-name="T219">…………………………………</text:span><text:span text:style-name="T220"><text:s text:c="2"/></text:span><text:span text:style-name="T221"><text:s text:c="2"/></text:span><text:span text:style-name="T222"><text:s/></text:span><text:span text:style-name="T223"><text:s text:c="2"/></text:span></text:p>
          </text:list-item>
        </text:list>
        <text:p text:style-name="P224">01□<text:s/>子宮頸</text:p>
        <text:p text:style-name="P225">02□<text:s/>陰道(備註：子宮頸全切除者申報陰道切片)</text:p>
        <text:p text:style-name="P226"><text:span text:style-name="T227">03</text:span><text:span text:style-name="T228">□</text:span><text:span text:style-name="T229"><text:s/></text:span><text:span text:style-name="T230">子宮內膜</text:span><text:span text:style-name="T231">（</text:span><text:span text:style-name="T232">備註：</text:span><text:span text:style-name="T233">子宮內膜切片結果為</text:span><text:span text:style-name="T234">06, 08, 09, 10, 12</text:span><text:span text:style-name="T235">等異常結果者須</text:span><text:span text:style-name="T236">申報</text:span><text:span text:style-name="T237">）</text:span></text:p>
        <text:list text:style-name="LFO1" text:continue-numbering="true">
          <text:list-item>
            <text:p text:style-name="P238"><text:span text:style-name="T239">手術方式:</text:span><text:span text:style-name="T240">…………………………………………………</text:span><text:span text:style-name="T241"><text:s/></text:span><text:span text:style-name="T242"><text:s text:c="2"/></text:span><text:span text:style-name="T243"><text:s/></text:span><text:span text:style-name="T244"><text:s text:c="2"/></text:span></text:p>
          </text:list-item>
        </text:list>
        <text:p text:style-name="P245">01□<text:s/>全切除例如：ATH, VTH, LAVH, radical<text:s/>hysterectomy, trachelectomy, vaginectomy等</text:p>
        <text:p text:style-name="P246">02□<text:s/>圓錐切片例如：leep, conization, wedge resection等</text:p>
        <text:p text:style-name="P247">03□<text:s/>小切片例如：punch, <text:s/>cervical polypectomy, biopsy等</text:p>
        <text:p text:style-name="P248">04□<text:s/>子宮頸管搔刮術<text:s/>(Endocervical curettage,ECC)</text:p>
        <text:p text:style-name="P249"><text:span text:style-name="T250">05</text:span><text:span text:style-name="T251">□</text:span><text:span text:style-name="T252"><text:s/></text:span><text:span text:style-name="T253">子宮內膜搔刮術</text:span><text:span text:style-name="T254"><text:s/>(Dilatation and curettage, D&amp;C)</text:span></text:p>
        <text:list text:style-name="LFO1" text:continue-numbering="true">
          <text:list-item>
            <text:p text:style-name="P255"><text:span text:style-name="T256">子宮頸（陰道）病理組織切片結果(或診斷病名):</text:span><text:span text:style-name="T257">………………………………………</text:span><text:span text:style-name="T258"><text:s/></text:span><text:span text:style-name="T259"><text:s text:c="2"/></text:span><text:span text:style-name="T260"><text:s/></text:span><text:span text:style-name="T261"><text:s text:c="2"/></text:span></text:p>
          </text:list-item>
        </text:list>
        <text:p text:style-name="P262">00□<text:s/>Unremarkable cervical epithelium (no pathological change, no pathological diagnosis)</text:p>
        <text:p text:style-name="P263">01□<text:s/>Benign epithelial lesion (Benign tumor, Inflammatory &amp; reactive changes, myoma)</text:p>
        <text:p text:style-name="P264">02□<text:s/>Mild dysplasia (Flat condyloma; CIN 1; LSIL)</text:p>
        <text:p text:style-name="P265">03□<text:s/>Moderate dysplasia (CIN 2; HSIL)</text:p>
        <text:p text:style-name="P266">04□<text:s/>Severe dysplasia (Carcinoma in situ; CIN 3, HSIL)</text:p>
        <text:p text:style-name="P267">05□<text:s/>Squamous cell carcinoma</text:p>
        <text:p text:style-name="P268">06□<text:s/>Atypical glandular hyperplasia and dysplasia</text:p>
        <text:p text:style-name="P269">07□<text:s/>Adenocarcinoma in situ</text:p>
        <text:p text:style-name="P270">08□<text:s/>Adenocarcinoma</text:p>
        <text:p text:style-name="P271">09□<text:s/>Adenosquamous carcinoma</text:p>
        <text:p text:style-name="P272">10□<text:s/>Carcinoma(NOS, or other specific type)</text:p>
        <text:p text:style-name="P273">11□<text:s/>Mesenchymal tumor, benign</text:p>
        <text:p text:style-name="P274">12□<text:s/>Mesenchymal tumor, malignant</text:p>
        <text:p text:style-name="P275">14□<text:s/>Squamous cell atypia / ASCUS</text:p>
        <text:p text:style-name="P276">15□<text:s/>Dysplasia, Severity<text:s/>can not be determinated</text:p>
        <text:p text:style-name="P277">88□<text:s/>Inadequate<text:s/>specimen</text:p>
        <text:p text:style-name="P278"><text:span text:style-name="T279">99</text:span><text:span text:style-name="T280">□</text:span><text:span text:style-name="T281"><text:s/>Others</text:span><text:span text:style-name="T282">：</text:span><text:span text:style-name="T283"><text:s text:c="23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ＰＬ中楷" svg:font-family="文鼎ＰＬ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479in" fo:margin-bottom="0.3152in" fo:margin-right="0.747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欣@癌症防治組</meta:initial-creator>
    <dc:creator>鄭姵君@資訊小組</dc:creator>
    <meta:creation-date>2016-09-14T09:27:00Z</meta:creation-date>
    <dc:date>2016-09-14T09:28:00Z</dc:date>
    <meta:template xlink:href="Normal.dotm" xlink:type="simple"/>
    <meta:editing-cycles>3</meta:editing-cycles>
    <meta:editing-duration>PT60S</meta:editing-duration>
    <meta:document-statistic meta:page-count="1" meta:paragraph-count="3" meta:word-count="263" meta:character-count="1760" meta:row-count="12" meta:non-whitespace-character-count="1500"/>
  </office:meta>
</office:document-meta>
</file>