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><text:s text:c="21"/><text:span text:style-name="T2">同 <text:s text:c="2"/>意 <text:s/>書</text:span></text:p>
      <text:p text:style-name="P3"><text:s text:c="4"/>查本單位工友 <text:s text:c="15"/>君擬參加衛生福利部</text:p>
      <text:p text:style-name="P4"><text:s text:c="4"/>國民健康署工友甄選，如經錄用，同意移撥。</text:p>
      <text:p text:style-name="P5"/>
      <text:p text:style-name="P6"/>
      <text:p text:style-name="P7"/>
      <text:p text:style-name="P8"><text:s text:c="7"/>移撥機關：</text:p>
      <text:p text:style-name="P9"><text:s text:c="7"/>機關首長：</text:p>
      <text:p text:style-name="P10"/>
      <text:p text:style-name="P11"><text:s text:c="43"/>（加蓋機關印信）</text:p>
      <text:p text:style-name="P12"/>
      <text:soft-page-break/>
      <text:p text:style-name="P13"><text:s text:c="6"/>中 <text:s/>華 <text:s/>民 <text:s/>國 <text:s text:c="4"/>年 <text:s text:c="3"/>月 <text:s text:c="3"/>日</text:p>
      <text:p text:style-name="P14"/>
      <text:p text:style-name="P15"><text:span text:style-name="T1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>同意書</dc:subject>
    <meta:initial-creator>人事室</meta:initial-creator>
    <dc:creator>傅馨慧@人事室</dc:creator>
    <meta:creation-date>2015-12-29T09:32:00Z</meta:creation-date>
    <dc:date>2015-12-29T09:32:00Z</dc: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1" meta:row-count="1" meta:non-whitespace-character-count="198"/>
  </office:meta>
</office:document-meta>
</file>