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center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6.376cm"/>
    </style:style>
    <style:style style:name="表格1.C" style:family="table-column">
      <style:table-column-properties style:column-width="3.276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/>
    </style:style>
    <style:style style:name="表格1.3" style:family="table-row">
      <style:table-row-properties style:min-row-height="1.425cm" fo:keep-together="always"/>
    </style:style>
    <style:style style:name="表格1.4" style:family="table-row">
      <style:table-row-properties style:min-row-height="1.524cm" fo:keep-together="always"/>
    </style:style>
    <style:style style:name="表格1.5" style:family="table-row">
      <style:table-row-properties style:min-row-height="1.422cm" fo:keep-together="always"/>
    </style:style>
    <style:style style:name="表格1.6" style:family="table-row">
      <style:table-row-properties style:min-row-height="2cm" fo:keep-together="always"/>
    </style:style>
    <style:style style:name="表格1.7" style:family="table-row">
      <style:table-row-properties style:min-row-height="1.81cm" fo:keep-together="always"/>
    </style:style>
    <style:style style:name="表格1.8" style:family="table-row">
      <style:table-row-properties style:min-row-height="2.145cm" fo:keep-together="always"/>
    </style:style>
    <style:style style:name="表格1.9" style:family="table-row">
      <style:table-row-properties style:min-row-height="4.516cm" fo:keep-together="always"/>
    </style:style>
    <style:style style:name="表格1.10" style:family="table-row">
      <style:table-row-properties style:min-row-height="3.738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end" style:justify-single-word="false"/>
    </style:style>
    <style:style style:name="P11" style:family="paragraph" style:parent-style-name="Standard">
      <style:paragraph-properties fo:margin-left="-0.635cm" fo:margin-right="0cm" fo:line-height="1.058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2" style:family="paragraph" style:parent-style-name="Standard" style:master-page-name="Standard">
      <style:paragraph-properties fo:margin-left="-0.635cm" fo:margin-right="0cm" fo:line-height="1.058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fo:margin-left="0cm" fo:margin-right="-0.04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0.042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align="center" style:justify-single-word="false" fo:text-indent="0.212cm" style:auto-text-indent="false" style:snap-to-layout-grid="false"/>
      <style:text-properties fo:font-size="13pt" style:font-name-asian="標楷體" style:font-size-asian="13pt" style:font-size-complex="12pt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.212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text-indent="0.212cm" style:auto-text-indent="false" style:snap-to-layout-grid="false"/>
      <style:text-properties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cm" fo:margin-right="0cm" fo:line-height="0.811cm" fo:text-align="center" style:justify-single-word="false" fo:text-indent="0.212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882cm" fo:text-align="center" style:justify-single-word="false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0.882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9cm" fo:margin-right="0cm" fo:line-height="0.635cm" fo:text-align="center" style:justify-single-word="false" fo:text-indent="-0.0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35cm" fo:text-indent="0.046cm" style:auto-text-indent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635cm" style:auto-text-indent="false" style:snap-to-layout-grid="false"/>
      <style:text-properties fo:font-size="14pt" style:font-name-asian="標楷體" style:font-size-asian="14pt" style:font-size-complex="12pt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47cm" fo:margin-right="0.212cm" fo:line-height="0.529cm" fo:text-align="justify" style:justify-single-word="false" fo:text-indent="-0.247cm" style:auto-text-indent="false"/>
    </style:style>
    <style:style style:name="P28" style:family="paragraph" style:parent-style-name="Standard">
      <style:paragraph-properties fo:margin-left="0cm" fo:margin-right="-0.363cm" fo:line-height="0.529cm" fo:text-indent="0.24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266cm" style:auto-text-indent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衛生福利部國民健康署</text:span></text:p>
      <text:p text:style-name="P11">資料使用結案單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身分證字號／</text:span></text:p>
            <text:p text:style-name="P1">護照號碼</text:p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所屬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1">職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3">聯絡地址</text:p>
          </table:table-cell>
          <table:table-cell table:style-name="表格1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聯絡電話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行動電話</text:p>
          </table:table-cell>
          <table:table-cell table:style-name="表格1.D1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7">E-MAIL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6">傳真號碼</text:p>
          </table:table-cell>
          <table:table-cell table:style-name="表格1.D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8">申請資料庫</text:p>
            <text:p text:style-name="P8">全名及年度</text:p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<text:span text:style-name="T12">申請目的或業務需求名稱</text:span></text:p>
          </table:table-cell>
          <table:table-cell table:style-name="表格1.D1" table:number-columns-spanned="3" office:value-type="string">
            <text:p text:style-name="P27"><text:span text:style-name="T12">名稱：</text:span><text:span text:style-name="T14"> 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1" table:number-columns-spanned="3" office:value-type="string">
            <text:p text:style-name="P29"><text:span text:style-name="T4">□</text:span><text:span text:style-name="T7">碩士論文</text:span><text:span text:style-name="T14"> <text:s text:c="11"/></text:span><text:span text:style-name="T4">□</text:span><text:span text:style-name="T7">博士論文</text:span><text:span text:style-name="T14"> <text:s text:c="9"/></text:span><text:span text:style-name="T4">□</text:span><text:span text:style-name="T7">期刊論文</text:span></text:p>
            <text:p text:style-name="P29"><text:span text:style-name="T4">□</text:span><text:span text:style-name="T7">業務需求</text:span><text:span text:style-name="T14"> <text:s text:c="11"/></text:span><text:span text:style-name="T4">□</text:span><text:span text:style-name="T7">其他</text:span><text:span text:style-name="T14"> </text:span><text:span text:style-name="T15"><text:s text:c="32"/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結案狀況</text:p>
          </table:table-cell>
          <table:table-cell table:style-name="表格1.D1" table:number-columns-spanned="3" office:value-type="string">
            <text:p text:style-name="P30"><text:span text:style-name="T4">□</text:span><text:span text:style-name="T8">已完成</text:span><text:span text:style-name="T7">碩（博）士論文，共</text:span><text:span text:style-name="T15"> <text:s text:c="4"/></text:span><text:span text:style-name="T7">本</text:span></text:p>
            <text:p text:style-name="P30"><text:span text:style-name="T4">□</text:span><text:span text:style-name="T8">已發表研討會</text:span><text:span text:style-name="T7">（期刊）論文或其他報告，共</text:span><text:span text:style-name="T15"> <text:s text:c="4"/></text:span><text:span text:style-name="T7">份</text:span></text:p>
            <text:p text:style-name="P30"><text:span text:style-name="T4">□</text:span><text:span text:style-name="T8">申請業務已結束運作</text:span></text:p>
            <text:p text:style-name="P30"><text:span text:style-name="T4">□</text:span><text:span text:style-name="T8">計畫無法進行</text:span><text:span text:style-name="T7">，申請結案</text:span></text:p>
            <text:p text:style-name="P30"><text:span text:style-name="T4">□</text:span><text:span text:style-name="T8">其他</text:span><text:span text:style-name="T16"> <text:s text:c="53"/></text:span></text:p>
          </table:table-cell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2">本人已銷毀所申請之資料光碟，且未保留備份於任何儲存媒體之中。</text:p>
            <text:p text:style-name="P9"><text:span text:style-name="T12">申請人簽章：</text:span></text:p>
            <text:p text:style-name="P10"><text:span text:style-name="T5">日期：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0722修訂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國民健康局</dc:title>
    <meta:initial-creator>iwen</meta:initial-creator>
    <meta:creation-date>2004-10-18T12:17:00</meta:creation-date>
    <dc:creator>silvia72</dc:creator>
    <dc:date>2013-07-22T15:13:00</dc:date>
    <meta:print-date>2004-10-18T10:11:00</meta:print-date>
    <meta:editing-cycles>21</meta:editing-cycles>
    <meta:editing-duration>PT9M</meta:editing-duration>
    <meta:document-statistic meta:table-count="1" meta:image-count="0" meta:object-count="0" meta:page-count="2" meta:paragraph-count="28" meta:word-count="210" meta:character-count="365" meta:non-whitespace-character-count="221"/>
    <meta:generator>LibreOffice/5.0.1.2$Windows_x86 LibreOffice_project/81898c9f5c0d43f3473ba111d7b351050be20261</meta:generator>
  </office:meta>
</office:document-meta>
</file>