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0.081875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$U$39]&gt;0)" style:apply-style-name="cf1" style:base-cell-address="1051229歷年-依縣市.A58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$U$39]&gt;0)" style:apply-style-name="cf1" style:base-cell-address="1051229歷年-依縣市.B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229歷年-依縣市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10">
            <text:p>105<text:span text:style-name="T2">年通過母嬰親善醫療院所認證名單</text:span>(187<text:span text:style-name="T2">家</text:span>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<text:span text:style-name="T4">縣市別</text:span></text:p>
          </table:table-cell>
          <table:table-cell office:value-type="string" table:style-name="ce3">
            <text:p><text:span text:style-name="T4">縣市家數</text:span></text:p>
          </table:table-cell>
          <table:table-cell office:value-type="string" table:style-name="ce3">
            <text:p><text:span text:style-name="T4">院</text:span><text:s text:c="3"/><text:span text:style-name="T4">所</text:span><text:s text:c="3"/><text:span text:style-name="T4">名</text:span><text:s text:c="4"/><text:span text:style-name="T4">稱</text:span></text:p>
          </table:table-cell>
          <table:table-cell office:value-type="string" table:style-name="ce3">
            <text:p><text:span text:style-name="T4">效</text:span><text:s/><text:span text:style-name="T4">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3" table:style-name="ce11">
            <text:p><text:span text:style-name="T4">台北市</text:span></text:p>
          </table:table-cell>
          <table:table-cell office:value-type="float" office:value="23" table:number-columns-spanned="1" table:number-rows-spanned="23" table:style-name="ce11">
            <text:p>23</text:p>
          </table:table-cell>
          <table:table-cell office:value-type="string" table:style-name="ce4">
            <text:p><text:span text:style-name="T4">臺北市立聯合醫院仁愛院區</text:span></text:p>
          </table:table-cell>
          <table:table-cell office:value-type="string" table:number-columns-spanned="1" table:number-rows-spanned="4" table:style-name="ce11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新光醫療財團法人新光吳火獅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振興醫療財團法人振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康寧醫療財團法人康寧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西園醫院</text:span></text:p>
          </table:table-cell>
          <table:table-cell office:value-type="string" table:number-columns-spanned="1" table:number-rows-spanned="2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4">臺北市立聯合醫院忠孝院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基督復臨安息日會醫療財團法人臺安醫院</text:span></text:p>
          </table:table-cell>
          <table:table-cell office:value-type="string" table:number-columns-spanned="1" table:number-rows-spanned="15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市立聯合醫院陽明院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泰醫療財團法人國泰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立台灣大學醫學院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協和婦女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台灣基督長老教會馬偕醫療財團法人馬偕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市立聯合醫院</text:span>(<text:span text:style-name="T4">和平婦幼院區</text:span>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中山醫療社團法人中山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三軍總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市立萬芳醫院</text:span>-<text:span text:style-name="T4">委託財團法人臺北醫學大學辦理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榮民總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醫學大學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長庚醫療財團法人台北長庚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三軍總醫院松山分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市立聯合醫院中興院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博仁綜合醫院</text:span></text:p>
          </table:table-cell>
          <table:table-cell office:value-type="string" table:number-columns-spanned="1" table:number-rows-spanned="2" table:style-name="ce11">
            <text:p>106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中國醫藥大學附設醫院台北分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2" table:style-name="ce11">
            <text:p><text:span text:style-name="T4">新北市</text:span></text:p>
          </table:table-cell>
          <table:table-cell office:value-type="float" office:value="32" table:number-columns-spanned="1" table:number-rows-spanned="32" table:style-name="ce11">
            <text:p>32</text:p>
          </table:table-cell>
          <table:table-cell office:value-type="string" table:style-name="ce4">
            <text:p><text:span text:style-name="T4">國泰醫療財團法人汐止國泰綜合醫院</text:span></text:p>
          </table:table-cell>
          <table:table-cell office:value-type="string" table:number-columns-spanned="1" table:number-rows-spanned="8" table:style-name="ce11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天主教耕莘醫療財團法人耕莘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天主教耕莘醫療財團法人永和耕莘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行天宮醫療志業醫療財團法人恩主公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樂寶兒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台灣基督長老教會馬偕醫療財團法人淡水馬偕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吳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惠生保安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東和婦產科家庭醫學科診所</text:span></text:p>
          </table:table-cell>
          <table:table-cell office:value-type="string" table:number-columns-spanned="1" table:number-rows-spanned="9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采新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張甫行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長榮宥宥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宥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惠心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新北市立聯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瑞祥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衛生福利部雙和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儷生婦產科診所</text:span></text:p>
          </table:table-cell>
          <table:table-cell office:value-type="string" table:number-columns-spanned="1" table:number-rows-spanned="13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蕙生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遠華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良品婦幼聯合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醫療財團法人徐元智先生醫藥基金會亞東紀念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菡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佛教慈濟醫療財團法人台北慈濟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曜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天給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臺北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榜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劉遠祺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麥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御生婦幼診所</text:span></text:p>
          </table:table-cell>
          <table:table-cell office:value-type="string" table:number-columns-spanned="1" table:number-rows-spanned="2" table:style-name="ce11">
            <text:p>106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遠興婦產科診所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5">
            <text:p><text:span text:style-name="T4">基隆市</text:span></text:p>
          </table:table-cell>
          <table:table-cell office:value-type="float" office:value="4" table:number-columns-spanned="1" table:number-rows-spanned="4" table:style-name="ce16">
            <text:p>4</text:p>
          </table:table-cell>
          <table:table-cell office:value-type="string" table:style-name="ce7">
            <text:p><text:span text:style-name="T4">長庚醫療財團法人基隆長庚紀念醫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4">王孫斌婦產科診所</text:span></text:p>
          </table:table-cell>
          <table:table-cell office:value-type="string" table:style-name="ce3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基隆醫院</text:span></text:p>
          </table:table-cell>
          <table:table-cell office:value-type="string" table:number-columns-spanned="1" table:number-rows-spanned="2" table:style-name="ce13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王立文婦產科診所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11">
            <text:p><text:span text:style-name="T4">桃園市</text:span></text:p>
          </table:table-cell>
          <table:table-cell office:value-type="float" office:value="16" table:number-columns-spanned="1" table:number-rows-spanned="16" table:style-name="ce11">
            <text:p>16</text:p>
          </table:table-cell>
          <table:table-cell office:value-type="string" table:style-name="ce4">
            <text:p><text:span text:style-name="T4">秉坤婦幼醫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壢新醫院</text:span></text:p>
          </table:table-cell>
          <table:table-cell office:value-type="string" table:number-columns-spanned="1" table:number-rows-spanned="4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軍桃園總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桃園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敏盛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吳鳳昕婦產科診所</text:span></text:p>
          </table:table-cell>
          <table:table-cell office:value-type="string" table:number-columns-spanned="1" table:number-rows-spanned="9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宏其醫療社團法人宏其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周龍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宋俊宏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榮民總醫院桃園分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沙爾德聖保祿修女會醫療財團法人聖保祿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天成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怡仁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長庚醫療財團法人林口長庚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陳昌平婦產科診所</text:span></text:p>
          </table:table-cell>
          <table:table-cell office:value-type="string" table:number-columns-spanned="1" table:number-rows-spanned="2" table:style-name="ce11">
            <text:p>106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福太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11">
            <text:p><text:span text:style-name="T4">新竹市</text:span></text:p>
          </table:table-cell>
          <table:table-cell office:value-type="float" office:value="7" table:number-columns-spanned="1" table:number-rows-spanned="7" table:style-name="ce11">
            <text:p>7</text:p>
          </table:table-cell>
          <table:table-cell office:value-type="string" table:style-name="ce7">
            <text:p><text:span text:style-name="T4">國立臺灣大學醫學院附設醫院新竹分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宏偉婦產科診所</text:span></text:p>
          </table:table-cell>
          <table:table-cell office:value-type="string" table:number-columns-spanned="1" table:number-rows-spanned="3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泰醫療財團法人新竹國泰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謝祖柏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江婦產科診所</text:span></text:p>
          </table:table-cell>
          <table:table-cell office:value-type="string" table:number-columns-spanned="1" table:number-rows-spanned="3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台灣基督長老教會馬偕醫療財團法人新竹馬偕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軍新竹地區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<text:span text:style-name="T4">新竹縣</text:span>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style-name="ce7">
            <text:p><text:span text:style-name="T4">東元綜合醫院</text:span></text:p>
          </table:table-cell>
          <table:table-cell office:value-type="string" table:number-columns-spanned="1" table:number-rows-spanned="2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北榮民總醫院新竹分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4">
            <text:p><text:span text:style-name="T4">苗栗縣</text:span>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style-name="ce4">
            <text:p><text:span text:style-name="T4">周博治婦產科診所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大千綜合醫院</text:span></text:p>
          </table:table-cell>
          <table:table-cell office:value-type="string" table:style-name="ce3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財團法人為恭紀念醫院</text:span></text:p>
          </table:table-cell>
          <table:table-cell office:value-type="string" table:style-name="ce3">
            <text:p>107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4" table:style-name="ce11">
            <text:p><text:span text:style-name="T4">台中市</text:span></text:p>
          </table:table-cell>
          <table:table-cell office:value-type="float" office:value="24" table:number-columns-spanned="1" table:number-rows-spanned="24" table:style-name="ce11">
            <text:p>24</text:p>
          </table:table-cell>
          <table:table-cell office:value-type="string" table:style-name="ce4">
            <text:p><text:span text:style-name="T4">仁愛醫療財團法人大里仁愛醫院</text:span></text:p>
          </table:table-cell>
          <table:table-cell office:value-type="string" table:number-columns-spanned="1" table:number-rows-spanned="3" table:style-name="ce11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光田醫療社團法人光田綜合醫院</text:span>(<text:span text:style-name="T4">沙鹿總院</text:span>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清水王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新亞東婦產科醫院</text:span></text:p>
          </table:table-cell>
          <table:table-cell office:value-type="string" table:number-columns-spanned="1" table:number-rows-spanned="6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林新醫療社團法人林新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澄清綜合醫院中港分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正馨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博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安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光田醫療社團法人光田綜合醫院</text:span>(<text:span text:style-name="T4">大甲院區</text:span>)</text:p>
          </table:table-cell>
          <table:table-cell office:value-type="string" table:number-columns-spanned="1" table:number-rows-spanned="12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軍臺中總醫院附設民眾診療服務處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中國醫藥大學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澄清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中榮民總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臺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中山醫學大學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童綜合醫療社團法人童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佛教慈濟醫療財團法人台中慈濟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莊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豐原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優生婦產科聯合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新惠生醫院</text:span></text:p>
          </table:table-cell>
          <table:table-cell office:value-type="string" table:number-columns-spanned="1" table:number-rows-spanned="3" table:style-name="ce11">
            <text:p>106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呂維國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林聖凱婦幼診所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1">
            <text:p><text:span text:style-name="T4">彰化縣</text:span></text:p>
          </table:table-cell>
          <table:table-cell office:value-type="float" office:value="6" table:number-columns-spanned="1" table:number-rows-spanned="6" table:style-name="ce11">
            <text:p>6</text:p>
          </table:table-cell>
          <table:table-cell office:value-type="string" table:style-name="ce4">
            <text:p><text:span text:style-name="T4">衛生福利部彰化醫院</text:span></text:p>
          </table:table-cell>
          <table:table-cell office:value-type="string" table:number-columns-spanned="1" table:number-rows-spanned="2" table:style-name="ce11">
            <text:p>109<text:span text:style-name="T4">年度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彰化基督教醫療財團法人鹿港基督教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秀傳醫療社團法人秀傳紀念醫院</text:span></text:p>
          </table:table-cell>
          <table:table-cell office:value-type="string" table:number-columns-spanned="1" table:number-rows-spanned="4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彰化基督教醫療財團法人二林基督教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秀傳醫療財團法人彰濱秀傳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彰化基督教醫療財團法人彰化基督教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11">
            <text:p><text:span text:style-name="T4">南投縣</text:span></text:p>
          </table:table-cell>
          <table:table-cell office:value-type="float" office:value="5" table:number-columns-spanned="1" table:number-rows-spanned="5" table:style-name="ce11">
            <text:p>5</text:p>
          </table:table-cell>
          <table:table-cell office:value-type="string" table:style-name="ce4">
            <text:p><text:span text:style-name="T4">新泰宜婦幼醫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埔基醫療財團法人埔里基督教醫院</text:span></text:p>
          </table:table-cell>
          <table:table-cell office:value-type="string" table:style-name="ce3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竹山秀傳醫院</text:span></text:p>
          </table:table-cell>
          <table:table-cell office:value-type="string" table:number-columns-spanned="1" table:number-rows-spanned="3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南投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佑民醫療社團法人佑民醫院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1">
            <text:p><text:span text:style-name="T4">嘉義市</text:span>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style-name="ce7">
            <text:p><text:span text:style-name="T4">信合美診所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8">
            <text:p>天主教中華聖母修女會醫療財團法人天主教聖馬爾定醫院</text:p>
          </table:table-cell>
          <table:table-cell office:value-type="string" table:number-columns-spanned="1" table:number-rows-spanned="2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7">
            <text:p><text:span text:style-name="T4">戴德森醫療財團法人嘉義基督教醫院</text:span>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<text:span text:style-name="T4">嘉義縣</text:span>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style-name="ce7">
            <text:p><text:span text:style-name="T4">長庚醫療財團法人嘉義長庚紀念醫院</text:span></text:p>
          </table:table-cell>
          <table:table-cell office:value-type="string" table:number-columns-spanned="1" table:number-rows-spanned="2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佛教慈濟醫療財團法人大林慈濟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<text:span text:style-name="T4">雲林縣</text:span>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style-name="ce4">
            <text:p><text:span text:style-name="T4">天主教若瑟醫療財團法人若瑟醫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立臺灣大學醫學院附設醫院雲林分院</text:span></text:p>
          </table:table-cell>
          <table:table-cell office:value-type="string" table:style-name="ce3">
            <text:p>107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14">
            <text:p><text:span text:style-name="T4">台南市</text:span></text:p>
          </table:table-cell>
          <table:table-cell office:value-type="float" office:value="14" table:number-columns-spanned="1" table:number-rows-spanned="14" table:style-name="ce11">
            <text:p>14</text:p>
          </table:table-cell>
          <table:table-cell office:value-type="string" table:style-name="ce7">
            <text:p><text:span text:style-name="T4">衛生福利部台南醫院</text:span></text:p>
          </table:table-cell>
          <table:table-cell office:value-type="string" table:number-columns-spanned="1" table:number-rows-spanned="2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璟馨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郭綜合醫院</text:span></text:p>
          </table:table-cell>
          <table:table-cell office:value-type="string" table:number-columns-spanned="1" table:number-rows-spanned="10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詠馨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立成功大學醫學院附設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奇美醫療財團法人奇美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南市立安南醫院</text:span>-<text:span text:style-name="T4">委託中國醫藥大學興建經營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台灣基督長老教會新樓醫療財團法人台南新樓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台南市立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奇美醫療財團法人柳營奇美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台灣基督長老教會新樓醫療財團法人麻豆新樓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佑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鄭婦產科診所</text:span></text:p>
          </table:table-cell>
          <table:table-cell office:value-type="string" table:number-columns-spanned="1" table:number-rows-spanned="2" table:style-name="ce11">
            <text:p>106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陳澤彥婦產科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6" table:style-name="ce11">
            <text:p><text:span text:style-name="T4">高雄市</text:span></text:p>
          </table:table-cell>
          <table:table-cell office:value-type="float" office:value="26" table:number-columns-spanned="1" table:number-rows-spanned="26" table:style-name="ce11">
            <text:p>26</text:p>
          </table:table-cell>
          <table:table-cell office:value-type="string" table:style-name="ce4">
            <text:p><text:span text:style-name="T4">天主教聖功醫療財團法人聖功醫院</text:span></text:p>
          </table:table-cell>
          <table:table-cell office:value-type="string" table:number-columns-spanned="1" table:number-rows-spanned="5" table:style-name="ce11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財團法人私立高雄醫學大學附設中和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小港安生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新正薪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博愛蕙馨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民族醫院</text:span></text:p>
          </table:table-cell>
          <table:table-cell office:value-type="string" table:number-columns-spanned="1" table:number-rows-spanned="4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戴銘浚婦兒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衛生福利部旗山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柏仁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德謙醫院</text:span></text:p>
          </table:table-cell>
          <table:table-cell office:value-type="string" table:number-columns-spanned="1" table:number-rows-spanned="16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四季台安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樂生婦幼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高雄市立小港醫院</text:span>(<text:span text:style-name="T4">委託財團法人私立高雄醫學大學經營</text:span>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高雄榮民總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馨蕙馨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軍高雄總醫院左營分院附設民眾診療服務處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健新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吳昆哲婦產小兒科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阮綜合醫療社團法人阮綜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長庚醫療財團法人高雄長庚紀念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高雄市立聯合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生安婦產小兒科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邱正義婦產科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優生婦產科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義大醫療財團法人義大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容婦產科診所</text:span></text:p>
          </table:table-cell>
          <table:table-cell office:value-type="string" table:style-name="ce3">
            <text:p>106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14">
            <text:p><text:span text:style-name="T4">屏東縣</text:span></text:p>
          </table:table-cell>
          <table:table-cell office:value-type="float" office:value="6" table:number-columns-spanned="1" table:number-rows-spanned="6" table:style-name="ce11">
            <text:p>6</text:p>
          </table:table-cell>
          <table:table-cell office:value-type="string" table:style-name="ce7">
            <text:p><text:span text:style-name="T4">優生醫療社團法人優生醫院</text:span></text:p>
          </table:table-cell>
          <table:table-cell office:value-type="string" table:number-columns-spanned="1" table:number-rows-spanned="2" table:style-name="ce11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安泰醫療社團法人安泰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屏基醫療財團法人屏東基督教醫院</text:span></text:p>
          </table:table-cell>
          <table:table-cell office:value-type="string" table:number-columns-spanned="1" table:number-rows-spanned="4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安和醫療社團法人安和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寶建醫療社團法人寶建醫院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輔英科技大學附設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<text:span text:style-name="T4">台東縣</text:span>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style-name="ce4">
            <text:p><text:span text:style-name="T4">台灣基督長老教會馬偕醫療財團法人台東馬偕紀念醫院</text:span></text:p>
          </table:table-cell>
          <table:table-cell office:value-type="string" table:number-columns-spanned="1" table:number-rows-spanned="2" table:style-name="ce11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東基醫療財團法人台東基督教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1">
            <text:p><text:span text:style-name="T4">宜蘭縣</text:span>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style-name="ce4">
            <text:p><text:span text:style-name="T4">醫療財團法人羅許基金會羅東博愛醫院</text:span><text:s/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國立陽明大學附設醫院</text:span></text:p>
          </table:table-cell>
          <table:table-cell office:value-type="string" table:number-columns-spanned="1" table:number-rows-spanned="2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財團法人天主教靈醫會羅東聖母醫院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1">
            <text:p><text:span text:style-name="T4">花蓮縣</text:span></text:p>
          </table:table-cell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style-name="ce4">
            <text:p><text:span text:style-name="T4">臺北榮民總醫院玉里分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4">邱明秀助產所</text:span></text:p>
          </table:table-cell>
          <table:table-cell office:value-type="string" table:style-name="ce3">
            <text:p>108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佛教慈濟醫療財團法人花蓮慈濟醫院</text:span></text:p>
          </table:table-cell>
          <table:table-cell office:value-type="string" table:number-columns-spanned="1" table:number-rows-spanned="2" table:style-name="ce11">
            <text:p>107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灣基督教門諾會醫療財團法人門諾醫院</text:span>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<text:span text:style-name="T4">澎湖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<text:span text:style-name="T4">三軍總醫院澎湖分院附設民眾診療服務處</text:span></text:p>
          </table:table-cell>
          <table:table-cell office:value-type="string" table:style-name="ce3">
            <text:p>107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4">連江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<text:span text:style-name="T4">連江縣立醫院</text:span></text:p>
          </table:table-cell>
          <table:table-cell office:value-type="string" table:style-name="ce3">
            <text:p>107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4">金門縣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<text:span text:style-name="T4">衛生福利部金門醫院</text:span></text:p>
          </table:table-cell>
          <table:table-cell office:value-type="string" table:style-name="ce3">
            <text:p>109<text:span text:style-name="T4">年底</text:span></text:p>
          </table:table-cell>
          <table:table-cell table:number-columns-repeated="16380"/>
        </table:table-row>
        <table:table-row table:number-rows-repeated="1048387" table:style-name="ro5">
          <table:table-cell table:number-columns-repeated="16384"/>
        </table:table-row>
        <table:named-expressions>
          <table:named-range table:name="Print_Titles" table:cell-range-address="1051229歷年-依縣市.$A$1:1051229歷年-依縣市.$IV$2" table:base-cell-address="1051229歷年-依縣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CCFF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幸瑜@婦幼健康組</meta:initial-creator>
    <dc:creator>魏幸瑜@婦幼健康組</dc:creator>
    <meta:creation-date>2015-11-03T10:36:26Z</meta:creation-date>
    <dc:date>2016-12-30T03:10:07Z</dc:date>
    <meta:print-date>2016-12-29T07:41:33Z</meta:print-date>
  </office:meta>
</office:document-meta>
</file>