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2000004E0B5DDC53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 style:language-complex="hi" style:country-complex="IN" style:font-relief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25.4cm" svg:height="16.801cm" draw:z-index="0"><draw:image xlink:href="Pictures/1000000000000672000004E0B5DDC5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新細明體1" style:font-family-asian="新細明體, PMingLiU" style:font-family-generic-asian="roman" style:font-pitch-asian="variable" style:font-size-asian="48pt" style:language-asian="zh" style:country-asian="TW" style:font-name-complex="Times New Roman" style:font-family-complex="'Times New Roman'" style:font-family-generic-complex="roman" style:font-pitch-complex="variable" style:font-size-complex="48pt" style:language-complex="ar" style:country-complex="SA" style:font-relief="emboss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幼兒聽障的症狀及分類</dc:title>
    <dc:subject> 幼兒聽障的症狀及分類</dc:subject>
    <meta:keyword>聽力、聽覺、聽障</meta:keyword>
    <meta:initial-creator>A21040000I</meta:initial-creator>
    <meta:creation-date>2011-09-16T11:48:00</meta:creation-date>
    <dc:creator>chiahui</dc:creator>
    <dc:date>2011-09-16T11:49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5.2$Windows_x86 LibreOffice_project/a22f674fd25a3b6f45bdebf25400ed2adff0ff99</meta:generator>
  </office:meta>
</office:document-meta>
</file>