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2215in" fo:text-indent="-0.1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style:line-height-at-least="0.1666in" fo:margin-left="-0.116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style:snap-to-layout-grid="false" style:line-height-at-least="0.1666in" fo:margin-left="-0.1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0097in" fo:margin-right="-0.7263in" fo:text-indent="-0.1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0097in" fo:margin-right="-0.7263in" fo:text-indent="-0.1347in">
        <style:tab-stops/>
      </style:paragraph-properties>
    </style:style>
    <style:style style:name="T4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0097in" fo:text-indent="-0.1347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0097in" fo:text-indent="-0.1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margin-left="0.0097in" fo:text-indent="-0.1347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0097in" fo:text-indent="-0.1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left="0.0097in" fo:text-indent="-0.1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0097in" fo:margin-right="-0.3118in" fo:text-indent="-0.1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0097in" fo:margin-right="-0.3118in" fo:text-indent="-0.1347in">
        <style:tab-stops/>
      </style:paragraph-properties>
      <style:text-properties style:font-name="標楷體" style:font-name-asian="標楷體"/>
    </style:style>
    <style:style style:name="TableColumn68" style:family="table-column">
      <style:table-column-properties style:column-width="1.4493in" style:use-optimal-column-width="false"/>
    </style:style>
    <style:style style:name="TableColumn69" style:family="table-column">
      <style:table-column-properties style:column-width="3.3131in" style:use-optimal-column-width="false"/>
    </style:style>
    <style:style style:name="TableColumn70" style:family="table-column">
      <style:table-column-properties style:column-width="2.5861in" style:use-optimal-column-width="false"/>
    </style:style>
    <style:style style:name="Table67" style:family="table">
      <style:table-properties style:width="7.3486in" fo:margin-left="-0.6166in" table:align="center"/>
    </style:style>
    <style:style style:name="TableRow71" style:family="table-row">
      <style:table-row-properties style:min-row-height="0.3166in" style:use-optimal-row-height="false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TableRow78" style:family="table-row">
      <style:table-row-properties style:min-row-height="0.3166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3" style:family="table-row">
      <style:table-row-properties style:min-row-height="0.4187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2" style:family="table-row">
      <style:table-row-properties style:min-row-height="0.3187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7" style:family="table-row">
      <style:table-row-properties style:min-row-height="0.330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05" style:family="table-row">
      <style:table-row-properties style:min-row-height="0.3305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166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9" style:family="table-row">
      <style:table-row-properties style:min-row-height="0.3166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34" style:family="table-row">
      <style:table-row-properties style:min-row-height="0.9972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618in" fo:margin-right="-0.0916in">
        <style:tab-stops/>
      </style:paragraph-properties>
      <style:text-properties style:font-name="標楷體" style:font-name-asian="標楷體" fo:color="#000000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42" style:family="table-row">
      <style:table-row-properties style:min-row-height="0.6854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3305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118in">
        <style:tab-stops/>
      </style:paragraph-properties>
      <style:text-properties style:font-name="標楷體" style:font-name-asian="標楷體" fo:color="#000000" style:font-size-complex="11pt"/>
    </style:style>
    <style:style style:name="P154" style:parent-style-name="內文" style:family="paragraph">
      <style:paragraph-properties fo:text-align="center" style:line-height-at-least="0.1666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P155" style:parent-style-name="內文" style:family="paragraph">
      <style:paragraph-properties fo:text-align="center" style:line-height-at-least="0.1666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P156" style:parent-style-name="內文" style:family="paragraph">
      <style:paragraph-properties fo:text-align="center" style:line-height-at-least="0.1666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P157" style:parent-style-name="內文" style:family="paragraph">
      <style:paragraph-properties fo:text-align="center" style:line-height-at-least="0.1666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P158" style:parent-style-name="內文" style:family="paragraph">
      <style:paragraph-properties fo:text-align="center" style:line-height-at-least="0.1666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P159" style:parent-style-name="內文" style:family="paragraph">
      <style:paragraph-properties fo:text-align="center" style:line-height-at-least="0.1666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TableColumn161" style:family="table-column">
      <style:table-column-properties style:column-width="1.5381in"/>
    </style:style>
    <style:style style:name="TableColumn162" style:family="table-column">
      <style:table-column-properties style:column-width="1.452in"/>
    </style:style>
    <style:style style:name="TableColumn163" style:family="table-column">
      <style:table-column-properties style:column-width="1.4798in"/>
    </style:style>
    <style:style style:name="TableColumn164" style:family="table-column">
      <style:table-column-properties style:column-width="1.452in"/>
    </style:style>
    <style:style style:name="Table160" style:family="table">
      <style:table-properties style:width="5.922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1666in"/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04" style:parent-style-name="內文" style:family="paragraph">
      <style:paragraph-properties fo:margin-top="0.0694in" fo:margin-bottom="0.0694in"/>
    </style:style>
    <style:style style:name="T205" style:parent-style-name="預設段落字型" style:family="text">
      <style:text-properties style:font-name="標楷體" style:font-name-asian="標楷體" fo:language="it" fo:country="IT"/>
    </style:style>
    <style:style style:name="T206" style:parent-style-name="預設段落字型" style:family="text">
      <style:text-properties fo:language="it" fo:country="IT"/>
    </style:style>
    <style:style style:name="T207" style:parent-style-name="超連結" style:family="text">
      <style:text-properties style:font-name="標楷體" style:font-name-asian="標楷體" fo:language="it" fo:country="IT"/>
    </style:style>
    <style:style style:name="T208" style:parent-style-name="超連結" style:family="text">
      <style:text-properties style:font-name="標楷體" style:font-name-asian="標楷體" fo:language="it" fo:country="IT"/>
    </style:style>
    <style:style style:name="T209" style:parent-style-name="預設段落字型" style:family="text">
      <style:text-properties style:font-name="標楷體" style:font-name-asian="標楷體" fo:language="it" fo:country="IT"/>
    </style:style>
    <style:style style:name="T210" style:parent-style-name="預設段落字型" style:family="text">
      <style:text-properties style:font-name="標楷體" style:font-name-asian="標楷體" fo:language="it" fo:country="IT"/>
    </style:style>
    <style:style style:name="T211" style:parent-style-name="超連結" style:family="text">
      <style:text-properties style:font-name="標楷體" style:font-name-asian="標楷體" fo:language="it" fo:country="IT"/>
    </style:style>
    <style:style style:name="P21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13" style:parent-style-name="內文" style:family="paragraph">
      <style:paragraph-properties fo:margin-top="0.0694in" fo:margin-bottom="0.069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201</text:span><text:span text:style-name="T3">6</text:span><text:span text:style-name="T4">年</text:span><text:span text:style-name="T5"><text:s/></text:span><text:span text:style-name="T6">新生兒聽力</text:span><text:span text:style-name="T7">診斷研討會</text:span><text:span text:style-name="T8">(南區)</text:span></text:p>
      <text:p text:style-name="P9"/>
      <text:p text:style-name="P10"><text:span text:style-name="T11">日期：</text:span><text:span text:style-name="T12">105/09</text:span><text:span text:style-name="T13">/</text:span><text:span text:style-name="T14">0</text:span><text:span text:style-name="T15">3</text:span><text:span text:style-name="T16">(星期</text:span><text:span text:style-name="T17">六</text:span><text:span text:style-name="T18">)<text:s/></text:span><text:span text:style-name="T19">上</text:span><text:span text:style-name="T20">午<text:s/></text:span><text:span text:style-name="T21">08</text:span><text:span text:style-name="T22">：</text:span><text:span text:style-name="T23">00</text:span><text:span text:style-name="T24">～</text:span><text:span text:style-name="T25">下午</text:span><text:span text:style-name="T26">1</text:span><text:span text:style-name="T27">7</text:span><text:span text:style-name="T28">：</text:span><text:span text:style-name="T29">0</text:span><text:span text:style-name="T30">0</text:span></text:p>
      <text:p text:style-name="P31"><text:span text:style-name="T32">地點：</text:span><text:bookmark-start text:name="OLE_LINK1"/><text:span text:style-name="T33">國立成功大學</text:span><text:span text:style-name="T34">附設醫院門診大樓4</text:span><text:span text:style-name="T35">F</text:span><text:span text:style-name="T36"><text:s text:c="2"/>400</text:span><text:span text:style-name="T37">大會議室</text:span><text:span text:style-name="T38">(台南市勝利路138號)</text:span><text:span text:style-name="T39"><text:s/></text:span><text:bookmark-end text:name="OLE_LINK1"/></text:p>
      <text:p text:style-name="P40"><text:span text:style-name="T41">報名時間</text:span><text:span text:style-name="T42">：</text:span><text:span text:style-name="T43">即日起e-mail報名至8月26日止 <text:s/>額滿為止(70人)</text:span></text:p>
      <text:p text:style-name="P44">參加對象：耳鼻喉科醫師、聽力師、小兒科醫師</text:p>
      <text:p text:style-name="P45"><text:span text:style-name="T46">主辦單位</text:span><text:span text:style-name="T47">：</text:span><text:span text:style-name="T48">衛生福利部國民健康署</text:span></text:p>
      <text:p text:style-name="P49">承辦單位：國立成功大學附設醫院 耳鼻喉部</text:p>
      <text:p text:style-name="P50"><text:span text:style-name="T51">協辦單位</text:span><text:span text:style-name="T52">：</text:span><text:span text:style-name="T53">國立成功大學附設醫院 小兒科、</text:span><text:span text:style-name="T54">台灣耳鼻喉科醫學會、台灣聽力語言學會</text:span><text:span text:style-name="T55">、台灣兒科醫學會</text:span></text:p>
      <text:p text:style-name="P56"><text:span text:style-name="T57">課程</text:span><text:span text:style-name="T58">費用：免費</text:span></text:p>
      <text:p text:style-name="P59"><text:span text:style-name="T60">備註：全程參與課程，可取得教育訓練證明</text:span><text:span text:style-name="T61">；</text:span><text:span text:style-name="T62">另申請耳鼻喉科學分、聽力師學分及</text:span><text:span text:style-name="T63">台灣兒科醫學會</text:span><text:span text:style-name="T64">學分</text:span><text:span text:style-name="T65">認證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講題</text:p>
          </table:table-cell>
          <table:table-cell table:style-name="TableCell76">
            <text:p text:style-name="P77">主講者</text:p>
          </table:table-cell>
        </table:table-row>
        <table:table-row table:style-name="TableRow78">
          <table:table-cell table:style-name="TableCell79">
            <text:p text:style-name="P80">08:00-08:20</text:p>
          </table:table-cell>
          <table:table-cell table:style-name="TableCell81" table:number-columns-spanned="2">
            <text:p text:style-name="P82">報到</text:p>
          </table:table-cell>
          <table:covered-table-cell/>
        </table:table-row>
        <table:table-row table:style-name="TableRow83">
          <table:table-cell table:style-name="TableCell84">
            <text:p text:style-name="P85">08:20-10:00</text:p>
          </table:table-cell>
          <table:table-cell table:style-name="TableCell86">
            <text:p text:style-name="P87">聽篩轉介後之嬰幼兒電生理聽檢(OAE.ABR.ASSR…)<text:s/>及個案分享</text:p>
          </table:table-cell>
          <table:table-cell table:style-name="TableCell88">
            <text:p text:style-name="P89">林思蘭 聽力師<text:s/></text:p>
            <text:p text:style-name="P90"><text:span text:style-name="T91">成大及郭綜合兼任聽力師</text:span></text:p>
          </table:table-cell>
        </table:table-row>
        <table:table-row table:style-name="TableRow92">
          <table:table-cell table:style-name="TableCell93">
            <text:p text:style-name="P94">10:00-10:20</text:p>
          </table:table-cell>
          <table:table-cell table:style-name="TableCell95" table:number-columns-spanned="2">
            <text:p text:style-name="P96">Break</text:p>
          </table:table-cell>
          <table:covered-table-cell/>
        </table:table-row>
        <table:table-row table:style-name="TableRow97">
          <table:table-cell table:style-name="TableCell98">
            <text:p text:style-name="P99">10:20-12:00</text:p>
          </table:table-cell>
          <table:table-cell table:style-name="TableCell100">
            <text:p text:style-name="P101">聽能創(復)健：理論與實務</text:p>
          </table:table-cell>
          <table:table-cell table:style-name="TableCell102">
            <text:p text:style-name="P103">雅文兒童聽語文教基金會</text:p>
            <text:p text:style-name="P104">余雅筑</text:p>
          </table:table-cell>
        </table:table-row>
        <table:table-row table:style-name="TableRow105">
          <table:table-cell table:style-name="TableCell106">
            <text:p text:style-name="P107">12:00-13:00</text:p>
          </table:table-cell>
          <table:table-cell table:style-name="TableCell108" table:number-columns-spanned="2">
            <text:p text:style-name="P109">午餐</text:p>
          </table:table-cell>
          <table:covered-table-cell/>
        </table:table-row>
        <table:table-row table:style-name="TableRow110">
          <table:table-cell table:style-name="TableCell111">
            <text:p text:style-name="P112">13:00-13:50</text:p>
          </table:table-cell>
          <table:table-cell table:style-name="TableCell113">
            <text:p text:style-name="P114"><text:span text:style-name="T115">聽損早療兒童家庭之家屬諮商輔導</text:span></text:p>
          </table:table-cell>
          <table:table-cell table:style-name="TableCell116">
            <text:p text:style-name="P117"><text:s/>官育文社工師</text:p>
            <text:p text:style-name="P118"><text:span text:style-name="T119">婦聯聽障文教基金會</text:span></text:p>
          </table:table-cell>
        </table:table-row>
        <table:table-row table:style-name="TableRow120">
          <table:table-cell table:style-name="TableCell121">
            <text:p text:style-name="P122">13:50-15:30</text:p>
          </table:table-cell>
          <table:table-cell table:style-name="TableCell123">
            <text:p text:style-name="P124">聽篩轉介後之嬰幼兒行為聽力檢查(BOA.VRA…)及個案分享</text:p>
          </table:table-cell>
          <table:table-cell table:style-name="TableCell125">
            <text:p text:style-name="P126">劉淑惠聽力師</text:p>
            <text:p text:style-name="P127"><text:span text:style-name="T128">成大醫院耳鼻喉部</text:span></text:p>
          </table:table-cell>
        </table:table-row>
        <table:table-row table:style-name="TableRow129">
          <table:table-cell table:style-name="TableCell130">
            <text:p text:style-name="P131">15:30-15:50</text:p>
          </table:table-cell>
          <table:table-cell table:style-name="TableCell132" table:number-columns-spanned="2">
            <text:p text:style-name="P133">Break</text:p>
          </table:table-cell>
          <table:covered-table-cell/>
        </table:table-row>
        <table:table-row table:style-name="TableRow134">
          <table:table-cell table:style-name="TableCell135">
            <text:p text:style-name="P136">15:50-16:50</text:p>
          </table:table-cell>
          <table:table-cell table:style-name="TableCell137">
            <text:p text:style-name="P138">聽覺創(復)健個案實作分析與討論</text:p>
          </table:table-cell>
          <table:table-cell table:style-name="TableCell139">
            <text:p text:style-name="P140">楊惠美語言治療師</text:p>
            <text:p text:style-name="P141">成大醫院耳鼻喉部</text:p>
          </table:table-cell>
        </table:table-row>
        <table:table-row table:style-name="TableRow142">
          <table:table-cell table:style-name="TableCell143">
            <text:p text:style-name="P144">16:50-17:00</text:p>
          </table:table-cell>
          <table:table-cell table:style-name="TableCell145">
            <text:p text:style-name="P146">發展遲緩兒童通報流程介紹</text:p>
          </table:table-cell>
          <table:table-cell table:style-name="TableCell147">
            <text:p text:style-name="P148">國民健康署婦幼健康組</text:p>
          </table:table-cell>
        </table:table-row>
        <table:table-row table:style-name="TableRow149">
          <table:table-cell table:style-name="TableCell150">
            <text:p text:style-name="P151">17:00</text:p>
          </table:table-cell>
          <table:table-cell table:style-name="TableCell152" table:number-columns-spanned="2">
            <text:p text:style-name="P153">賦歸</text:p>
          </table:table-cell>
          <table:covered-table-cell/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>課程報名表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 <text:s text:c="3"/>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服務單位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職 <text:s text:c="4"/>稱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身分證字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聯絡電話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3">
            <text:p text:style-name="P194"><text:span text:style-name="T195"></text:span><text:span text:style-name="T196"></text:span><text:span text:style-name="T197">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E-mail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</table:table>
      <text:p text:style-name="內文"/>
      <text:p text:style-name="P203">報名方式:一律採用電子郵件報名，收到報名資料會以電子郵件回覆。</text:p>
      <text:p text:style-name="P204"><text:span text:style-name="T205">E-mail:</text:span><text:span text:style-name="T206"><text:s/></text:span><text:a xlink:href="mailto:puppy0982@hotmail.com" office:target-frame-name="_top" xlink:show="replace"><text:span text:style-name="T207">s805981@gmail</text:span><text:span text:style-name="T208">.com</text:span></text:a><text:span text:style-name="T209"><text:s/></text:span><text:span text:style-name="T210">或<text:s/></text:span><text:a xlink:href="mailto:mumushun@gmail.com" office:target-frame-name="_top" xlink:show="replace"><text:span text:style-name="T211">mumushun@gmail.com</text:span></text:a></text:p>
      <text:p text:style-name="P212">洽詢電話：成大醫院耳鼻喉部曾秋紋小姐 電話：06-2353535轉2945</text:p>
      <text:p text:style-name="P213"><text:s text:c="10"/>成大醫院耳鼻喉部林彩雲小姐 電話：06-2353535轉5311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2479in" fo:margin-bottom="0.125in" fo:margin-right="1.01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年新生兒聽力篩檢及聽能早期療育研討會</dc:title>
    <dc:subject/>
    <meta:initial-creator>tp</meta:initial-creator>
    <dc:creator>wistron</dc:creator>
    <meta:creation-date>2017-02-22T09:31:00Z</meta:creation-date>
    <dc:date>2017-02-22T09:31:00Z</dc:date>
    <meta:print-date>2016-03-22T07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