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076in" fo:text-indent="-0.111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style:line-height-at-least="0.1666in" fo:margin-left="-0.11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0097in" fo:margin-right="-0.7263in" fo:text-indent="-0.1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left="0.0097in" fo:text-indent="-0.1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0097in" fo:text-indent="-0.1347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2083in" fo:text-indent="0.458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0.0097in" fo:text-indent="-0.1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0097in" fo:margin-right="-0.3118in" fo:text-indent="-0.1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1.4493in" style:use-optimal-column-width="false"/>
    </style:style>
    <style:style style:name="TableColumn43" style:family="table-column">
      <style:table-column-properties style:column-width="3.3131in" style:use-optimal-column-width="false"/>
    </style:style>
    <style:style style:name="TableColumn44" style:family="table-column">
      <style:table-column-properties style:column-width="2.5861in" style:use-optimal-column-width="false"/>
    </style:style>
    <style:style style:name="Table41" style:family="table">
      <style:table-properties style:width="7.3486in" fo:margin-left="0in" table:align="center"/>
    </style:style>
    <style:style style:name="TableRow45" style:family="table-row">
      <style:table-row-properties style:min-row-height="0.3166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TableRow52" style:family="table-row">
      <style:table-row-properties style:min-row-height="0.316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7" style:family="table-row">
      <style:table-row-properties style:min-row-height="0.418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65" style:family="table-row">
      <style:table-row-properties style:min-row-height="0.31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0" style:family="table-row">
      <style:table-row-properties style:min-row-height="0.330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78" style:family="table-row">
      <style:table-row-properties style:min-row-height="0.330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83" style:family="table-row">
      <style:table-row-properties style:min-row-height="0.330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2" style:family="table-row">
      <style:table-row-properties style:min-row-height="0.316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1" style:family="table-row">
      <style:table-row-properties style:min-row-height="0.316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6" style:family="table-row">
      <style:table-row-properties style:min-row-height="0.997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18in" fo:margin-right="-0.0916in">
        <style:tab-stops/>
      </style:paragraph-properties>
      <style:text-properties style:font-name="標楷體" style:font-name-asian="標楷體" fo:color="#000000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16" style:family="table-row">
      <style:table-row-properties style:min-row-height="0.685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3" style:family="table-row">
      <style:table-row-properties style:min-row-height="0.330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118in">
        <style:tab-stops/>
      </style:paragraph-properties>
      <style:text-properties style:font-name="標楷體" style:font-name-asian="標楷體" fo:color="#000000" style:font-size-complex="11pt"/>
    </style:style>
    <style:style style:name="P128" style:parent-style-name="內文" style:family="paragraph">
      <style:paragraph-properties fo:text-align="center" fo:line-height="0.2361in"/>
      <style:text-properties style:font-name="Arial Narrow" style:font-name-asian="標楷體" fo:font-weight="bold" style:font-weight-asian="bold" fo:font-size="16pt" style:font-size-asian="16pt" style:font-size-complex="16pt" fo:background-color="#FFFFFF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超連結" style:family="text">
      <style:text-properties fo:font-size="14pt" style:font-size-asian="14pt" style:text-underline-type="none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150%" fo:text-indent="0.9722in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201</text:span><text:span text:style-name="T3">6</text:span><text:span text:style-name="T4">年</text:span><text:span text:style-name="T5">新生兒聽力診斷研討會</text:span><text:span text:style-name="T6">(</text:span><text:span text:style-name="T7">北區</text:span><text:span text:style-name="T8">)</text:span></text:p>
      <text:p text:style-name="P9">日期：105/07/24(日)上午<text:s/>08：00～17：00</text:p>
      <text:p text:style-name="P10"><text:span text:style-name="T11">地點：</text:span><text:span text:style-name="T12">馬偕紀念醫院<text:s/></text:span><text:span text:style-name="T13">平安樓15樓階梯講堂</text:span><text:span text:style-name="T14">(台北市中山北路二段92號)</text:span><text:s/><text:span text:style-name="T15">額滿為止(80人)</text:span></text:p>
      <text:p text:style-name="P16">參加對象：耳鼻喉科醫師、聽力師、小兒科醫師</text:p>
      <text:p text:style-name="P17"><text:span text:style-name="T18">主辦單位</text:span><text:span text:style-name="T19">：</text:span><text:span text:style-name="T20">衛生福利部</text:span><text:span text:style-name="T21">國民健康</text:span><text:span text:style-name="T22">署</text:span></text:p>
      <text:p text:style-name="P23">承辦單位：台北馬偕紀念醫院</text:p>
      <text:p text:style-name="P24">協辦單位：馬偕醫學院聽力暨語言治療學系、台灣耳鼻喉科醫學會</text:p>
      <text:p text:style-name="P25">台灣聽力語言學會、台灣兒科醫學會</text:p>
      <text:p text:style-name="P26"><text:span text:style-name="T27">課程</text:span><text:span text:style-name="T28">費用：免費</text:span></text:p>
      <text:p text:style-name="P29"><text:span text:style-name="T30">備註：全程參與課程，可取得教育訓練證明</text:span><text:span text:style-name="T31">；</text:span><text:span text:style-name="T32">另</text:span><text:span text:style-name="T33">申</text:span><text:span text:style-name="T34">請</text:span><text:span text:style-name="T35">耳鼻喉科學分、</text:span><text:span text:style-name="T36">聽力師</text:span><text:span text:style-name="T37">及</text:span><text:span text:style-name="T38">台灣兒科醫學會</text:span><text:span text:style-name="T39">學分</text:span><text:span text:style-name="T40">認證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講題</text:p>
          </table:table-cell>
          <table:table-cell table:style-name="TableCell50">
            <text:p text:style-name="P51">主講者</text:p>
          </table:table-cell>
        </table:table-row>
        <table:table-row table:style-name="TableRow52">
          <table:table-cell table:style-name="TableCell53">
            <text:p text:style-name="P54">08:00-08:20</text:p>
          </table:table-cell>
          <table:table-cell table:style-name="TableCell55" table:number-columns-spanned="2">
            <text:p text:style-name="P56">報到</text:p>
          </table:table-cell>
          <table:covered-table-cell/>
        </table:table-row>
        <table:table-row table:style-name="TableRow57">
          <table:table-cell table:style-name="TableCell58">
            <text:p text:style-name="P59">08:20-10:00</text:p>
          </table:table-cell>
          <table:table-cell table:style-name="TableCell60">
            <text:p text:style-name="P61">聽篩轉介後之嬰幼兒電生理聽檢(OAE.ABR.ASSR…)<text:s/>及個案分享</text:p>
          </table:table-cell>
          <table:table-cell table:style-name="TableCell62">
            <text:p text:style-name="P63">馬偕醫學院 聽力暨語言治療學系</text:p>
            <text:p text:style-name="P64">張秀雯 助理教授</text:p>
          </table:table-cell>
        </table:table-row>
        <table:table-row table:style-name="TableRow65">
          <table:table-cell table:style-name="TableCell66">
            <text:p text:style-name="P67">10:00-10:20</text:p>
          </table:table-cell>
          <table:table-cell table:style-name="TableCell68" table:number-columns-spanned="2">
            <text:p text:style-name="P69">Break</text:p>
          </table:table-cell>
          <table:covered-table-cell/>
        </table:table-row>
        <table:table-row table:style-name="TableRow70">
          <table:table-cell table:style-name="TableCell71">
            <text:p text:style-name="P72">10:20-12:00</text:p>
          </table:table-cell>
          <table:table-cell table:style-name="TableCell73">
            <text:p text:style-name="P74">聽能創(復)健：理論與實務</text:p>
          </table:table-cell>
          <table:table-cell table:style-name="TableCell75">
            <text:p text:style-name="P76">馬偕醫學院 聽力暨語言治療學系</text:p>
            <text:p text:style-name="P77">張秀雯 助理教授</text:p>
          </table:table-cell>
        </table:table-row>
        <table:table-row table:style-name="TableRow78">
          <table:table-cell table:style-name="TableCell79">
            <text:p text:style-name="P80">12:00-13:00</text:p>
          </table:table-cell>
          <table:table-cell table:style-name="TableCell81" table:number-columns-spanned="2">
            <text:p text:style-name="P82">午餐</text:p>
          </table:table-cell>
          <table:covered-table-cell/>
        </table:table-row>
        <table:table-row table:style-name="TableRow83">
          <table:table-cell table:style-name="TableCell84">
            <text:p text:style-name="P85">13:00-13:50</text:p>
          </table:table-cell>
          <table:table-cell table:style-name="TableCell86">
            <text:p text:style-name="P87"><text:span text:style-name="T88">聽損早療兒童家庭之家屬諮商輔導</text:span></text:p>
          </table:table-cell>
          <table:table-cell table:style-name="TableCell89">
            <text:p text:style-name="P90">雅文兒童聽語文教基金會</text:p>
            <text:p text:style-name="P91">陳俐靜 社工師</text:p>
          </table:table-cell>
        </table:table-row>
        <table:table-row table:style-name="TableRow92">
          <table:table-cell table:style-name="TableCell93">
            <text:p text:style-name="P94">13:50-15:30</text:p>
          </table:table-cell>
          <table:table-cell table:style-name="TableCell95">
            <text:p text:style-name="P96">聽篩轉介後之嬰幼兒行為聽力檢查(BOA.VRA…)及個案分享</text:p>
          </table:table-cell>
          <table:table-cell table:style-name="TableCell97">
            <text:p text:style-name="P98">雅文兒童聽語文教基金會</text:p>
            <text:p text:style-name="P99">馬英娟<text:s/>聽力師<text:s/></text:p>
            <text:p text:style-name="P100">林淑芬 聽力師</text:p>
          </table:table-cell>
        </table:table-row>
        <table:table-row table:style-name="TableRow101">
          <table:table-cell table:style-name="TableCell102">
            <text:p text:style-name="P103">15:30-15:50</text:p>
          </table:table-cell>
          <table:table-cell table:style-name="TableCell104" table:number-columns-spanned="2">
            <text:p text:style-name="P105">Break</text:p>
          </table:table-cell>
          <table:covered-table-cell/>
        </table:table-row>
        <table:table-row table:style-name="TableRow106">
          <table:table-cell table:style-name="TableCell107">
            <text:p text:style-name="P108">15:50-16:50</text:p>
          </table:table-cell>
          <table:table-cell table:style-name="TableCell109">
            <text:p text:style-name="P110">聽覺創(復)健個案實作分析與討論</text:p>
          </table:table-cell>
          <table:table-cell table:style-name="TableCell111">
            <text:p text:style-name="P112">馬偕紀念醫院</text:p>
            <text:p text:style-name="P113">王珮怡<text:s/>語言治療師</text:p>
            <text:p text:style-name="P114">國立台北護理學院聽語所碩士</text:p>
            <text:p text:style-name="P115">洪佩文 聽力師</text:p>
          </table:table-cell>
        </table:table-row>
        <table:table-row table:style-name="TableRow116">
          <table:table-cell table:style-name="TableCell117">
            <text:p text:style-name="P118">16:50-17:00</text:p>
          </table:table-cell>
          <table:table-cell table:style-name="TableCell119">
            <text:p text:style-name="P120">發展遲緩兒童通報流程介紹</text:p>
          </table:table-cell>
          <table:table-cell table:style-name="TableCell121">
            <text:p text:style-name="P122">國民健康署婦幼健康組</text:p>
          </table:table-cell>
        </table:table-row>
        <table:table-row table:style-name="TableRow123">
          <table:table-cell table:style-name="TableCell124">
            <text:p text:style-name="P125">17:00</text:p>
          </table:table-cell>
          <table:table-cell table:style-name="TableCell126" table:number-columns-spanned="2">
            <text:p text:style-name="P127">賦歸</text:p>
          </table:table-cell>
          <table:covered-table-cell/>
        </table:table-row>
      </table:table>
      <text:p text:style-name="P128">課程報名表</text:p>
      <text:p text:style-name="P129"><text:span text:style-name="T130">報名方式</text:span><text:span text:style-name="T131">：請填寫線上表單</text:span><text:span text:style-name="T132">https://goo.gl/6wpWpk</text:span><text:span text:style-name="T133">，報名</text:span><text:span text:style-name="T134">成功會</text:span><text:span text:style-name="T135">以</text:span><text:span text:style-name="T136">電子郵件</text:span><text:span text:style-name="T137">回覆</text:span><text:span text:style-name="T138">，謝謝！</text:span></text:p>
      <text:p text:style-name="P139">洽詢電話：馬偕紀念醫院耳鼻喉科葉怡廷、陳家琪小姐</text:p>
      <text:p text:style-name="P140">(02)2543-3535#2208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125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年新生兒聽力篩檢及聽能早期療育研討會</dc:title>
    <dc:subject/>
    <meta:initial-creator>tp</meta:initial-creator>
    <dc:creator>朱姿縈@婦幼健康組</dc:creator>
    <meta:creation-date>2016-06-17T01:34:00Z</meta:creation-date>
    <dc:date>2016-06-17T01:35:00Z</dc:date>
    <meta:print-date>2016-01-07T09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