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atang" svg:font-family="Batang" style:font-family-generic="roman" style:font-pitch="variable" svg:panose-1="2 3 6 0 0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bottom="0.0833in" fo:line-height="0.3472in"/>
    </style:style>
    <style:style style:name="T3" style:parent-style-name="預設段落字型" style:family="text">
      <style:text-properties style:font-name="Batang"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Batang"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text-align="justify" fo:line-height="0.3194in" fo:margin-left="0.5736in" fo:text-indent="-0.5736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194in" fo:margin-left="0.5333in" fo:text-indent="-0.1166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line-height="0.3194in" fo:margin-left="0.5333in" fo:text-indent="-0.1166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text-properties style:font-name-asian="標楷體" fo:font-size="14pt" style:font-size-asian="14pt" style:font-size-complex="14pt"/>
    </style:style>
    <style:style style:name="P44" style:parent-style-name="內文" style:family="paragraph">
      <style:paragraph-properties fo:margin-left="0.418in" fo:text-indent="-0.418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line-height="0.3472in" fo:margin-left="0.5437in" fo:text-indent="-0.5423in">
        <style:tab-stops/>
      </style:paragraph-properties>
      <style:text-properties style:font-name-asian="標楷體" fo:font-size="14pt" style:font-size-asian="14pt" style:font-size-complex="14pt"/>
    </style:style>
    <style:style style:name="P56" style:parent-style-name="內文" style:family="paragraph">
      <style:paragraph-properties fo:line-height="0.3472in" fo:margin-left="0.543in" fo:text-indent="-0.1166in">
        <style:tab-stops/>
      </style:paragraph-properties>
      <style:text-properties style:font-name-asian="標楷體" fo:font-size="14pt" style:font-size-asian="14pt" style:font-size-complex="14pt"/>
    </style:style>
    <style:style style:name="P57" style:parent-style-name="內文" style:family="paragraph">
      <style:text-properties style:font-name-asian="標楷體" fo:font-size="14pt" style:font-size-asian="14pt" style:font-size-complex="14pt"/>
    </style:style>
    <style:style style:name="P58" style:parent-style-name="內文" style:family="paragraph">
      <style:paragraph-properties fo:line-height="0.3472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line-height="0.3472in" fo:margin-left="0.6027in" fo:text-indent="-0.6027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line-height="0.3472in" fo:margin-left="0.543in" fo:text-indent="-0.1166in">
        <style:tab-stops/>
      </style:paragraph-properties>
      <style:text-properties style:font-name-asian="標楷體" fo:font-size="14pt" style:font-size-asian="14pt" style:font-size-complex="14pt"/>
    </style:style>
    <style:style style:name="P77" style:parent-style-name="內文" style:family="paragraph">
      <style:text-properties style:font-name-asian="標楷體" fo:font-size="14pt" style:font-size-asian="14pt" style:font-size-complex="14pt"/>
    </style:style>
    <style:style style:name="P78" style:parent-style-name="內文" style:family="paragraph">
      <style:paragraph-properties fo:line-height="0.3472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line-height="0.3472in" fo:margin-left="0.4569in" fo:text-indent="-0.4569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text-properties style:font-name-asian="標楷體" fo:font-size="14pt" style:font-size-asian="14pt" style:font-size-complex="14pt"/>
    </style:style>
    <style:style style:name="P97" style:parent-style-name="內文" style:family="paragraph">
      <style:paragraph-properties fo:line-height="0.3472in" fo:margin-left="0.4277in" fo:text-indent="-0.4277in">
        <style:tab-stops/>
      </style:paragraph-properties>
      <style:text-properties style:font-name-asian="標楷體" fo:font-size="14pt" style:font-size-asian="14pt" style:font-size-complex="14pt"/>
    </style:style>
    <style:style style:name="P98" style:parent-style-name="內文" style:family="paragraph">
      <style:paragraph-properties fo:line-height="0.3472in" fo:margin-left="0.593in" fo:text-indent="-0.593in">
        <style:tab-stops/>
      </style:paragraph-properties>
      <style:text-properties style:font-name-asian="標楷體" fo:font-size="14pt" style:font-size-asian="14pt" style:font-size-complex="14pt"/>
    </style:style>
    <style:style style:name="P99" style:parent-style-name="內文" style:family="paragraph">
      <style:paragraph-properties fo:line-height="0.3472in" fo:margin-left="0.593in" fo:text-indent="-0.1847in">
        <style:tab-stops/>
      </style:paragraph-properties>
      <style:text-properties style:font-name-asian="標楷體" fo:font-size="14pt" style:font-size-asian="14pt" style:font-size-complex="14pt"/>
    </style:style>
    <style:style style:name="P100" style:parent-style-name="內文" style:family="paragraph">
      <style:paragraph-properties fo:line-height="0.3472in" fo:margin-left="0.5305in" fo:text-indent="-0.1222in">
        <style:tab-stops/>
      </style:paragraph-properties>
      <style:text-properties style:font-name-asian="標楷體" fo:font-size="14pt" style:font-size-asian="14pt" style:font-size-complex="14pt"/>
    </style:style>
    <style:style style:name="P101" style:parent-style-name="內文" style:family="paragraph">
      <style:text-properties style:font-name-asian="標楷體" fo:font-size="14pt" style:font-size-asian="14pt" style:font-size-complex="14pt"/>
    </style:style>
    <style:style style:name="P102" style:parent-style-name="內文" style:family="paragraph">
      <style:paragraph-properties fo:line-height="0.3472in"/>
      <style:text-properties style:font-name-asian="標楷體" fo:font-size="14pt" style:font-size-asian="14pt" style:font-size-complex="14pt"/>
    </style:style>
    <style:style style:name="P103" style:parent-style-name="內文" style:family="paragraph">
      <style:paragraph-properties fo:line-height="0.3472in" fo:margin-left="0.4375in" fo:text-indent="-0.4375in">
        <style:tab-stops/>
      </style:paragraph-properties>
      <style:text-properties style:font-name-asian="標楷體" fo:font-size="14pt" style:font-size-asian="14pt" style:font-size-complex="14pt"/>
    </style:style>
    <style:style style:name="P104" style:parent-style-name="內文" style:family="paragraph">
      <style:text-properties style:font-name-asian="標楷體" fo:font-size="14pt" style:font-size-asian="14pt" style:font-size-complex="14pt"/>
    </style:style>
    <style:style style:name="P105" style:parent-style-name="內文" style:family="paragraph">
      <style:paragraph-properties fo:line-height="0.3472in" fo:margin-left="0.4277in" fo:text-indent="-0.4277in">
        <style:tab-stops/>
      </style:paragraph-properties>
      <style:text-properties style:font-name-asian="標楷體" fo:font-size="14pt" style:font-size-asian="14pt" style:font-size-complex="14pt"/>
    </style:style>
    <style:style style:name="P106" style:parent-style-name="內文" style:family="paragraph">
      <style:paragraph-properties fo:line-height="0.3472in" fo:margin-left="0.5833in" fo:text-indent="-0.5833in">
        <style:tab-stops/>
      </style:paragraph-properties>
      <style:text-properties style:font-name-asian="標楷體" fo:font-size="14pt" style:font-size-asian="14pt" style:font-size-complex="14pt"/>
    </style:style>
    <style:style style:name="P107" style:parent-style-name="內文" style:family="paragraph">
      <style:paragraph-properties fo:line-height="0.3472in" fo:margin-left="0.5826in" fo:text-indent="-0.1458in">
        <style:tab-stops/>
      </style:paragraph-properties>
      <style:text-properties style:font-name-asian="標楷體" fo:font-size="14pt" style:font-size-asian="14pt" style:font-size-complex="14pt"/>
    </style:style>
    <style:style style:name="P108" style:parent-style-name="內文" style:family="paragraph">
      <style:text-properties style:font-name-asian="標楷體" fo:font-size="14pt" style:font-size-asian="14pt" style:font-size-complex="14pt"/>
    </style:style>
    <style:style style:name="P109" style:parent-style-name="內文" style:family="paragraph">
      <style:paragraph-properties fo:line-height="0.3472in" fo:margin-left="0.4277in" fo:text-indent="-0.4277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194in" fo:margin-left="0.5833in" fo:text-indent="-0.6048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line-height="0.3194in" fo:margin-left="0.5819in" fo:text-indent="-0.1555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text-properties style:font-name-asian="標楷體" fo:font-size="14pt" style:font-size-asian="14pt" style:font-size-complex="14pt"/>
    </style:style>
    <style:style style:name="P132" style:parent-style-name="內文" style:family="paragraph">
      <style:paragraph-properties fo:line-height="0.3472in" fo:margin-left="0.4277in" fo:text-indent="-0.4277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3194in" fo:margin-left="0.5833in" fo:text-indent="-0.6048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text:span><text:span text:style-name="T4">兒童生長曲線</text:span><text:span text:style-name="T5">】</text:span><text:span text:style-name="T6">Q</text:span><text:span text:style-name="T7">＆</text:span><text:span text:style-name="T8">A</text:span></text:p>
      <text:p text:style-name="P9"/>
      <text:p text:style-name="內文"><text:span text:style-name="T10">Q1</text:span><text:span text:style-name="T11"><text:s/></text:span><text:span text:style-name="T12"><text:s/>5-7</text:span><text:span text:style-name="T13">歲生長曲線，如何產生的？</text:span></text:p>
      <text:p text:style-name="P14">A2<text:s/><text:s/>1.<text:s/>這次5-7歲兒童生長曲線圖，主要是以中國醫藥大學兒科學教授陳偉德醫師和台大醫院小兒部教授張美惠醫師於2010年發表之研究成果，據以繪製完成5-7歲生長曲線。其研究是依據WHO 0-5歲生長標準及本土7-18歲體位標準曲線趨勢，統計分析出5-7歲生長參考值。</text:p>
      <text:p text:style-name="P15"><text:span text:style-name="T16">2.</text:span><text:span text:style-name="T17"><text:s/></text:span><text:span text:style-name="T18">現行</text:span><text:span text:style-name="T19">0-5</text:span><text:span text:style-name="T20">歲兒童生長曲線，是採用世界衛生組織於</text:span><text:span text:style-name="T21">2006</text:span><text:span text:style-name="T22">年發布適用全球</text:span><text:span text:style-name="T23">0-5</text:span><text:span text:style-name="T24">歲的兒童生長標準曲線圖。其係以跨國合作的調查方式，收集來自不同國家、人種及文化，計</text:span><text:span text:style-name="T25">8,440</text:span><text:span text:style-name="T26">位</text:span><text:span text:style-name="T27">0-5</text:span><text:span text:style-name="T28">歲健康嬰幼兒的生長及相關資料。而上述接受調查的</text:span><text:span text:style-name="T29">0-5</text:span><text:span text:style-name="T30">歲嬰兒，其餵食方式是以母乳哺育並適時的添加副食品、有良好的衛生照護、母親不吸菸及處於良好健康相關因素的環境之下成長的。因此，可避免將餵食母乳的嬰兒誤判為體重不夠的情形。</text:span></text:p>
      <text:p text:style-name="P31"><text:span text:style-name="T32">3.</text:span><text:span text:style-name="T33"><text:s/>7-18</text:span><text:span text:style-name="T34">歲之體位標準曲線，係依據</text:span><text:span text:style-name="T35">1997</text:span><text:span text:style-name="T36">年台閩地區中小學學生體適能</text:span><text:span text:style-name="T37">(800/1600</text:span><text:span text:style-name="T38">公尺跑走、屈膝仰臥起坐、立定跳遠、坐姿體前彎四項測驗成績皆優於</text:span><text:span text:style-name="T39">25</text:span><text:span text:style-name="T40">百分位值之個案</text:span><text:span text:style-name="T41">)</text:span><text:span text:style-name="T42">檢測資料。</text:span></text:p>
      <text:p text:style-name="P43"/>
      <text:p text:style-name="P44"><text:span text:style-name="T45">Q2<text:s/></text:span><text:span text:style-name="T46"><text:s/></text:span><text:span text:style-name="T47">如何使用兒童生長曲線百分位圖</text:span><text:span text:style-name="T48">?<text:s/></text:span><text:span text:style-name="T49">生長曲線圖的</text:span><text:span text:style-name="T50">”</text:span><text:span text:style-name="T51">百分位</text:span><text:span text:style-name="T52">”</text:span><text:span text:style-name="T53">是代表什麼意義</text:span><text:span text:style-name="T54">?</text:span></text:p>
      <text:p text:style-name="P55">A2<text:s/><text:s/>1.兒童生長曲線圖摺頁，共有正反兩面，分別為：男孩、女孩身長（高）、體重與頭圍等3種生長指標之百分位圖。每張曲線圖上均有五條曲線；由上而下分別代表同年齡層之第97百分位、85百分位、50百分位、15百分位及3百分位。百分位圖是在100位同月(年)齡的寶寶中，依生長指標指數值由高而低、重而輕，從第100位排序至第1位。</text:p>
      <text:p text:style-name="P56">2.家長可按寶寶的性別，先找到橫向座標標示的寶寶足月/年齡，再對照縱向座標標示之身長/身高、體重與頭圍數值，即可找到寶寶在同年齡層小孩的百分位。以滿1.5個月大體重5公斤的男寶寶為例，大<text:soft-page-break/>約座落在第50百分位，就表示這個男孩的體重是在100位同一年齡的男寶寶裡，其體重大約排在第50位。</text:p>
      <text:p text:style-name="P57"/>
      <text:p text:style-name="P58"><text:span text:style-name="T59">Q3<text:s/></text:span><text:span text:style-name="T60"><text:s/></text:span><text:span text:style-name="T61">要如何判讀寶寶的生長狀況</text:span><text:span text:style-name="T62">?</text:span></text:p>
      <text:p text:style-name="P63"><text:span text:style-name="T64">A3</text:span><text:span text:style-name="T65"><text:s/></text:span><text:span text:style-name="T66"><text:s/>1.</text:span><text:span text:style-name="T67">一般而言，嬰幼兒之生長指標若落在第</text:span><text:span text:style-name="T68">97</text:span><text:span text:style-name="T69">百分位及第</text:span><text:span text:style-name="T70">3</text:span><text:span text:style-name="T71">百分位的兩曲線之間，均屬正常範圍。如果超過第</text:span><text:span text:style-name="T72">97</text:span><text:span text:style-name="T73">百分位或低於第</text:span><text:span text:style-name="T74">3</text:span><text:span text:style-name="T75">百分位時，就要考慮寶寶的該項生長指標有過高或過低之情形。</text:span></text:p>
      <text:p text:style-name="P76">2.在此，要提醒各位家長注意﹗兒童的成長是連續性的，除了觀察寶寶的個別年齡的曲線落點外，其生長連線也應該要依循生長曲線的走勢；如果高於（或低於）二個曲線區間時，需請醫師評估檢查。</text:p>
      <text:p text:style-name="P77"/>
      <text:p text:style-name="P78"><text:span text:style-name="T79">Q4<text:s/></text:span><text:span text:style-name="T80"><text:s/></text:span><text:span text:style-name="T81">為何兒童生長曲線的身長</text:span><text:span text:style-name="T82">/</text:span><text:span text:style-name="T83">身高圖，在</text:span><text:span text:style-name="T84">2</text:span><text:span text:style-name="T85">歲時的曲線有落差？</text:span></text:p>
      <text:p text:style-name="P86"><text:span text:style-name="T87">A4<text:s/></text:span><text:span text:style-name="T88"><text:s/></text:span><text:span text:style-name="T89">主要是因為測量身長</text:span><text:span text:style-name="T90">/</text:span><text:span text:style-name="T91">身高的方法不同；</text:span><text:span text:style-name="T92">2</text:span><text:span text:style-name="T93">歲之前是測量寶寶躺下時的身長，</text:span><text:span text:style-name="T94">2</text:span><text:span text:style-name="T95">歲以上則是測量站立時的身高。</text:span></text:p>
      <text:p text:style-name="P96"/>
      <text:p text:style-name="P97">Q5<text:s/><text:s/>如果家長持有「兒童健康手冊」內的生長曲線圖仍是0-5歲版時，醫療院所、醫事人員或家長要如何取得並更換為0-7歲版兒童生長曲線？102年之前印發的「兒童健康手冊」是否仍然可以使用？</text:p>
      <text:p text:style-name="P98">A5<text:s/><text:s/>1.為利家有5-7歲兒童之父母能掌握兒童之生長狀況，國民健康署已在103年1月間印製200萬份0-7歲兒童生長曲線圖摺頁，並於2月19日陸續寄送至各縣市衛生局(所)及3000餘家辦理兒童預防保健服務（設有兒科及家醫科）之醫療院所，以便在兒童就診或檢查時，發送0-7歲兒童生長曲線摺頁，供家長參考運用。</text:p>
      <text:p text:style-name="P99">2.家長亦可至當地衛生局（所）索取0-7歲兒童生長曲線摺頁。</text:p>
      <text:p text:style-name="P100">3.若家長持有102年或之前印發的「兒童健康手冊」者，只要將0-7歲版兒童生長曲線摺頁夾於手冊內，其他的紀錄欄位及預防接種紀錄表（黃卡），均仍然可以使用。103年版「兒童健康手冊」，將更新為0-7歲兒童生長曲線圖</text:p>
      <text:p text:style-name="P101"/>
      <text:soft-page-break/>
      <text:p text:style-name="P102">Q6<text:s/><text:s/>醫療院所會在何時收到0-7歲兒童生長曲線摺頁？</text:p>
      <text:p text:style-name="P103">A6<text:s text:c="2"/>此項0-7歲兒童生長曲線摺頁，會由本署（國民健康署）委託印製廠商直接寄達辦理兒童預防保健業務（設有兒科及家醫科）之醫療院所及各縣市衛生局（所）；於103年2月19日開始陸續發送。如果醫療院所至2月底，仍未收到0-7歲兒童生長曲線摺頁者，請洽本署（國民健康署婦幼健康組，聯絡電話：04-22172438）。</text:p>
      <text:p text:style-name="P104"/>
      <text:p text:style-name="P105">Q7<text:s/><text:s/>如果醫療院所的0-7歲兒童生長曲線圖摺頁，已不敷使用時，怎麼辦？</text:p>
      <text:p text:style-name="P106">A7<text:s/><text:s/>1.請先向當地衛生局的健康管理處（或保健科/課）洽詢有無0-7歲版兒童生長曲線摺頁之存量，或請當地衛生局協助調度鄰近醫療院所之摺頁，以供領取。</text:p>
      <text:p text:style-name="P107">2.若縣市衛生局已無存量或鄰近醫療院所已無單張可調度時，可向本署（國民健康署婦幼健康組，聯絡電話：04-22172438，黃小姐）聯繫。</text:p>
      <text:p text:style-name="P108"/>
      <text:p text:style-name="P109">Q8<text:s/><text:s/>如果要另外印製0-7歲兒童生長曲線圖，進行院內或民眾教育時，要到哪裡下載曲線摺頁圖檔?</text:p>
      <text:p text:style-name="P110"><text:span text:style-name="T111">A8<text:s/></text:span><text:span text:style-name="T112"><text:s/>1.</text:span><text:span text:style-name="T113">爲方便醫療機構或醫事人員運用</text:span><text:span text:style-name="T114">0-7</text:span><text:span text:style-name="T115">歲</text:span><text:span text:style-name="T116">兒童生長曲線圖進行民眾教育（非商業行為）之使用，本署（國民健康局）已將</text:span><text:span text:style-name="T117">0-7</text:span><text:span text:style-name="T118">歲版兒童生長曲線摺頁圖檔放置於</text:span><text:span text:style-name="T119">國民健康署首頁</text:span><text:span text:style-name="T120">&gt;</text:span><text:span text:style-name="T121">健康主題</text:span><text:span text:style-name="T122">&gt;</text:span><text:span text:style-name="T123">婦幼健康</text:span><text:span text:style-name="T124">&gt;</text:span><text:span text:style-name="T125">兒童健康</text:span><text:span text:style-name="T126">(http://www.hpa.gov.tw)</text:span><text:span text:style-name="T127">，供查詢、下載。</text:span></text:p>
      <text:p text:style-name="P128"><text:span text:style-name="T129">2.</text:span><text:span text:style-name="T130">使用上述曲線摺頁圖檔時，請於明顯處註明資料來源。</text:span></text:p>
      <text:p text:style-name="P131"/>
      <text:p text:style-name="P132">Q9<text:s/><text:s/>醫療機構或醫事人員要到哪裡查詢或下載0-7歲兒童生長曲線原始數據？</text:p>
      <text:p text:style-name="P133"><text:span text:style-name="T134">A9</text:span><text:span text:style-name="T135"><text:s text:c="2"/></text:span><text:span text:style-name="T136">醫療機構或醫事人員如需</text:span><text:span text:style-name="T137">0-7</text:span><text:span text:style-name="T138">歲</text:span><text:span text:style-name="T139">兒童生長曲線的原始數據者，可逕至</text:span><text:span text:style-name="T140">國民健康署</text:span><text:span text:style-name="T141">網</text:span><text:span text:style-name="T142">站</text:span><text:span text:style-name="T143">下載：</text:span><text:span text:style-name="T144">國民健康署首頁</text:span><text:span text:style-name="T145">&gt;</text:span><text:span text:style-name="T146">健康主題</text:span><text:span text:style-name="T147">&gt;</text:span><text:span text:style-name="T148">婦幼健康</text:span><text:span text:style-name="T149">&gt;</text:span><text:span text:style-name="T150">兒童健康</text:span><text:span text:style-name="T151">(http://www.hpa.gov.tw)</text:span><text:span text:style-name="T152">查詢</text:span><text:span text:style-name="T153">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atang" svg:font-family="Batang" style:font-family-generic="roman" style:font-pitch="variable" svg:panose-1="2 3 6 0 0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ontent1" style:display-name="content1" style:family="text" style:parent-style-name="預設段落字型">
      <style:text-properties style:text-line-through-type="none" text:display="true" fo:color="#000000" style:text-underline-type="non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兒童生長曲線】Q＆A</dc:title>
    <dc:description/>
    <dc:subject/>
    <meta:initial-creator>pl1001</meta:initial-creator>
    <dc:creator>wistron</dc:creator>
    <meta:creation-date>2017-02-22T09:31:00Z</meta:creation-date>
    <dc:date>2017-02-22T09:31:00Z</dc:date>
    <meta:print-date>2014-02-24T03:23:00Z</meta:print-date>
    <meta:template xlink:href="Normal.dotm" xlink:type="simple"/>
    <meta:editing-cycles>2</meta:editing-cycles>
    <meta:editing-duration>PT0S</meta:editing-duration>
    <meta:document-statistic meta:page-count="3" meta:paragraph-count="4" meta:word-count="327" meta:character-count="2193" meta:row-count="15" meta:non-whitespace-character-count="1870"/>
  </office:meta>
</office:document-meta>
</file>