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63cm" fo:margin-left="-0.644cm" table:align="left" style:writing-mode="lr-tb"/>
    </style:style>
    <style:style style:name="表格1.A" style:family="table-column">
      <style:table-column-properties style:column-width="2.475cm"/>
    </style:style>
    <style:style style:name="表格1.B" style:family="table-column">
      <style:table-column-properties style:column-width="0.829cm"/>
    </style:style>
    <style:style style:name="表格1.D" style:family="table-column">
      <style:table-column-properties style:column-width="0.699cm"/>
    </style:style>
    <style:style style:name="表格1.Q" style:family="table-column">
      <style:table-column-properties style:column-width="1.117cm"/>
    </style:style>
    <style:style style:name="表格1.R" style:family="table-column">
      <style:table-column-properties style:column-width="2.702cm"/>
    </style:style>
    <style:style style:name="表格1.1" style:family="table-row">
      <style:table-row-properties style:min-row-height="1.18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R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21cm" fo:keep-together="always"/>
    </style:style>
    <style:style style:name="表格1.3" style:family="table-row">
      <style:table-row-properties style:min-row-height="2.039cm" fo:keep-together="always"/>
    </style:style>
    <style:style style:name="表格1.4" style:family="table-row">
      <style:table-row-properties style:min-row-height="16.632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R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258cm" fo:margin-left="-0.026cm" table:align="left" style:shadow="none" style:writing-mode="lr-tb"/>
    </style:style>
    <style:style style:name="表格2.A" style:family="table-column">
      <style:table-column-properties style:column-width="2.738cm"/>
    </style:style>
    <style:style style:name="表格2.B" style:family="table-column">
      <style:table-column-properties style:column-width="4.149cm"/>
    </style:style>
    <style:style style:name="表格2.C" style:family="table-column">
      <style:table-column-properties style:column-width="0.889cm"/>
    </style:style>
    <style:style style:name="表格2.E" style:family="table-column">
      <style:table-column-properties style:column-width="5.953cm"/>
    </style:style>
    <style:style style:name="表格2.F" style:family="table-column">
      <style:table-column-properties style:column-width="1.64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="0cm" fo:border="0.5pt solid #000000" style:writing-mode="lr-tb"/>
    </style:style>
    <style:style style:name="表格2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.F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.3" style:family="table-row">
      <style:table-row-properties style:min-row-height="2.364cm" fo:keep-together="always"/>
    </style:style>
    <style:style style:name="表格2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2.F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2.4" style:family="table-row">
      <style:table-row-properties style:min-row-height="3.254cm" fo:keep-together="always"/>
    </style:style>
    <style:style style:name="表格3" style:family="table">
      <style:table-properties style:width="16.21cm" table:align="left" style:writing-mode="lr-tb"/>
    </style:style>
    <style:style style:name="表格3.A" style:family="table-column">
      <style:table-column-properties style:column-width="3.175cm"/>
    </style:style>
    <style:style style:name="表格3.B" style:family="table-column">
      <style:table-column-properties style:column-width="2.223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8.90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536cm" table:align="left" style:shadow="none" style:writing-mode="lr-tb"/>
    </style:style>
    <style:style style:name="表格4.A" style:family="table-column">
      <style:table-column-properties style:column-width="3.175cm"/>
    </style:style>
    <style:style style:name="表格4.B" style:family="table-column">
      <style:table-column-properties style:column-width="4.128cm"/>
    </style:style>
    <style:style style:name="表格4.C" style:family="table-column">
      <style:table-column-properties style:column-width="9.225cm"/>
    </style:style>
    <style:style style:name="表格4.1" style:family="table-row">
      <style:table-row-properties style:min-row-height="1.254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2.431cm" fo:keep-together="always"/>
    </style:style>
    <style:style style:name="表格4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內文_20__28_Web_29_">
      <style:paragraph-properties fo:margin-top="0cm" fo:margin-bottom="0cm" loext:contextual-spacing="false" fo:line-height="0.706cm" fo:text-align="center" style:justify-single-word="false"/>
    </style:style>
    <style:style style:name="P2" style:family="paragraph" style:parent-style-name="內文_20__28_Web_29_">
      <style:paragraph-properties fo:margin-top="0cm" fo:margin-bottom="0cm" loext:contextual-spacing="false" fo:line-height="0.706cm" fo:text-align="justify" style:justify-single-word="false"/>
    </style:style>
    <style:style style:name="P3" style:family="paragraph" style:parent-style-name="內文_20__28_Web_29_">
      <style:paragraph-properties fo:margin-top="0cm" fo:margin-bottom="0cm" loext:contextual-spacing="false" fo:line-height="0.706cm" fo:text-align="center" style:justify-single-word="false"/>
      <style:text-properties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6" style:family="paragraph" style:parent-style-name="Standard">
      <style:text-properties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9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0" style:family="paragraph" style:parent-style-name="Standard">
      <style:paragraph-properties fo:orphans="0" fo:widows="0" style:text-autospace="none"/>
    </style:style>
    <style:style style:name="P11" style:family="paragraph" style:parent-style-name="Standard">
      <style:paragraph-properties fo:orphans="0" fo:widows="0" style:text-autospace="none"/>
      <style:text-properties fo:language="zh" fo:country="TW" style:font-name-complex="Times New Roman"/>
    </style:style>
    <style:style style:name="P12" style:family="paragraph" style:parent-style-name="Standard">
      <style:paragraph-properties fo:line-height="0.564cm" fo:text-align="center" style:justify-single-word="false"/>
    </style:style>
    <style:style style:name="P13" style:family="paragraph" style:parent-style-name="Standard">
      <style:paragraph-properties fo:line-height="0.564cm" fo:text-align="justify" style:justify-single-word="false"/>
    </style:style>
    <style:style style:name="P14" style:family="paragraph" style:parent-style-name="Standard">
      <style:paragraph-properties fo:line-height="0.564cm" fo:text-align="center" style:justify-single-word="false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>
      <style:paragraph-properties fo:line-height="0.706cm" fo:text-align="justify" style:justify-single-word="false"/>
    </style:style>
    <style:style style:name="P17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18" style:family="paragraph" style:parent-style-name="Standard">
      <style:text-properties style:font-name="Times New Roman" style:font-name-complex="Times New Roman"/>
    </style:style>
    <style:style style:name="P19" style:family="paragraph" style:parent-style-name="Standard">
      <style:paragraph-properties fo:line-height="0.564cm" fo:text-align="center" style:justify-single-word="false"/>
      <style:text-properties style:font-name="Times New Roman" style:font-name-complex="Times New Roman"/>
    </style:style>
    <style:style style:name="P20" style:family="paragraph" style:parent-style-name="Standard">
      <style:paragraph-properties fo:line-height="0.564cm" fo:text-align="justify" style:justify-single-word="false"/>
      <style:text-properties style:font-name="Times New Roman" style:font-name-complex="Times New Roman"/>
    </style:style>
    <style:style style:name="P21" style:family="paragraph" style:parent-style-name="Standard">
      <style:paragraph-properties fo:line-height="0.564cm" fo:text-align="justify" style:justify-single-word="false"/>
      <style:text-properties style:font-name="Times New Roman" style:font-name-complex="Times New Roman"/>
    </style:style>
    <style:style style:name="P22" style:family="paragraph" style:parent-style-name="Standard">
      <style:paragraph-properties fo:line-height="0.564cm" fo:text-align="center" style:justify-single-word="false"/>
      <style:text-properties style:font-name="Times New Roman" style:font-name-complex="Times New Roman"/>
    </style:style>
    <style:style style:name="P2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weight-complex="bold"/>
    </style:style>
    <style:style style:name="P25" style:family="paragraph" style:parent-style-name="Standard">
      <style:paragraph-properties fo:line-height="0.564cm" fo:text-align="center" style:justify-single-word="false"/>
      <style:text-properties style:font-weight-complex="bold"/>
    </style:style>
    <style:style style:name="P26" style:family="paragraph" style:parent-style-name="Standard">
      <style:paragraph-properties fo:line-height="0.564cm" fo:text-align="justify" style:justify-single-word="false"/>
      <style:text-properties style:text-line-through-style="solid" style:text-line-through-type="single" style:font-name="Times New Roman" style:font-name-complex="Times New Roman"/>
    </style:style>
    <style:style style:name="P27" style:family="paragraph" style:parent-style-name="Standard">
      <style:paragraph-properties fo:line-height="0.706cm" fo:text-align="justify" style:justify-single-word="false" style:snap-to-layout-grid="false"/>
      <style:text-properties fo:color="#c00000" style:font-name="Times New Roman" fo:font-size="10pt" style:font-size-asian="10pt" style:font-name-complex="Times New Roman" style:font-size-complex="10pt"/>
    </style:style>
    <style:style style:name="P28" style:family="paragraph" style:parent-style-name="Standard">
      <style:text-properties fo:color="#000000" style:font-name="Times New Roman" style:font-name-complex="Times New Roman"/>
    </style:style>
    <style:style style:name="P29" style:family="paragraph" style:parent-style-name="Standard">
      <style:paragraph-properties fo:line-height="0.564cm" fo:text-align="justify" style:justify-single-word="false"/>
      <style:text-properties fo:color="#000000" style:font-name="Times New Roman" style:font-name-complex="Times New Roman"/>
    </style:style>
    <style:style style:name="P30" style:family="paragraph" style:parent-style-name="Standard">
      <style:text-properties fo:font-size="12pt" style:font-size-asian="12pt" style:font-size-complex="12pt"/>
    </style:style>
    <style:style style:name="P31" style:family="paragraph" style:parent-style-name="Standard">
      <style:paragraph-properties fo:margin-left="1.588cm" fo:margin-right="0cm" fo:margin-top="0.318cm" fo:margin-bottom="0cm" loext:contextual-spacing="false" fo:text-indent="-1.05cm" style:auto-text-indent="false"/>
    </style:style>
    <style:style style:name="P32" style:family="paragraph" style:parent-style-name="Standard">
      <style:paragraph-properties fo:margin-left="1.588cm" fo:margin-right="0cm" fo:text-indent="-1.05cm" style:auto-text-indent="false"/>
      <style:text-properties style:font-name-complex="細明體"/>
    </style:style>
    <style:style style:name="P33" style:family="paragraph" style:parent-style-name="Standard">
      <style:paragraph-properties fo:margin-left="1.588cm" fo:margin-right="0cm" fo:text-indent="-1.05cm" style:auto-text-indent="false"/>
    </style:style>
    <style:style style:name="P34" style:family="paragraph" style:parent-style-name="Standard">
      <style:paragraph-properties fo:margin-left="1.588cm" fo:margin-right="0cm" fo:margin-top="0.318cm" fo:margin-bottom="0.318cm" loext:contextual-spacing="false" fo:text-indent="-1.05cm" style:auto-text-indent="false"/>
    </style:style>
    <style:style style:name="P35" style:family="paragraph" style:parent-style-name="Standard">
      <style:paragraph-properties fo:margin-left="0.953cm" fo:margin-right="0cm" fo:line-height="0.706cm" fo:text-indent="0cm" style:auto-text-indent="false"/>
    </style:style>
    <style:style style:name="P36" style:family="paragraph" style:parent-style-name="Standard">
      <style:paragraph-properties fo:margin-left="0.953cm" fo:margin-right="0cm" fo:line-height="0.706cm" fo:text-indent="0cm" style:auto-text-indent="false"/>
      <style:text-properties officeooo:paragraph-rsid="001b15fd"/>
    </style:style>
    <style:style style:name="P37" style:family="paragraph" style:parent-style-name="Standard">
      <style:paragraph-properties fo:margin-left="0.953cm" fo:margin-right="0cm" fo:line-height="0.706cm" fo:text-indent="0cm" style:auto-text-indent="false"/>
      <style:text-properties style:font-name-complex="細明體"/>
    </style:style>
    <style:style style:name="P38" style:family="paragraph" style:parent-style-name="Standard">
      <style:paragraph-properties fo:margin-left="1.588cm" fo:margin-right="0cm" fo:line-height="0.706cm" fo:text-indent="0cm" style:auto-text-indent="false"/>
    </style:style>
    <style:style style:name="P39" style:family="paragraph" style:parent-style-name="Standard">
      <style:paragraph-properties fo:margin-left="2.392cm" fo:margin-right="0cm" fo:line-height="0.706cm" fo:text-indent="-0.804cm" style:auto-text-indent="false"/>
    </style:style>
    <style:style style:name="P40" style:family="paragraph" style:parent-style-name="Standard">
      <style:paragraph-properties fo:margin-left="0.889cm" fo:margin-right="0cm" fo:line-height="0.706cm" fo:text-indent="0.064cm" style:auto-text-indent="false"/>
    </style:style>
    <style:style style:name="P41" style:family="paragraph" style:parent-style-name="Standard">
      <style:paragraph-properties fo:margin-left="1.799cm" fo:margin-right="0cm" fo:line-height="0.706cm" fo:text-indent="-0.787cm" style:auto-text-indent="false"/>
    </style:style>
    <style:style style:name="P42" style:family="paragraph" style:parent-style-name="Standard">
      <style:paragraph-properties fo:margin-left="1.058cm" fo:margin-right="0cm" fo:line-height="0.706cm" fo:text-indent="0cm" style:auto-text-indent="false"/>
    </style:style>
    <style:style style:name="P43" style:family="paragraph" style:parent-style-name="Standard">
      <style:paragraph-properties fo:margin-top="0.318cm" fo:margin-bottom="0.318cm" loext:contextual-spacing="false"/>
    </style:style>
    <style:style style:name="P44" style:family="paragraph" style:parent-style-name="Standard">
      <style:paragraph-properties fo:margin-top="0.318cm" fo:margin-bottom="0.318cm" loext:contextual-spacing="false"/>
      <style:text-properties fo:font-size="14pt" fo:language="zh" fo:country="TW" style:font-size-asian="14pt" style:language-asian="zh" style:country-asian="TW" style:font-size-complex="14pt" style:language-complex="hi" style:country-complex="IN"/>
    </style:style>
    <style:style style:name="P45" style:family="paragraph" style:parent-style-name="Standard">
      <style:paragraph-properties fo:margin-top="0.318cm" fo:margin-bottom="0.318cm" loext:contextual-spacing="false"/>
      <style:text-properties fo:color="#c00000" style:font-name="Times New Roman" style:font-name-complex="Times New Roman"/>
    </style:style>
    <style:style style:name="P46" style:family="paragraph" style:parent-style-name="Standard">
      <style:paragraph-properties fo:margin-top="0.318cm" fo:margin-bottom="0.318cm" loext:contextual-spacing="false"/>
      <style:text-properties fo:color="#c00000" style:font-name="Times New Roman" style:font-name-complex="Times New Roman"/>
    </style:style>
    <style:style style:name="P47" style:family="paragraph" style:parent-style-name="Standard">
      <style:paragraph-properties fo:margin-top="0.318cm" fo:margin-bottom="0.318cm" loext:contextual-spacing="false" fo:break-before="page"/>
      <style:text-properties fo:font-weight="bold" style:font-weight-asian="bold" style:font-weight-complex="bold"/>
    </style:style>
    <style:style style:name="P48" style:family="paragraph" style:parent-style-name="Standard">
      <style:paragraph-properties fo:margin-left="1.27cm" fo:margin-right="0cm" fo:margin-top="0.318cm" fo:margin-bottom="0.318cm" loext:contextual-spacing="false" fo:text-indent="0cm" style:auto-text-indent="false"/>
    </style:style>
    <style:style style:name="P49" style:family="paragraph" style:parent-style-name="Standard">
      <style:paragraph-properties fo:margin-top="0cm" fo:margin-bottom="0.318cm" loext:contextual-spacing="false"/>
    </style:style>
    <style:style style:name="P50" style:family="paragraph" style:parent-style-name="Standard">
      <style:paragraph-properties fo:margin-top="0cm" fo:margin-bottom="0.318cm" loext:contextual-spacing="false"/>
      <style:text-properties fo:font-size="14pt" style:font-size-asian="14pt" style:font-size-complex="14pt"/>
    </style:style>
    <style:style style:name="P51" style:family="paragraph" style:parent-style-name="Standard">
      <style:paragraph-properties fo:margin-top="0cm" fo:margin-bottom="0.318cm" loext:contextual-spacing="false"/>
      <style:text-properties fo:font-size="14pt" style:font-size-asian="14pt" style:font-size-complex="14pt"/>
    </style:style>
    <style:style style:name="P52" style:family="paragraph" style:parent-style-name="Standard">
      <style:paragraph-properties fo:margin-top="0cm" fo:margin-bottom="0.318cm" loext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fo:margin-top="0cm" fo:margin-bottom="0.318cm" loext:contextual-spacing="false"/>
      <style:text-properties style:font-name="標楷體" fo:font-size="14pt" officeooo:paragraph-rsid="001b15fd" style:font-name-asian="標楷體" style:font-size-asian="14pt" style:font-name-complex="標楷體" style:font-size-complex="14pt"/>
    </style:style>
    <style:style style:name="P54" style:family="paragraph" style:parent-style-name="Standard">
      <style:paragraph-properties fo:margin-top="0cm" fo:margin-bottom="0.318cm" loext:contextual-spacing="false" fo:break-before="page"/>
      <style:text-properties fo:font-weight="bold" style:font-weight-asian="bold" style:font-weight-complex="bold"/>
    </style:style>
    <style:style style:name="P55" style:family="paragraph" style:parent-style-name="Standard">
      <style:paragraph-properties fo:margin-left="0cm" fo:margin-right="0cm" fo:margin-top="0cm" fo:margin-bottom="0.318cm" loext:contextual-spacing="false" fo:text-indent="7.655cm" style:auto-text-indent="false"/>
      <style:text-properties style:font-name="標楷體" fo:font-size="14pt" officeooo:paragraph-rsid="001b15fd" style:font-name-asian="標楷體" style:font-size-asian="14pt" style:font-name-complex="標楷體" style:font-size-complex="14pt"/>
    </style:style>
    <style:style style:name="P56" style:family="paragraph" style:parent-style-name="Standard">
      <style:paragraph-properties fo:margin-left="0cm" fo:margin-right="-0.145cm" fo:text-indent="0cm" style:auto-text-indent="false"/>
      <style:text-properties fo:font-size="9pt" style:font-size-asian="9pt" style:font-size-complex="9pt"/>
    </style:style>
    <style:style style:name="P57" style:family="paragraph" style:parent-style-name="Standard">
      <style:paragraph-properties fo:margin-left="0cm" fo:margin-right="0cm" fo:margin-top="0.318cm" fo:margin-bottom="0.318cm" loext:contextual-spacing="false" fo:text-indent="0.423cm" style:auto-text-indent="false"/>
    </style:style>
    <style:style style:name="P58" style:family="paragraph" style:parent-style-name="Standard">
      <style:paragraph-properties fo:margin-left="0cm" fo:margin-right="0cm" fo:margin-top="0.318cm" fo:margin-bottom="0.318cm" loext:contextual-spacing="false" fo:text-indent="0.423cm" style:auto-text-indent="false" fo:break-before="page"/>
    </style:style>
    <style:style style:name="P59" style:family="paragraph" style:parent-style-name="Standard">
      <style:paragraph-properties fo:margin-top="0.005cm" fo:margin-bottom="0cm" loext:contextual-spacing="false" fo:line-height="0.706cm"/>
    </style:style>
    <style:style style:name="P60" style:family="paragraph" style:parent-style-name="Standard">
      <style:paragraph-properties fo:margin-top="0.005cm" fo:margin-bottom="0cm" loext:contextual-spacing="false" fo:line-height="0.706cm" style:snap-to-layout-grid="false"/>
      <style:text-properties style:font-name="Times New Roman" fo:font-size="10pt" style:font-size-asian="10pt" style:font-name-complex="Times New Roman" style:font-size-complex="10pt"/>
    </style:style>
    <style:style style:name="P61" style:family="paragraph" style:parent-style-name="Standard">
      <style:paragraph-properties fo:margin-left="0.635cm" fo:margin-right="0cm" fo:margin-top="0.005cm" fo:margin-bottom="0cm" loext:contextual-spacing="false" fo:line-height="0.706cm" fo:text-align="justify" style:justify-single-word="false" fo:text-indent="0cm" style:auto-text-indent="false"/>
      <style:text-properties style:font-name="Times New Roman" style:font-name-complex="Times New Roman"/>
    </style:style>
    <style:style style:name="P62" style:family="paragraph" style:parent-style-name="Standard">
      <style:paragraph-properties fo:margin-left="0.838cm" fo:margin-right="0cm" fo:orphans="0" fo:widows="0" fo:text-indent="0.423cm" style:auto-text-indent="false"/>
      <style:text-properties style:font-name="Times New Roman" style:letter-kerning="true" style:font-name-complex="Times New Roman"/>
    </style:style>
    <style:style style:name="P63" style:family="paragraph" style:parent-style-name="Standard">
      <style:paragraph-properties fo:margin-left="1.753cm" fo:margin-right="0cm" fo:orphans="0" fo:widows="0" fo:text-indent="-0.496cm" style:auto-text-indent="false"/>
      <style:text-properties style:font-name="Times New Roman" style:letter-kerning="true" style:font-name-complex="Times New Roman"/>
    </style:style>
    <style:style style:name="P64" style:family="paragraph" style:parent-style-name="Standard">
      <style:paragraph-properties fo:margin-top="0cm" fo:margin-bottom="0cm" loext:contextual-spacing="false" style:line-height-at-least="0.706cm" fo:text-align="justify" style:justify-single-word="false" style:snap-to-layout-grid="false"/>
    </style:style>
    <style:style style:name="P65" style:family="paragraph" style:parent-style-name="Standard">
      <style:paragraph-properties fo:margin-top="0.212cm" fo:margin-bottom="0.212cm" loext:contextual-spacing="false" fo:line-height="0.564cm" fo:text-align="center" style:justify-single-word="false" style:vertical-align="baseline" style:snap-to-layout-grid="false"/>
    </style:style>
    <style:style style:name="P66" style:family="paragraph" style:parent-style-name="Standard" style:list-style-name="WW8Num2">
      <style:paragraph-properties fo:margin-left="0.847cm" fo:margin-right="0.212cm" fo:text-align="justify" style:justify-single-word="false" fo:orphans="0" fo:widows="0" fo:text-indent="-0.847cm" style:auto-text-indent="false"/>
    </style:style>
    <style:style style:name="P67" style:family="paragraph" style:parent-style-name="Standard" style:list-style-name="WW8Num1">
      <style:paragraph-properties fo:margin-left="0.847cm" fo:margin-right="0.212cm" fo:text-align="justify" style:justify-single-word="false" fo:orphans="0" fo:widows="0" fo:text-indent="-0.847cm" style:auto-text-indent="false"/>
    </style:style>
    <style:style style:name="P68" style:family="paragraph" style:parent-style-name="Standard" style:list-style-name="WW8Num4">
      <style:paragraph-properties fo:margin-left="0.847cm" fo:margin-right="0.212cm" fo:text-align="justify" style:justify-single-word="false" fo:orphans="0" fo:widows="0" fo:text-indent="-0.847cm" style:auto-text-indent="false"/>
    </style:style>
    <style:style style:name="P69" style:family="paragraph" style:parent-style-name="Standard" style:list-style-name="WW8Num6">
      <style:paragraph-properties fo:margin-left="0.847cm" fo:margin-right="0.212cm" fo:text-align="justify" style:justify-single-word="false" fo:orphans="0" fo:widows="0" fo:text-indent="-0.847cm" style:auto-text-indent="false"/>
    </style:style>
    <style:style style:name="P70" style:family="paragraph" style:parent-style-name="Standard" style:list-style-name="WW8Num2">
      <style:paragraph-properties fo:margin-left="0.847cm" fo:margin-right="0.212cm" fo:text-align="justify" style:justify-single-word="false" fo:orphans="0" fo:widows="0" fo:text-indent="-0.847cm" style:auto-text-indent="false"/>
      <style:text-properties fo:color="#000000"/>
    </style:style>
    <style:style style:name="P71" style:family="paragraph" style:parent-style-name="Standard" style:list-style-name="WW8Num1">
      <style:paragraph-properties fo:margin-left="0.847cm" fo:margin-right="0.212cm" fo:text-align="justify" style:justify-single-word="false" fo:orphans="0" fo:widows="0" fo:text-indent="-0.847cm" style:auto-text-indent="false"/>
      <style:text-properties fo:color="#000000"/>
    </style:style>
    <style:style style:name="P72" style:family="paragraph" style:parent-style-name="Standard" style:list-style-name="WW8Num4">
      <style:paragraph-properties fo:margin-left="0.847cm" fo:margin-right="0.212cm" fo:text-align="justify" style:justify-single-word="false" fo:orphans="0" fo:widows="0" fo:text-indent="-0.847cm" style:auto-text-indent="false"/>
      <style:text-properties fo:color="#000000"/>
    </style:style>
    <style:style style:name="P73" style:family="paragraph" style:parent-style-name="Standard" style:list-style-name="WW8Num4">
      <style:paragraph-properties fo:margin-left="0.847cm" fo:margin-right="0.212cm" fo:text-align="justify" style:justify-single-word="false" fo:orphans="0" fo:widows="0" fo:text-indent="-0.847cm" style:auto-text-indent="false"/>
      <style:text-properties fo:color="#000000"/>
    </style:style>
    <style:style style:name="P74" style:family="paragraph" style:parent-style-name="Standard">
      <style:paragraph-properties fo:margin-left="0.758cm" fo:margin-right="0cm" fo:text-align="justify" style:justify-single-word="false" fo:text-indent="0cm" style:auto-text-indent="false"/>
    </style:style>
    <style:style style:name="P75" style:family="paragraph" style:parent-style-name="Standard">
      <style:paragraph-properties fo:margin-left="0.758cm" fo:margin-right="0cm" fo:text-align="justify" style:justify-single-word="false" fo:text-indent="-0.758cm" style:auto-text-indent="false"/>
    </style:style>
    <style:style style:name="P76" style:family="paragraph" style:parent-style-name="Standard">
      <style:paragraph-properties fo:margin-left="0cm" fo:margin-right="0.212cm" fo:text-align="justify" style:justify-single-word="false" fo:orphans="0" fo:widows="0" fo:text-indent="0cm" style:auto-text-indent="false"/>
    </style:style>
    <style:style style:name="P77" style:family="paragraph" style:parent-style-name="Standard">
      <style:paragraph-properties fo:margin-left="0cm" fo:margin-right="0.212cm" fo:line-height="0.706cm" fo:text-align="justify" style:justify-single-word="false" fo:orphans="0" fo:widows="0" fo:text-indent="0cm" style:auto-text-indent="false"/>
    </style:style>
    <style:style style:name="P78" style:family="paragraph" style:parent-style-name="Standard">
      <style:paragraph-properties fo:margin-left="0.757cm" fo:margin-right="0.212cm" fo:text-align="justify" style:justify-single-word="false" fo:orphans="0" fo:widows="0" fo:text-indent="-0.034cm" style:auto-text-indent="false"/>
    </style:style>
    <style:style style:name="P79" style:family="paragraph" style:parent-style-name="Standard">
      <style:paragraph-properties fo:margin-left="1.503cm" fo:margin-right="0.212cm" fo:text-align="justify" style:justify-single-word="false" fo:orphans="0" fo:widows="0" fo:text-indent="-1.245cm" style:auto-text-indent="false"/>
    </style:style>
    <style:style style:name="P80" style:family="paragraph" style:parent-style-name="Standard">
      <style:paragraph-properties fo:margin-left="0.847cm" fo:margin-right="0.212cm" fo:text-align="justify" style:justify-single-word="false" fo:orphans="0" fo:widows="0" fo:text-indent="0cm" style:auto-text-indent="false"/>
    </style:style>
    <style:style style:name="P81" style:family="paragraph" style:parent-style-name="Standard">
      <style:paragraph-properties fo:margin-left="0.847cm" fo:margin-right="0.212cm" fo:text-align="justify" style:justify-single-word="false" fo:orphans="0" fo:widows="0" fo:text-indent="0cm" style:auto-text-indent="false"/>
      <style:text-properties fo:color="#000000"/>
    </style:style>
    <style:style style:name="P82" style:family="paragraph" style:parent-style-name="Standard">
      <style:paragraph-properties fo:margin-left="0.998cm" fo:margin-right="0cm" fo:text-indent="-0.998cm" style:auto-text-indent="false"/>
    </style:style>
    <style:style style:name="P83" style:family="paragraph" style:parent-style-name="Standard">
      <style:paragraph-properties fo:margin-left="0.75cm" fo:margin-right="0cm" fo:text-align="justify" style:justify-single-word="false" fo:text-indent="-0.75cm" style:auto-text-indent="false"/>
    </style:style>
    <style:style style:name="P84" style:family="paragraph" style:parent-style-name="Standard">
      <style:paragraph-properties fo:margin-left="0.744cm" fo:margin-right="0cm" fo:text-align="justify" style:justify-single-word="false" fo:text-indent="-0.245cm" style:auto-text-indent="false"/>
    </style:style>
    <style:style style:name="P85" style:family="paragraph" style:parent-style-name="Standard">
      <style:paragraph-properties fo:margin-left="0.75cm" fo:margin-right="0cm" fo:text-align="justify" style:justify-single-word="false" fo:text-indent="-0.254cm" style:auto-text-indent="false"/>
    </style:style>
    <style:style style:name="P86" style:family="paragraph" style:parent-style-name="Standard">
      <style:paragraph-properties style:line-height-at-least="0.423cm" fo:text-align="justify" style:justify-single-word="false" fo:orphans="0" fo:widows="0" style:text-autospace="none"/>
    </style:style>
    <style:style style:name="P87" style:family="paragraph" style:parent-style-name="Standard">
      <style:paragraph-properties style:line-height-at-least="0.423cm" fo:text-align="justify" style:justify-single-word="false" fo:orphans="0" fo:widows="0" style:text-autospace="none"/>
      <style:text-properties style:font-name="Times New Roman" style:font-name-complex="Times New Roman"/>
    </style:style>
    <style:style style:name="P88" style:family="paragraph" style:parent-style-name="Standard">
      <style:paragraph-properties fo:margin-left="1.258cm" fo:margin-right="0cm" style:line-height-at-least="0.423cm" fo:text-align="justify" style:justify-single-word="false" fo:orphans="0" fo:widows="0" fo:text-indent="0cm" style:auto-text-indent="false" style:text-autospace="none"/>
    </style:style>
    <style:style style:name="P89" style:family="paragraph" style:parent-style-name="Standard" style:master-page-name="Standard">
      <style:paragraph-properties style:page-number="1"/>
    </style:style>
    <style:style style:name="P90" style:family="paragraph" style:parent-style-name="Header">
      <style:paragraph-properties fo:text-align="center" style:justify-single-word="false"/>
    </style:style>
    <style:style style:name="P91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9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font-name-complex="細明體"/>
    </style:style>
    <style:style style:name="T5" style:family="text">
      <style:text-properties style:font-name-complex="細明體"/>
    </style:style>
    <style:style style:name="T6" style:family="text">
      <style:text-properties fo:language="zh" fo:country="TW" style:language-asian="zh" style:country-asian="TW" style:language-complex="hi" style:country-complex="IN"/>
    </style:style>
    <style:style style:name="T7" style:family="text">
      <style:text-properties fo:language="zh" fo:country="TW" style:language-asian="zh" style:country-asian="TW" style:language-complex="hi" style:country-complex="IN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bold" style:font-size-asian="14pt" style:font-weight-asian="bold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style:font-name-asian="標楷體" style:font-name-complex="Times New Roman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9pt" fo:language="zh" fo:country="TW" style:font-size-asian="9pt" style:font-name-complex="Times New Roman" style:font-size-complex="9pt"/>
    </style:style>
    <style:style style:name="T16" style:family="text">
      <style:text-properties fo:font-size="9pt" fo:language="zh" fo:country="TW" style:font-size-asian="9pt" style:font-name-complex="Times New Roman" style:font-size-complex="9pt"/>
    </style:style>
    <style:style style:name="T17" style:family="text">
      <style:text-properties fo:language="zh" fo:country="TW" style:font-name-complex="Times New Roman"/>
    </style:style>
    <style:style style:name="T18" style:family="text">
      <style:text-properties style:font-name="Times New Roman" style:font-name-complex="Times New Roman"/>
    </style:style>
    <style:style style:name="T19" style:family="text">
      <style:text-properties style:font-name="Times New Roman" style:font-name-complex="Times New Roman"/>
    </style:style>
    <style:style style:name="T20" style:family="text">
      <style:text-properties style:font-name="Times New Roman" style:letter-kerning="true" style:font-name-complex="Times New Roman"/>
    </style:style>
    <style:style style:name="T2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3" style:family="text">
      <style:text-properties style:font-name="Times New Roman" fo:background-color="#00ffff" loext:char-shading-value="0" style:font-name-complex="Times New Roman"/>
    </style:style>
    <style:style style:name="T24" style:family="text">
      <style:text-properties style:font-name="Times New Roman" fo:background-color="#ffff00" loext:char-shading-value="0" style:font-name-complex="Times New Roman"/>
    </style:style>
    <style:style style:name="T25" style:family="text">
      <style:text-properties style:font-name="Times New Roman" style:font-name-asian="Times New Roman" style:font-name-complex="Times New Roman"/>
    </style:style>
    <style:style style:name="T26" style:family="text">
      <style:text-properties style:font-name="Times New Roman" style:font-name-asian="Times New Roman" style:font-name-complex="Times New Roman"/>
    </style:style>
    <style:style style:name="T27" style:family="text">
      <style:text-properties style:text-line-through-style="solid" style:text-line-through-type="single"/>
    </style:style>
    <style:style style:name="T28" style:family="text">
      <style:text-properties style:text-line-through-style="solid" style:text-line-through-type="single" style:font-name="Times New Roman" style:font-name-complex="Times New Roman"/>
    </style:style>
    <style:style style:name="T29" style:family="text">
      <style:text-properties fo:color="#c00000" style:font-name="Times New Roman" style:font-name-complex="Times New Roman"/>
    </style:style>
    <style:style style:name="T30" style:family="text">
      <style:text-properties fo:color="#c00000"/>
    </style:style>
    <style:style style:name="T31" style:family="text">
      <style:text-properties fo:color="#000000"/>
    </style:style>
    <style:style style:name="T32" style:family="text">
      <style:text-properties fo:color="#000000" style:font-name="Times New Roman" fo:background-color="#ffff00" loext:char-shading-value="0" style:font-name-complex="Times New Roman"/>
    </style:style>
    <style:style style:name="T33" style:family="text">
      <style:text-properties fo:color="#000000" style:font-name="Times New Roman" style:font-name-complex="Times New Roman"/>
    </style:style>
    <style:style style:name="T34" style:family="text">
      <style:text-properties fo:color="#000000" style:font-name="Times New Roman" style:font-name-complex="Times New Roman"/>
    </style:style>
    <style:style style:name="T35" style:family="text">
      <style:text-properties fo:color="#000000"/>
    </style:style>
    <style:style style:name="T36" style:family="text">
      <style:text-properties style:font-name-asian="Times New Roman"/>
    </style:style>
    <style:style style:name="T37" style:family="text">
      <style:text-properties fo:color="#ff0000"/>
    </style:style>
    <style:style style:name="T38" style:family="text">
      <style:text-properties style:font-name="Arial" fo:font-size="14pt" fo:font-weight="bold" style:font-size-asian="14pt" style:font-weight-asian="bold" style:font-weight-complex="bold"/>
    </style:style>
    <style:style style:name="T39" style:family="text">
      <style:text-properties style:font-name="Arial" fo:font-size="14pt" fo:font-weight="bold" style:font-size-asian="14pt" style:font-weight-asian="bold" style:font-name-complex="Arial" style:font-weight-complex="bold"/>
    </style:style>
    <style:style style:name="T40" style:family="text">
      <style:text-properties style:font-name="Arial" fo:font-size="14pt" fo:font-weight="bold" style:font-name-asian="Arial" style:font-size-asian="14pt" style:font-weight-asian="bold" style:font-name-complex="Arial" style:font-weight-complex="bold"/>
    </style:style>
    <style:style style:name="T41" style:family="text">
      <style:text-properties fo:font-size="12pt" style:font-size-asian="12pt"/>
    </style:style>
    <style:style style:name="T42" style:family="text">
      <style:text-properties fo:font-size="12pt" style:font-size-asian="12pt"/>
    </style:style>
    <style:style style:name="T43" style:family="text">
      <style:text-properties fo:font-size="12pt" style:font-size-asian="12pt" style:font-size-complex="12pt"/>
    </style:style>
    <style:style style:name="T4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9"><text:span text:style-name="T1">一、現行法定職掌：</text:span>根據中華民國102年06月19日衛生福利部國民健康署組織法</text:p>
      <text:p text:style-name="P31">(一) <text:s text:c="3"/>機關主要職掌：</text:p>
      <text:p text:style-name="P35"><text:span text:style-name="T4">1. <text:s text:c="3"/></text:span><text:span text:style-name="T4">國民健康促進政策之規劃、推動與執行及相關法規之研擬。</text:span></text:p>
      <text:p text:style-name="P35"><text:span text:style-name="T4">2. <text:s text:c="3"/></text:span><text:span text:style-name="T4">癌症、心血管疾病與其他主要非傳染病防治之規劃、推動及執行。</text:span></text:p>
      <text:p text:style-name="P35"><text:span text:style-name="T4">3. <text:s text:c="3"/></text:span><text:span text:style-name="T4">國民健康生活型態建構之規劃、推動及執行。</text:span></text:p>
      <text:p text:style-name="P35"><text:span text:style-name="T4">4. <text:s text:c="3"/></text:span><text:span text:style-name="T4">菸害防制之規劃、推動及執行。</text:span></text:p>
      <text:p text:style-name="P35"><text:span text:style-name="T4">5. <text:s text:c="3"/></text:span><text:span text:style-name="T4">國民營養之規劃、推動及執行。</text:span></text:p>
      <text:p text:style-name="P35"><text:span text:style-name="T4">6. <text:s text:c="3"/></text:span><text:span text:style-name="T4">生育健康之規劃、推動及執行。</text:span></text:p>
      <text:p text:style-name="P35"><text:span text:style-name="T4">7. <text:s text:c="3"/></text:span><text:span text:style-name="T4">口腔、視力與聽力預防保健之規劃、推動及執行。</text:span></text:p>
      <text:p text:style-name="P35"><text:span text:style-name="T4">8. <text:s text:c="3"/></text:span><text:span text:style-name="T4">國民健康監測與研究發展之規劃、推動及執行。</text:span></text:p>
      <text:p text:style-name="P35"><text:span text:style-name="T4">9. <text:s text:c="3"/></text:span><text:span text:style-name="T4">國民健康促進及非傳染病防治有關之國際合作。</text:span></text:p>
      <text:p text:style-name="P35"><text:span text:style-name="T4">10. <text:s/></text:span><text:span text:style-name="T4">其他有關國民健康事項。</text:span></text:p>
      <text:p text:style-name="P31">(二) <text:s text:c="3"/>內部分層業務：</text:p>
      <text:p text:style-name="P35"><text:span text:style-name="T4">1. <text:s text:c="3"/>企劃組職掌：</text:span></text:p>
      <text:p text:style-name="P38">(1) <text:s text:c="2"/>施政方針、施政計畫與目標之研訂、策劃及協調。</text:p>
      <text:p text:style-name="P38">(2) <text:s text:c="2"/>綜合企劃與管考之規劃及推動。</text:p>
      <text:p text:style-name="P38">(3) <text:s text:c="2"/>組織結構、功能與其調整之研析及規劃。</text:p>
      <text:p text:style-name="P38">(4) <text:s text:c="2"/>國民健康促進相關法制、訴願及國家賠償事務之辦理。</text:p>
      <text:p text:style-name="P38">(5) <text:s text:c="2"/>菸品健康福利捐之分配與菸害防制及衛生保健基金之管理。</text:p>
      <text:p text:style-name="P38">(6) <text:s text:c="2"/>國民健康促進有關國際合作之規劃、協調及推動。</text:p>
      <text:p text:style-name="P38">(7) <text:s text:c="2"/>國民健康資訊作業管理與維護。</text:p>
      <text:p text:style-name="P38">(8) <text:s text:c="2"/>其他有關企劃事項。</text:p>
      <text:p text:style-name="P35"><text:span text:style-name="T4">2. <text:s text:c="2"/>癌</text:span><text:span text:style-name="T4">症防治組</text:span><text:span text:style-name="T4">職掌：</text:span></text:p>
      <text:p text:style-name="P38">(1) <text:s text:c="2"/>檳榔健康危害防制之規劃及推動。</text:p>
      <text:p text:style-name="P38">(2) <text:s text:c="2"/>防癌宣導教育與預防措施之規劃及推動。</text:p>
      <text:p text:style-name="P38">(3) <text:s text:c="2"/>癌症篩檢之規劃及推動。</text:p>
      <text:p text:style-name="P38">(4) <text:s text:c="2"/>癌症診療品質促進之規劃及推動。</text:p>
      <text:p text:style-name="P38">(5) <text:s text:c="2"/>癌症病人病友支持服務與安寧療護之規劃及推動。</text:p>
      <text:p text:style-name="P38">(6) <text:s text:c="2"/>癌症相關資料庫之規劃、建置及管理應用。</text:p>
      <text:p text:style-name="P38">(7) <text:s text:c="2"/>癌症防治教育訓練、研究與交流之規劃及推動。</text:p>
      <text:p text:style-name="P38">(8) <text:s text:c="2"/>其他有關癌症防治事項。</text:p>
      <text:p text:style-name="P35"><text:span text:style-name="T4">3. <text:s text:c="2"/>慢性疾病防治組職掌：</text:span></text:p>
      <text:p text:style-name="P38">(1) <text:s text:c="2"/>高血壓、高脂血症、糖尿病與其他代謝性疾患防治之規劃及推動。</text:p>
      <text:p text:style-name="P39">(2) <text:s text:c="2"/>心臟病、腦血管疾病、慢性腎臟病、氣喘與慢性阻塞性肺病防治之規劃及推動。</text:p>
      <text:p text:style-name="P38"><text:soft-page-break/>(3) <text:s text:c="2"/>骨質疏鬆症、老人跌倒防制與更年期保健之規劃及推動。</text:p>
      <text:p text:style-name="P38">(4) <text:s text:c="2"/>慢性疾病防治之宣導教育。</text:p>
      <text:p text:style-name="P38">(5) <text:s text:c="2"/>慢性疾病篩檢之規劃及推動。</text:p>
      <text:p text:style-name="P38">(6) <text:s text:c="2"/>慢性疾病病友支持網絡之建構。</text:p>
      <text:p text:style-name="P38">(7) <text:s text:c="2"/>其他有關慢性疾病防治事項。</text:p>
      <text:p text:style-name="P35"><text:span text:style-name="T4">4. <text:s text:c="2"/>婦幼健康組職掌：</text:span></text:p>
      <text:p text:style-name="P38">(1) <text:s/>生育健康與婦女健康政策之規劃及推動。</text:p>
      <text:p text:style-name="P38">(2) <text:s/>人工生殖政策之規劃及推動。</text:p>
      <text:p text:style-name="P38">(3) <text:s/>新生兒與嬰幼兒健康、疾病篩檢之規劃及推動。</text:p>
      <text:p text:style-name="P38">(4) <text:s/>罕見疾病與遺傳性疾病防治之規劃及推動。</text:p>
      <text:p text:style-name="P38">(5) <text:s/>兒童、少年健康促進之規劃及推動。</text:p>
      <text:p text:style-name="P38">(6) <text:s/>口腔、視力與聽力預防保健之規劃及推動。</text:p>
      <text:p text:style-name="P38">(7) <text:s/>其他有關婦幼健康事項。</text:p>
      <text:p text:style-name="P35"><text:span text:style-name="T4">5. <text:s text:c="2"/>社區健康組職掌：</text:span></text:p>
      <text:p text:style-name="P38">(1) <text:s/>社區健康營造之規劃及推動。</text:p>
      <text:p text:style-name="P38">(2) <text:s/>國民營養監測、調查、教育、宣導及標準之擬訂。</text:p>
      <text:p text:style-name="P38">(3) <text:s/>肥胖防治、健康生活型態之規劃及推動。</text:p>
      <text:p text:style-name="P38">(4) <text:s/>健康城市與各類場域健康促進之規劃及推動。</text:p>
      <text:p text:style-name="P38">(5) <text:s/>其他有關社區健康事項。</text:p>
      <text:p text:style-name="P35"><text:span text:style-name="T4">6. <text:s text:c="2"/>健康教育及菸害防制組職掌：</text:span></text:p>
      <text:p text:style-name="P38">(1) <text:s/>菸害防制政策與相關措施之規劃及推動。</text:p>
      <text:p text:style-name="P38">(2) <text:s/>菸害防制法制業務之規劃及推動。</text:p>
      <text:p text:style-name="P38">(3) <text:s/>菸害防制宣導教育之規劃及推動。</text:p>
      <text:p text:style-name="P38">(4) <text:s/>菸害防制訓練與研究之規劃及推動。</text:p>
      <text:p text:style-name="P38">(5) <text:s/>戒菸服務之規劃及推動。</text:p>
      <text:p text:style-name="P38">(6) <text:s/>健康促進傳播之規劃及推動。</text:p>
      <text:p text:style-name="P38">(7) <text:s/>其他有關健康教育及菸害防制事項。</text:p>
      <text:p text:style-name="P40"><text:span text:style-name="T4">7. <text:s text:c="2"/>監測研究組職掌：</text:span></text:p>
      <text:p text:style-name="P38">(1) <text:s/>國民健康監測調查之規劃及執行。</text:p>
      <text:p text:style-name="P38">(2) <text:s/>國民健康監測調查指標蒐集與資料分析及結果發布。</text:p>
      <text:p text:style-name="P38">(3) <text:s/>國民健康監測調查資料之管理及加值運用。</text:p>
      <text:p text:style-name="P38">(4) <text:s/>出生通報之行政管理及資料分析。</text:p>
      <text:p text:style-name="P38">(5) <text:s/>健康促進有關科技研究之規劃及管理。</text:p>
      <text:p text:style-name="P38">(6) <text:s/>其他有關監測研究事項。</text:p>
      <text:p text:style-name="P41"><text:span text:style-name="T4">8. <text:s text:c="2"/>秘</text:span><text:span text:style-name="T4">書室</text:span><text:span text:style-name="T4">職掌：</text:span></text:p>
      <text:p text:style-name="P38">(1) <text:s/>文書、檔案、印信、出納、庶務及財產管理。</text:p>
      <text:p text:style-name="P38"><text:soft-page-break/>(2) <text:s/>不屬其他組、室事項。</text:p>
      <text:p text:style-name="P42"><text:span text:style-name="T4">9. <text:s text:c="2"/>人</text:span><text:span text:style-name="T4">事室</text:span><text:span text:style-name="T4">職掌：掌理本署人事事項。</text:span></text:p>
      <text:p text:style-name="P35"><text:span text:style-name="T4">10. <text:s/></text:span><text:span text:style-name="T4">政風室</text:span><text:span text:style-name="T4">職掌：掌理本署政風事項。</text:span></text:p>
      <text:p text:style-name="P36"><text:span text:style-name="T4">11. <text:s/>主</text:span><text:span text:style-name="T4">計室</text:span><text:span text:style-name="T4">職掌：掌理本署歲計、會計及統計事項。</text:span></text:p>
      <text:p text:style-name="P36"><text:span text:style-name="T4"/></text:p>
      <text:p text:style-name="P32"/>
      <text:p text:style-name="P33">(三) <text:s text:c="3"/>組織系統圖及預算員額說明表</text:p>
      <text:p text:style-name="P48">1. 組織<text:span text:style-name="T6">系統</text:span>圖</text:p>
      <text:p text:style-name="P55"><draw:connector text:anchor-type="char" draw:z-index="23" draw:style-name="gr1" draw:text-style-name="P92" draw:type="line" svg:x1="6.415cm" svg:y1="0.579cm" svg:x2="6.414cm" svg:y2="10.252cm" draw:end-shape="id1" draw:end-glue-point="2" svg:d="M6415 579l-1 9673" svg:viewBox="0 0 4 9675"><text:p/></draw:connector><draw:connector text:anchor-type="char" draw:z-index="24" draw:style-name="gr1" draw:text-style-name="P92" draw:type="line" svg:x1="6.414cm" svg:y1="0.6cm" svg:x2="7.197cm" svg:y2="0.603cm" svg:d="M6414 600l783 3" svg:viewBox="0 0 785 5"><text:p/></draw:connector>社區健康組</text:p>
      <text:p text:style-name="P49"><draw:connector text:anchor-type="char" draw:z-index="13" draw:style-name="gr1" draw:text-style-name="P92" draw:type="line" svg:x1="6.414cm" svg:y1="0.642cm" svg:x2="7.197cm" svg:y2="0.646cm" svg:d="M6414 642l783 4" svg:viewBox="0 0 785 5"><text:p/></draw:connector><text:span text:style-name="T10"> <text:s text:c="30"/>癌症防治組 <text:s text:c="6"/></text:span></text:p>
      <text:p text:style-name="P49"><draw:connector text:anchor-type="char" draw:z-index="14" draw:style-name="gr1" draw:text-style-name="P92" draw:type="line" svg:x1="6.392cm" svg:y1="0.663cm" svg:x2="7.176cm" svg:y2="0.667cm" svg:d="M6392 663l784 4" svg:viewBox="0 0 785 5"><text:p/></draw:connector><text:span text:style-name="T10"> <text:s text:c="30"/>婦幼健康組</text:span></text:p>
      <text:p text:style-name="P49"><draw:connector text:anchor-type="char" draw:z-index="15" draw:style-name="gr1" draw:text-style-name="P92" draw:type="line" svg:x1="6.414cm" svg:y1="0.642cm" svg:x2="7.197cm" svg:y2="0.646cm" svg:d="M6414 642l783 4" svg:viewBox="0 0 785 5"><text:p/></draw:connector><text:span text:style-name="T10"> <text:s text:c="30"/>慢性疾病防治組</text:span></text:p>
      <text:p text:style-name="P49"><draw:connector text:anchor-type="char" draw:z-index="16" draw:style-name="gr1" draw:text-style-name="P92" draw:type="line" svg:x1="6.414cm" svg:y1="0.642cm" svg:x2="7.197cm" svg:y2="0.646cm" svg:d="M6414 642l783 4" svg:viewBox="0 0 785 5"><text:p/></draw:connector><draw:connector text:anchor-type="char" draw:z-index="12" draw:style-name="gr1" draw:text-style-name="P92" draw:type="line" svg:x1="4.683cm" svg:y1="0.552cm" svg:x2="4.676cm" svg:y2="1.453cm" svg:d="M4683 552l-7 901" svg:viewBox="0 0 9 903"><text:p/></draw:connector><text:span text:style-name="T10"> <text:s text:c="4"/>副署長 <text:s text:c="3"/>主任秘書 <text:s text:c="7"/>健康教育及菸害防制組</text:span></text:p>
      <text:p text:style-name="P52"><draw:connector text:anchor-type="char" draw:z-index="17" draw:style-name="gr1" draw:text-style-name="P92" draw:type="line" svg:x1="6.392cm" svg:y1="0.684cm" svg:x2="7.176cm" svg:y2="0.688cm" svg:d="M6392 684l784 4" svg:viewBox="0 0 785 5"><text:p/></draw:connector><draw:connector text:anchor-type="char" draw:z-index="10" draw:style-name="gr1" draw:text-style-name="P92" draw:type="line" svg:x1="1.016cm" svg:y1="0.367cm" svg:x2="6.415cm" svg:y2="0.37cm" svg:d="M1016 367l5399 3" svg:viewBox="0 0 5401 5"><text:p/></draw:connector><draw:connector text:anchor-type="char" draw:z-index="11" draw:style-name="gr1" draw:text-style-name="P92" draw:type="line" svg:x1="1.926cm" svg:y1="-0.309cm" svg:x2="1.924cm" svg:y2="0.951cm" svg:d="M1926-310l-2 1261" svg:viewBox="0 0 4 1263"><text:p/></draw:connector>署長 <text:s text:c="26"/>監測研究組</text:p>
      <text:p text:style-name="P53"><draw:connector text:anchor-type="char" draw:z-index="18" draw:style-name="gr1" draw:text-style-name="P92" draw:type="line" svg:x1="6.392cm" svg:y1="0.684cm" svg:x2="7.176cm" svg:y2="0.688cm" svg:d="M6392 684l784 4" svg:viewBox="0 0 785 5"><text:p/></draw:connector> <text:s text:c="4"/>副署長 <text:s text:c="19"/>企劃組</text:p>
      <text:p text:style-name="P52"><draw:connector text:anchor-type="char" draw:z-index="19" draw:style-name="gr1" draw:text-style-name="P92" draw:type="line" svg:x1="6.392cm" svg:y1="0.684cm" svg:x2="7.176cm" svg:y2="0.688cm" svg:d="M6392 684l784 4" svg:viewBox="0 0 785 5"><text:p/></draw:connector> <text:s text:c="30"/>秘書室</text:p>
      <text:p text:style-name="P52"><draw:connector text:anchor-type="char" draw:z-index="20" draw:style-name="gr1" draw:text-style-name="P92" draw:type="line" svg:x1="6.414cm" svg:y1="0.642cm" svg:x2="7.197cm" svg:y2="0.646cm" svg:d="M6414 642l783 4" svg:viewBox="0 0 785 5"><text:p/></draw:connector> <text:s text:c="30"/>人事室</text:p>
      <text:p text:style-name="P52"><draw:connector text:anchor-type="char" draw:z-index="21" draw:style-name="gr1" draw:text-style-name="P92" draw:type="line" svg:x1="6.392cm" svg:y1="0.706cm" svg:x2="7.176cm" svg:y2="0.709cm" svg:d="M6392 706l784 3" svg:viewBox="0 0 785 5"><text:p/></draw:connector> <text:s text:c="30"/>主計室</text:p>
      <text:p text:style-name="P49"><draw:connector text:anchor-type="char" draw:z-index="22" draw:style-name="gr1" draw:text-style-name="P92" xml:id="id1" draw:id="id1" draw:type="line" svg:x1="6.414cm" svg:y1="0.727cm" svg:x2="7.197cm" svg:y2="0.73cm" svg:d="M6414 727l783 3" svg:viewBox="0 0 785 5"><text:p/></draw:connector><text:span text:style-name="T10"> <text:s text:c="30"/>政風室 </text:span></text:p>
      <text:p text:style-name="P50"/>
      <text:p text:style-name="P50"/>
      <text:p text:style-name="P44"/>
      <text:p text:style-name="P44"/>
      <text:p text:style-name="P44"/>
      <text:p text:style-name="P44"/>
      <text:p text:style-name="P44"/>
      <text:p text:style-name="P43"><text:soft-page-break/><text:span text:style-name="T6">2.預算員額說明表 <text:s text:c="158"/></text:span><text:s text:c="4"/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 table:number-columns-repeated="12"/>
        <table:table-column table:style-name="表格1.B"/>
        <table:table-column table:style-name="表格1.Q"/>
        <table:table-column table:style-name="表格1.R"/>
        <table:table-row table:style-name="表格1.1">
          <table:table-cell table:style-name="表格1.A1" office:value-type="string">
            <text:p text:style-name="P5">科 <text:s text:c="3"/>目</text:p>
          </table:table-cell>
          <table:table-cell table:style-name="表格1.A1" table:number-columns-spanned="16" office:value-type="string">
            <text:p text:style-name="P5">員 <text:s text:c="11"/>額 <text:s text:c="11"/>（ <text:s text:c="11"/>單 <text:s text:c="11"/>位 <text:s text:c="11"/>： <text:s text:c="11"/>人 <text:s text:c="11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rows-spanned="3" office:value-type="string">
            <text:p text:style-name="P5">說 <text:s text:c="5"/>明</text:p>
          </table:table-cell>
        </table:table-row>
        <table:table-row table:style-name="表格1.2">
          <table:table-cell table:style-name="表格1.A1" table:number-rows-spanned="2" office:value-type="string">
            <text:p text:style-name="P5">名 <text:s text:c="3"/>稱</text:p>
          </table:table-cell>
          <table:table-cell table:style-name="表格1.A1" table:number-columns-spanned="2" office:value-type="string">
            <text:p text:style-name="P5">職 <text:s text:c="2"/>員</text:p>
          </table:table-cell>
          <table:covered-table-cell/>
          <table:table-cell table:style-name="表格1.A1" table:number-columns-spanned="2" office:value-type="string">
            <text:p text:style-name="P5">駐衛警</text:p>
          </table:table-cell>
          <table:covered-table-cell/>
          <table:table-cell table:style-name="表格1.A1" table:number-columns-spanned="2" office:value-type="string">
            <text:p text:style-name="P5">工 <text:s/>友</text:p>
          </table:table-cell>
          <table:covered-table-cell/>
          <table:table-cell table:style-name="表格1.A1" table:number-columns-spanned="2" office:value-type="string">
            <text:p text:style-name="P5">技 <text:s/>工</text:p>
          </table:table-cell>
          <table:covered-table-cell/>
          <table:table-cell table:style-name="表格1.A1" table:number-columns-spanned="2" office:value-type="string">
            <text:p text:style-name="P5">駕 <text:s/>駛</text:p>
          </table:table-cell>
          <table:covered-table-cell/>
          <table:table-cell table:style-name="表格1.A1" table:number-columns-spanned="2" office:value-type="string">
            <text:p text:style-name="P5">聘 <text:s/>用</text:p>
          </table:table-cell>
          <table:covered-table-cell/>
          <table:table-cell table:style-name="表格1.A1" table:number-columns-spanned="2" office:value-type="string">
            <text:p text:style-name="P5">約 <text:s/>僱</text:p>
          </table:table-cell>
          <table:covered-table-cell/>
          <table:table-cell table:style-name="表格1.A1" table:number-columns-spanned="2" office:value-type="string">
            <text:p text:style-name="P5">合 <text:s text:c="2"/>計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5">本年度</text:p>
          </table:table-cell>
          <table:table-cell table:style-name="表格1.A1" office:value-type="string">
            <text:p text:style-name="P5">上年度</text:p>
          </table:table-cell>
          <table:table-cell table:style-name="表格1.A1" office:value-type="string">
            <text:p text:style-name="P5">本年度</text:p>
          </table:table-cell>
          <table:table-cell table:style-name="表格1.A1" office:value-type="string">
            <text:p text:style-name="P5">上年度</text:p>
          </table:table-cell>
          <table:table-cell table:style-name="表格1.A1" office:value-type="string">
            <text:p text:style-name="P5">本年度</text:p>
          </table:table-cell>
          <table:table-cell table:style-name="表格1.A1" office:value-type="string">
            <text:p text:style-name="P5">上年度</text:p>
          </table:table-cell>
          <table:table-cell table:style-name="表格1.A1" office:value-type="string">
            <text:p text:style-name="P5">本年度</text:p>
          </table:table-cell>
          <table:table-cell table:style-name="表格1.A1" office:value-type="string">
            <text:p text:style-name="P5">上年度</text:p>
          </table:table-cell>
          <table:table-cell table:style-name="表格1.A1" office:value-type="string">
            <text:p text:style-name="P5">本年度</text:p>
          </table:table-cell>
          <table:table-cell table:style-name="表格1.A1" office:value-type="string">
            <text:p text:style-name="P5">上年度</text:p>
          </table:table-cell>
          <table:table-cell table:style-name="表格1.A1" office:value-type="string">
            <text:p text:style-name="P5">本年度</text:p>
          </table:table-cell>
          <table:table-cell table:style-name="表格1.A1" office:value-type="string">
            <text:p text:style-name="P5">上年度</text:p>
          </table:table-cell>
          <table:table-cell table:style-name="表格1.A1" office:value-type="string">
            <text:p text:style-name="P5">本年度</text:p>
          </table:table-cell>
          <table:table-cell table:style-name="表格1.A1" office:value-type="string">
            <text:p text:style-name="P5">上年度</text:p>
          </table:table-cell>
          <table:table-cell table:style-name="表格1.A1" office:value-type="string">
            <text:p text:style-name="P5">本年度</text:p>
          </table:table-cell>
          <table:table-cell table:style-name="表格1.A1" office:value-type="string">
            <text:p text:style-name="P5">上年度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6">0057000000</text:p>
            <text:p text:style-name="P56">衛生福利部主管</text:p>
            <text:p text:style-name="Standard"><text:span text:style-name="T13">0057300000</text:span></text:p>
            <text:p text:style-name="P6">國民健康署7157300100</text:p>
            <text:p text:style-name="P6">一般行政</text:p>
          </table:table-cell>
          <table:table-cell table:style-name="表格1.A4" office:value-type="string">
            <text:p text:style-name="P8"/>
            <text:p text:style-name="P4"><text:span text:style-name="T13">22</text:span><text:span text:style-name="T13">5</text:span></text:p>
            <text:p text:style-name="P5"/>
            <text:p text:style-name="P4"><text:span text:style-name="T13">22</text:span><text:span text:style-name="T13">5</text:span></text:p>
            <text:p text:style-name="P5"/>
            <text:p text:style-name="P4"><text:span text:style-name="T13">22</text:span><text:span text:style-name="T13">5</text:span></text:p>
          </table:table-cell>
          <table:table-cell table:style-name="表格1.A4" office:value-type="string">
            <text:p text:style-name="P8"/>
            <text:p text:style-name="P4"><text:span text:style-name="T13">2</text:span><text:span text:style-name="T13">26</text:span></text:p>
            <text:p text:style-name="P5"/>
            <text:p text:style-name="P4"><text:span text:style-name="T13">2</text:span><text:span text:style-name="T13">26</text:span></text:p>
            <text:p text:style-name="P5"/>
            <text:p text:style-name="P4"><text:span text:style-name="T13">2</text:span><text:span text:style-name="T13">26</text:span></text:p>
          </table:table-cell>
          <table:table-cell table:style-name="表格1.A4" office:value-type="string">
            <text:p text:style-name="P8"/>
            <text:p text:style-name="P5">-</text:p>
            <text:p text:style-name="P5"/>
            <text:p text:style-name="P5">-</text:p>
            <text:p text:style-name="P5"/>
            <text:p text:style-name="P5">-</text:p>
          </table:table-cell>
          <table:table-cell table:style-name="表格1.A4" office:value-type="string">
            <text:p text:style-name="P8"/>
            <text:p text:style-name="P5">-</text:p>
            <text:p text:style-name="P5"/>
            <text:p text:style-name="P5">-</text:p>
            <text:p text:style-name="P5"/>
            <text:p text:style-name="P5">-</text:p>
          </table:table-cell>
          <table:table-cell table:style-name="表格1.A4" office:value-type="string">
            <text:p text:style-name="P8"/>
            <text:p text:style-name="P5">8</text:p>
            <text:p text:style-name="P5"/>
            <text:p text:style-name="P5">8</text:p>
            <text:p text:style-name="P5"/>
            <text:p text:style-name="P5">8</text:p>
          </table:table-cell>
          <table:table-cell table:style-name="表格1.A4" office:value-type="string">
            <text:p text:style-name="P8"/>
            <text:p text:style-name="P5">8</text:p>
            <text:p text:style-name="P5"/>
            <text:p text:style-name="P5">8</text:p>
            <text:p text:style-name="P5"/>
            <text:p text:style-name="P5">8</text:p>
          </table:table-cell>
          <table:table-cell table:style-name="表格1.A4" office:value-type="string">
            <text:p text:style-name="P8"/>
            <text:p text:style-name="P5">2</text:p>
            <text:p text:style-name="P5"/>
            <text:p text:style-name="P5">2</text:p>
            <text:p text:style-name="P5"/>
            <text:p text:style-name="P5">2</text:p>
          </table:table-cell>
          <table:table-cell table:style-name="表格1.A4" office:value-type="string">
            <text:p text:style-name="P8"/>
            <text:p text:style-name="P5">2</text:p>
            <text:p text:style-name="P5"/>
            <text:p text:style-name="P5">2</text:p>
            <text:p text:style-name="P5"/>
            <text:p text:style-name="P5">2</text:p>
          </table:table-cell>
          <table:table-cell table:style-name="表格1.A4" office:value-type="string">
            <text:p text:style-name="P8"/>
            <text:p text:style-name="P5">8</text:p>
            <text:p text:style-name="P5"/>
            <text:p text:style-name="P5">8</text:p>
            <text:p text:style-name="P5"/>
            <text:p text:style-name="P5">8</text:p>
          </table:table-cell>
          <table:table-cell table:style-name="表格1.A4" office:value-type="string">
            <text:p text:style-name="P8"/>
            <text:p text:style-name="P5">12</text:p>
            <text:p text:style-name="P5"/>
            <text:p text:style-name="P5">12</text:p>
            <text:p text:style-name="P5"/>
            <text:p text:style-name="P5">12</text:p>
          </table:table-cell>
          <table:table-cell table:style-name="表格1.A4" office:value-type="string">
            <text:p text:style-name="P8"/>
            <text:p text:style-name="P5">-</text:p>
            <text:p text:style-name="P5"/>
            <text:p text:style-name="P5">-</text:p>
            <text:p text:style-name="P5"/>
            <text:p text:style-name="P5">-</text:p>
          </table:table-cell>
          <table:table-cell table:style-name="表格1.A4" office:value-type="string">
            <text:p text:style-name="P8"/>
            <text:p text:style-name="P5">-</text:p>
            <text:p text:style-name="P5"/>
            <text:p text:style-name="P5">-</text:p>
            <text:p text:style-name="P5"/>
            <text:p text:style-name="P5">-</text:p>
          </table:table-cell>
          <table:table-cell table:style-name="表格1.A4" office:value-type="string">
            <text:p text:style-name="P8"/>
            <text:p text:style-name="P5">1</text:p>
            <text:p text:style-name="P5"/>
            <text:p text:style-name="P5">1</text:p>
            <text:p text:style-name="P5"/>
            <text:p text:style-name="P5">1</text:p>
          </table:table-cell>
          <table:table-cell table:style-name="表格1.A4" office:value-type="string">
            <text:p text:style-name="P8"/>
            <text:p text:style-name="P5">1</text:p>
            <text:p text:style-name="P5"/>
            <text:p text:style-name="P5">1</text:p>
            <text:p text:style-name="P5"/>
            <text:p text:style-name="P5">1</text:p>
          </table:table-cell>
          <table:table-cell table:style-name="表格1.A4" office:value-type="string">
            <text:p text:style-name="P8"/>
            <text:p text:style-name="P4"><text:span text:style-name="T13">24</text:span><text:span text:style-name="T13">4</text:span></text:p>
            <text:p text:style-name="P5"/>
            <text:p text:style-name="P4"><text:span text:style-name="T13">24</text:span><text:span text:style-name="T13">4</text:span></text:p>
            <text:p text:style-name="P5"/>
            <text:p text:style-name="P4"><text:span text:style-name="T13">24</text:span><text:span text:style-name="T13">4</text:span></text:p>
          </table:table-cell>
          <table:table-cell table:style-name="表格1.A4" office:value-type="string">
            <text:p text:style-name="P8"/>
            <text:p text:style-name="P4"><text:span text:style-name="T13">2</text:span><text:span text:style-name="T13">49</text:span></text:p>
            <text:p text:style-name="P5"/>
            <text:p text:style-name="P4"><text:span text:style-name="T13">2</text:span><text:span text:style-name="T13">49</text:span></text:p>
            <text:p text:style-name="P5"/>
            <text:p text:style-name="P4"><text:span text:style-name="T13">2</text:span><text:span text:style-name="T13">49</text:span></text:p>
          </table:table-cell>
          <table:table-cell table:style-name="表格1.R4" office:value-type="string">
            <text:p text:style-name="P9"/>
            <text:p text:style-name="Standard"><text:span text:style-name="T13">本年度編列職員22</text:span><text:span text:style-name="T13">5</text:span><text:span text:style-name="T13">人、工友8人、技工2人、駕駛8人、約僱1人，合計24</text:span><text:span text:style-name="T13">4</text:span><text:span text:style-name="T13">人。</text:span></text:p>
          </table:table-cell>
        </table:table-row>
      </table:table>
      <text:p text:style-name="P54">二、衛生福利部國民健康署105年度施政目標與重點：</text:p>
      <text:p text:style-name="P10"><text:span text:style-name="T17">　　健康是普世公認的基本人權，本署秉持「延長健康餘命及縮小健康不平等」的理念，以防治非傳染病及促進婦幼健康為己任，增進國人身、心、社會的健康，依據1978 年「Alma-Ata 宣言」及1986 年「渥太華（Ottawa）憲章」提出的「健康促進五大行動綱領」，積極發展健康的公共政策；創造支持的環境，營造健康社區、醫院、學校及職場等場域；深耕健康社會，強化社區行動力，帶動健康風潮，型塑健康主流化社會；發展及提升個人健康技能與調整衛生服務方向，從消極治療轉為積極預防。建構全方位的健康環境與健康行動，規劃及推動國民健康促進及非傳染病防治業務，期能整體提升群體健康，並縮減健康差距，達到「全民健康（Health for All）」之目標。</text:span></text:p>
      <text:p text:style-name="P11"/>
      <text:p text:style-name="P11">　　本署依據行政院105年度施政方針，配合核定預算額度，並針對當前社會狀況及本署未來發展需要，編定105年度施政計畫，其目標與重點如次：</text:p>
      <text:p text:style-name="P57">(一)年度施政目標</text:p>
      <text:p text:style-name="P61">1、完善高齡照護體系，建構高齡友善環境</text:p>
      <text:p text:style-name="P62">推動活躍和諧老化，營造高齡友善的健康環境與服務。</text:p>
      <text:p text:style-name="P61">2、營造健康支持環境，提倡健康生活型態</text:p>
      <text:p text:style-name="P63">(1)推動健康新世代計畫，健全婦幼及生育保健服務環境，強化兒童及青少年健康；增進原住民和新住民健康促進。</text:p>
      <text:p text:style-name="P63">(2)強化中老年健康促進，完善慢性疾病之預防與管理，減少失能並增進生活品質。</text:p>
      <text:p text:style-name="P63">(3)培養健康生活型態，營造健康場域，推動國民營養與肥胖防治、菸、檳害防制工作，提供多元戒菸服務。</text:p>
      <text:p text:style-name="P63">(4)強化癌症預防工作，提升主要癌症之篩檢率及品質，精進癌症診療與照護品質，針對新診斷病人推動就醫領航計畫，降低癌症病人死亡率。</text:p>
      <text:p text:style-name="P58">(二)年度關鍵績效指標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header-rows>
          <table:table-row table:style-name="表格2.1">
            <table:table-cell table:style-name="表格2.A1" table:number-rows-spanned="2" office:value-type="string">
              <text:p text:style-name="P12">關鍵策略目標</text:p>
            </table:table-cell>
            <table:table-cell table:style-name="表格2.B1" table:number-columns-spanned="5" office:value-type="string">
              <text:p text:style-name="P12">關鍵績效指標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2.1">
            <table:covered-table-cell/>
            <table:table-cell table:style-name="表格2.A2" office:value-type="string">
              <text:p text:style-name="P12">關鍵績效指標</text:p>
            </table:table-cell>
            <table:table-cell table:style-name="表格2.A2" office:value-type="string">
              <text:p text:style-name="P12">評估<text:line-break/>體制</text:p>
            </table:table-cell>
            <table:table-cell table:style-name="表格2.A2" office:value-type="string">
              <text:p text:style-name="P12">評估<text:line-break/>方式</text:p>
            </table:table-cell>
            <table:table-cell table:style-name="表格2.A2" office:value-type="string">
              <text:p text:style-name="P12">衡量標準</text:p>
            </table:table-cell>
            <table:table-cell table:style-name="表格2.F2" office:value-type="string">
              <text:p text:style-name="P24">105年度</text:p>
              <text:p text:style-name="P25">目標值</text:p>
            </table:table-cell>
          </table:table-row>
        </table:table-header-rows>
        <table:table-row table:style-name="表格2.3">
          <table:table-cell table:style-name="表格2.A3" table:number-rows-spanned="2" office:value-type="string">
            <text:p text:style-name="P59">營造友善健康支持環境，</text:p>
            <text:p text:style-name="P59">提倡健康生活型型態</text:p>
          </table:table-cell>
          <table:table-cell table:style-name="表格2.A3" office:value-type="string">
            <text:p text:style-name="P13"><text:span text:style-name="T18">7</text:span><text:span text:style-name="T18">歲以下兒童預防保健服務利用率</text:span></text:p>
          </table:table-cell>
          <table:table-cell table:style-name="表格2.A3" office:value-type="string">
            <text:p text:style-name="P19">1</text:p>
          </table:table-cell>
          <table:table-cell table:style-name="表格2.A3" office:value-type="string">
            <text:p text:style-name="P19">統計數據</text:p>
          </table:table-cell>
          <table:table-cell table:style-name="表格2.A3" office:value-type="string">
            <text:p text:style-name="純文字"><text:span text:style-name="T12">[</text:span><text:span text:style-name="T18">(未滿7歲兒童當年度接受兒童預防保健人次)</text:span> ÷<text:span text:style-name="T18"> (該年中人口數推估)</text:span><text:span text:style-name="T18"> </text:span><text:span text:style-name="T12">]</text:span><text:span text:style-name="T18">×100％</text:span></text:p>
            <text:p text:style-name="純文字"><text:span text:style-name="T18">註:年中人口數推估值為:</text:span><text:span text:style-name="T12">[</text:span><text:span text:style-name="T18">(0歲人口數*3次+1歲人口數*2次+2歲人口數*1次+(3~</text:span><text:span text:style-name="T18">6</text:span><text:span text:style-name="T18">歲人口數/4*1次)</text:span><text:span text:style-name="T12">]</text:span><text:span text:style-name="T18"> </text:span></text:p>
          </table:table-cell>
          <table:table-cell table:style-name="表格2.F3" office:value-type="string">
            <text:p text:style-name="P12"><text:span text:style-name="T18">83</text:span><text:span text:style-name="T18">%</text:span></text:p>
          </table:table-cell>
        </table:table-row>
        <table:table-row table:style-name="表格2.4">
          <table:covered-table-cell/>
          <table:table-cell table:style-name="表格2.A3" office:value-type="string">
            <text:p text:style-name="P20">成人預防保健服務第一第二階段皆完成之比率(新增)</text:p>
            <text:p text:style-name="P26"/>
          </table:table-cell>
          <table:table-cell table:style-name="表格2.A3" office:value-type="string">
            <text:p text:style-name="P19">1</text:p>
          </table:table-cell>
          <table:table-cell table:style-name="表格2.A3" office:value-type="string">
            <text:p text:style-name="P19">統計數據</text:p>
          </table:table-cell>
          <table:table-cell table:style-name="表格2.A3" office:value-type="string">
            <text:p text:style-name="P13"><text:span text:style-name="T18">(第一階段與第二階段皆有申報件數</text:span>÷<text:span text:style-name="T18">第一階段有申報件數</text:span><text:span text:style-name="T18">)</text:span><text:span text:style-name="T18">×</text:span><text:span text:style-name="T18">100</text:span><text:span text:style-name="T18">％</text:span></text:p>
          </table:table-cell>
          <table:table-cell table:style-name="表格2.F3" office:value-type="string">
            <text:p text:style-name="P19">90%</text:p>
          </table:table-cell>
        </table:table-row>
      </table:table>
      <text:p text:style-name="P47">三、衛生福利部國民健康署以前年度實施狀況及成果概述</text:p>
      <text:p text:style-name="P34">(一) <text:s/>前(103)年度施政績效及達成情形分析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header-rows>
          <table:table-row table:style-name="表格3.1">
            <table:table-cell table:style-name="表格3.A1" office:value-type="string">
              <text:p text:style-name="P1">年度績效目標</text:p>
            </table:table-cell>
            <table:table-cell table:style-name="表格3.A1" office:value-type="string">
              <text:p text:style-name="P1">衡量指標</text:p>
            </table:table-cell>
            <table:table-cell table:style-name="表格3.A1" office:value-type="string">
              <text:p text:style-name="P1">原定</text:p>
              <text:p text:style-name="P1">目標值</text:p>
            </table:table-cell>
            <table:table-cell table:style-name="表格3.D1" office:value-type="string">
              <text:p text:style-name="P3">績效衡量暨達成情形分析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2">營造友善健康支持環境，促進全民參與</text:p>
          </table:table-cell>
          <table:table-cell table:style-name="表格3.A2" office:value-type="string">
            <text:p text:style-name="P64"><text:span text:style-name="T18">滿</text:span><text:span text:style-name="T18">3</text:span><text:span text:style-name="T18">歲未滿</text:span><text:span text:style-name="T18">6</text:span><text:span text:style-name="T18">歲兒童牙齒塗氟至少一次利用率</text:span></text:p>
          </table:table-cell>
          <table:table-cell table:style-name="表格3.A2" office:value-type="string">
            <text:p text:style-name="P65"><text:span text:style-name="T21">50</text:span><text:span text:style-name="T21">.</text:span><text:span text:style-name="T21">0</text:span><text:span text:style-name="T21">%</text:span></text:p>
          </table:table-cell>
          <table:table-cell table:style-name="表格3.D2" office:value-type="string">
            <text:list xml:id="list8855955023368090081" text:style-name="WW8Num6">
              <text:list-item>
                <text:p text:style-name="P69">衡量基準：</text:p>
              </text:list-item>
            </text:list>
            <text:p text:style-name="P74">（分子：滿3歲至未滿6歲兒童牙齒塗氟服務人數）÷（分母：滿3歲至未滿6歲兒童人數）</text:p>
            <text:p text:style-name="P75">二、目標達成情形：103年滿3歲至未滿6歲兒童牙齒塗氟至少ㄧ次利用率88.3%。</text:p>
            <text:p text:style-name="P76">三、目標挑戰性：</text:p>
            <text:p text:style-name="P78">原102年訂定目標為滿3歲至未滿5歲兒童牙齒塗氟至少一次利用率，102年達73%，相較於97年28%增加45%。另，因應102年6月業擴大實施兒童塗氟之服務對象，由未滿5歲擴大至未滿6歲兒童，故103年度之衡量基準，配合酌修為「滿3歲至未滿6歲兒童牙齒塗氟至少一次利用率」。</text:p>
            <text:p text:style-name="P77">四、103年重點工作及成果：</text:p>
            <text:p text:style-name="P79">（一）持續提供未滿6歲兒童，每半年一次牙齒塗氟、口腔檢查及口腔衛生教育服務；未滿12歲弱勢兒童每3個月1次(包括低收入戶、身心障礙、原住民族地區、偏遠及離島地區)，103年提供100萬1,512人次兒童牙齒塗氟服務。</text:p>
            <text:p text:style-name="P79">（二）運用多元媒體管道，透過大眾電子及平面媒 體加強兒童牙齒塗氟保健服務之宣導，並結合牙醫專業團體及衛生局、教育局處，加強推動到幼兒園及社區塗氟服務。 </text:p>
          </table:table-cell>
        </table:table-row>
      </table:table>
      <text:p text:style-name="P45"/>
      <text:p text:style-name="P45"><text:soft-page-break/></text:p>
      <text:p text:style-name="P45"/>
      <text:p text:style-name="P45"/>
      <text:p text:style-name="P34">(二)上(104)年度已過期間施政績效及達成情形：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">關鍵策略目標</text:p>
          </table:table-cell>
          <table:table-cell table:style-name="表格4.A1" office:value-type="string">
            <text:p text:style-name="P1">關鍵績效指標</text:p>
          </table:table-cell>
          <table:table-cell table:style-name="表格4.C1" office:value-type="string">
            <text:p text:style-name="P1">績效衡量暨達成情形分析</text:p>
          </table:table-cell>
        </table:table-row>
        <table:table-row table:style-name="表格4.2">
          <table:table-cell table:style-name="表格4.A2" table:number-rows-spanned="3" office:value-type="string">
            <text:p text:style-name="P16">營造友善健康支持環境，促進全民參與</text:p>
          </table:table-cell>
          <table:table-cell table:style-name="表格4.A2" office:value-type="string">
            <text:p text:style-name="P29">孕婦產前檢查利用率</text:p>
          </table:table-cell>
          <table:table-cell table:style-name="表格4.C2" office:value-type="string">
            <text:list xml:id="list5227038699877163566" text:style-name="WW8Num2">
              <text:list-item>
                <text:p text:style-name="P70">衡量基準：</text:p>
              </text:list-item>
            </text:list>
            <text:p text:style-name="P80"><text:span text:style-name="T31">(當年度活產產婦至少受檢1次人數/當年度活</text:span>產產婦人數)×100%</text:p>
            <text:list xml:id="list111528975479467" text:continue-numbering="true" text:style-name="WW8Num2">
              <text:list-item>
                <text:p text:style-name="P66">104年工作重點及成果如下：</text:p>
              </text:list-item>
            </text:list>
            <text:p text:style-name="P82"><text:span text:style-name="T18">（一）提供孕婦產前健康檢查：補助10次產前檢查(包括例行性問診及檢查、尿糖及尿蛋白</text:span><text:span text:style-name="T18">檢查</text:span><text:span text:style-name="T18">、血液常規檢查及B型肝炎、德國麻疹、梅毒及愛滋病等傳染病檢查)、1次產檢超音波檢查；於第35-37週補助1次乙型鏈球菌篩檢；補助2次孕婦產前健康照護衛教指導。103年利用人次約200萬人次</text:span><text:span text:style-name="T18">，</text:span><text:span text:style-name="T18">平均利用率</text:span><text:span text:style-name="T18">為</text:span><text:span text:style-name="T18">9</text:span><text:span text:style-name="T18">6.6</text:span><text:span text:style-name="T18">%、至少產檢1次利用率為98.</text:span><text:span text:style-name="T18">6</text:span><text:span text:style-name="T18">%、至少4次產檢利用率97.</text:span><text:span text:style-name="T18">7</text:span><text:span text:style-name="T18">%</text:span><text:span text:style-name="T18">(103年數據皆為暫估數)</text:span><text:span text:style-name="T18">。</text:span></text:p>
            <text:p text:style-name="P18">（二）<text:span text:style-name="T36"> </text:span>醫師教育訓練與宣導:持續辦理「孕婦產</text:p>
            <text:p text:style-name="Standard"><text:span text:style-name="T25"><text:s text:c="9"/></text:span><text:span text:style-name="T18">前健康照護衛教指導服務補助方案教育訓</text:span></text:p>
            <text:p text:style-name="Standard"><text:span text:style-name="T25"><text:s text:c="9"/></text:span><text:span text:style-name="T18">練」，104年結合各縣市衛生局與婦產科</text:span></text:p>
            <text:p text:style-name="Standard"><text:span text:style-name="T25"><text:s text:c="9"/></text:span><text:span text:style-name="T18">醫學會、母胎醫學會、周產期醫學會辦理</text:span></text:p>
            <text:p text:style-name="Standard"><text:span text:style-name="T25"><text:s text:c="9"/></text:span><text:span text:style-name="T18">各區教育訓練，預計參訓人數達400人。</text:span></text:p>
            <text:list xml:id="list111529034591712" text:continue-numbering="true" text:style-name="WW8Num2">
              <text:list-item>
                <text:p text:style-name="P66">目標達成情形：孕婦產前健康照護衛教指<text:span text:style-name="T31">導服務補助方案教育訓練截至104年2月15日為止，已辦理4場次北中南東各區教育訓練，</text:span><text:span text:style-name="T31">總受訓之</text:span><text:span text:style-name="T31">醫師達1438位</text:span><text:span text:style-name="T31">(婦產科醫師1405位、家醫科醫師26位及助產人員7位)</text:span><text:span text:style-name="T31">，服務涵蓋率約76.8%。</text:span></text:p>
              </text:list-item>
            </text:list>
          </table:table-cell>
        </table:table-row>
        <table:table-row table:style-name="表格4.2">
          <table:covered-table-cell/>
          <table:table-cell table:style-name="表格4.A2" office:value-type="string">
            <text:p text:style-name="P29">兒童預防保健服務利用率</text:p>
          </table:table-cell>
          <table:table-cell table:style-name="表格4.C2" office:value-type="string">
            <text:list xml:id="list3617833063116066035" text:style-name="WW8Num1">
              <text:list-item>
                <text:p text:style-name="P71">衡量基準：</text:p>
              </text:list-item>
            </text:list>
            <text:p text:style-name="P80"><text:span text:style-name="T31">(1歲以下兒童曾接受兒童預防保健之人數/1歲以下兒童人口數) × 100%</text:span></text:p>
            <text:list xml:id="list111528524977329" text:continue-numbering="true" text:style-name="WW8Num1">
              <text:list-item>
                <text:p text:style-name="P67"><text:span text:style-name="T31">104年工</text:span>作重點及成果如下:</text:p>
              </text:list-item>
            </text:list>
            <text:p text:style-name="P83"><text:span text:style-name="T18">（一）提供7歲以下兒童7次預防保健服務，10</text:span><text:span text:style-name="T18">3</text:span><text:span text:style-name="T18">年平均利用率</text:span><text:span text:style-name="T18">79</text:span><text:span text:style-name="T18">.1%，服務人次已達11</text:span><text:span text:style-name="T18">2</text:span><text:span text:style-name="T18">萬人次；1歲以下至少1次利用率</text:span><text:span text:style-name="T18">97.3 </text:span><text:span text:style-name="T18">% 。</text:span></text:p>
            <text:p text:style-name="P23">（二）醫師教育訓練與宣導:</text:p>
            <text:p text:style-name="P84"><text:span text:style-name="T18">1. 持續辦</text:span><text:span text:style-name="T33">理「兒童發展與健康篩檢服務醫師教育訓練」，104年與兒科醫學會共同辦理北、中、南、東共5場分區教育訓練，預計參訓人數達500人。</text:span></text:p>
            <text:p text:style-name="P85"><text:span text:style-name="T33">2.業於103年建置完成衛生所護理人員「兒童發展與健康篩檢服務」線上學習課程，並置於e等公務園、E學中心及文官e</text:span><text:span text:style-name="T18">學苑等網路平台，提供衛生所醫護人員線上學習使用，經統計</text:span><text:span text:style-name="T18">截至</text:span><text:span text:style-name="T18">104年</text:span><text:span text:style-name="T18">4</text:span><text:span text:style-name="T18">月</text:span><text:span text:style-name="T18">底</text:span><text:span text:style-name="T18">於上述3個網路平台，選課達</text:span><text:span text:style-name="T18">1,198</text:span><text:span text:style-name="T18">人次</text:span><text:span text:style-name="T25"> </text:span><text:span text:style-name="T18">(於104年2月上架)。</text:span></text:p>
            <text:p text:style-name="P83"><text:span text:style-name="T33">（三）為推廣兒童預防保健及發展篩檢服務，業印製「兒童預防保健服務醫師手冊」1,000本、</text:span><text:span text:style-name="T33">並</text:span><text:span text:style-name="T33">將前述手冊製成電子書光碟5,000張，提供參加教育訓練之醫師參閱，並提供「兒童預防保健醫師家長一起來」衛教指導</text:span><text:span text:style-name="T33">手</text:span><text:span text:style-name="T33">冊電子檔於本署網站，供兒童預防保健衛教指導醫師下載利用。</text:span></text:p>
            <text:list xml:id="list111529767914403" text:continue-numbering="true" text:style-name="WW8Num1">
              <text:list-item>
                <text:p text:style-name="P67"><text:span text:style-name="T31">目標達成情形：</text:span><text:span text:style-name="T31">兒童發展與健康篩檢服務醫師教育訓練截至</text:span><text:span text:style-name="T31">104年</text:span><text:span text:style-name="T37">5</text:span><text:span text:style-name="T31">月底止，</text:span><text:span text:style-name="T31">共已辦理</text:span><text:span text:style-name="T31">26</text:span><text:span text:style-name="T31">場，總受訓人次達</text:span><text:span text:style-name="T31">3,444</text:span><text:span text:style-name="T31">人次。</text:span></text:p>
              </text:list-item>
            </text:list>
            <text:p text:style-name="P28"/>
          </table:table-cell>
        </table:table-row>
        <table:table-row table:style-name="表格4.2">
          <table:covered-table-cell/>
          <table:table-cell table:style-name="表格4.A2" office:value-type="string">
            <text:p text:style-name="P20">建構我國活躍老化指標架構</text:p>
          </table:table-cell>
          <table:table-cell table:style-name="表格4.C2" office:value-type="string">
            <text:list xml:id="list263761455853014707" text:style-name="WW8Num4">
              <text:list-item>
                <text:p text:style-name="P72">衡量基準：</text:p>
              </text:list-item>
            </text:list>
            <text:p text:style-name="P81">活躍老化指標數(以歐盟活躍老化4大面向指標為基礎，依據我國國情，擬定我國活躍老化指標 )</text:p>
            <text:list xml:id="list111529443897696" text:continue-numbering="true" text:style-name="WW8Num4">
              <text:list-item>
                <text:p text:style-name="P72">104年工作重點及成果:</text:p>
              </text:list-item>
            </text:list>
            <text:p text:style-name="P87">（一）就研究議題回顧國內外文獻，並加以整</text:p>
            <text:p text:style-name="P86"><text:span text:style-name="T25"><text:s text:c="12"/></text:span><text:span text:style-name="T18">理。</text:span></text:p>
            <text:p text:style-name="P87">（二）評估AAI量化指標的操作型定義及可行</text:p>
            <text:p text:style-name="P86"><text:span text:style-name="T25"><text:s text:c="11"/></text:span><text:span text:style-name="T18">性:瞭解歐盟「活躍老化指數」(Active </text:span><text:span text:style-name="T18"><text:s text:c="2"/></text:span></text:p>
            <text:p text:style-name="P88"><text:span text:style-name="T18">Ageing</text:span><text:span text:style-name="T18"> </text:span><text:span text:style-name="T18">Index)四大面向(「就業」、「社會參與」、「獨立健康及安全生活」及「活躍老化潛力」) 22項量化指標的操作型定義、資料來源與資料收集方式。並邀請產官學各界代表，評估量化指標之資料需求，可否由既有次級資料滿足；若有不足的部分，需進行問卷開發，再於後續年度進行問卷調查收集。</text:span></text:p>
            <text:p text:style-name="P87">（三）完成我國活躍老化指數架構之建立。</text:p>
            <text:list xml:id="list111530106186044" text:continue-numbering="true" text:style-name="WW8Num4">
              <text:list-item>
                <text:p text:style-name="P68"><text:span text:style-name="T31">目標達成情形：104年執</text:span>行「建構本土性活躍老化指標架構 (104-107年)」，截至5月底，已進行歐盟「活躍老化指標」(Active Ageing Index, AAI)資料之搜集，據以建構我國活躍老化指標。</text:p>
              </text:list-item>
            </text:list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樣式_20_內文_20__28_Web_29__20__2b__20_標楷體_20_8_20_點_20_左右對齊_20_套用前_3a__20__20_自動_20_套用後_3a__20__20_自動_20_行距_3a__20__20_固定行高_20_24_20_pt" style:display-name="樣式 內文 (Web) + 標楷體 8 點 左右對齊 套用前:  自動 套用後:  自動 行距:  固定行高 24 pt" style:family="paragraph" style:parent-style-name="內文_20__28_Web_29_">
      <style:paragraph-properties fo:text-align="justify" style:justify-single-word="false" style:snap-to-layout-grid="fals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標楷體" style:font-family-complex="標楷體" style:font-family-generic-complex="script" style:font-size-complex="10pt"/>
    </style:style>
    <style:style style:name="樣式_20_Times_20_New_20_Roman_20_左_3a__20__20_0_20_cm_20_凸出_3a__20__20_0.42_20_cm_20_行距_3a__20__20_固定行高_20_16_20_pt" style:display-name="樣式 Times New Roman 左:  0 cm 凸出:  0.42 cm 行距:  固定行高 16 pt" style:family="paragraph" style:parent-style-name="Standard">
      <style:paragraph-properties fo:margin-left="0.42cm" fo:margin-right="0cm" fo:line-height="0.564cm" fo:text-indent="-0.42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1_20_字元_20_字元_20_字元_20_字元" style:display-name=" 字元 字元1 字元 字元 字元 字元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.212cm" fo:margin-bottom="0cm" loext:contextual-spacing="false" fo:orphans="0" fo:widows="0" fo:text-indent="-0.423cm" style:auto-text-indent="fals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ff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2.141cm" fo:text-indent="-1.282cm" fo:margin-left="2.34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0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0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2.247cm" fo:text-indent="-1.282cm" fo:margin-left="2.447cm"/>
        </style:list-level-properties>
      </text:list-level-style-number>
      <text:list-level-style-number text:level="2" text:style-name="WW8Num10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2.111cm" fo:text-indent="-1.282cm" fo:margin-left="2.31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558cm" fo:text-indent="-0.847cm" fo:margin-left="1.55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404cm" fo:text-indent="-0.847cm" fo:margin-left="2.40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251cm" fo:text-indent="-0.847cm" fo:margin-left="3.25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098cm" fo:text-indent="-0.847cm" fo:margin-left="4.09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4.944cm" fo:text-indent="-0.847cm" fo:margin-left="4.94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791cm" fo:text-indent="-0.847cm" fo:margin-left="5.791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638cm" fo:text-indent="-0.847cm" fo:margin-left="6.63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484cm" fo:text-indent="-0.847cm" fo:margin-left="7.4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2.32cm" fo:text-indent="-1.282cm" fo:margin-left="2.51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766cm" fo:text-indent="-0.847cm" fo:margin-left="1.76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612cm" fo:text-indent="-0.847cm" fo:margin-left="2.61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459cm" fo:text-indent="-0.847cm" fo:margin-left="3.45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306cm" fo:text-indent="-0.847cm" fo:margin-left="4.30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152cm" fo:text-indent="-0.847cm" fo:margin-left="5.15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99cm" fo:text-indent="-0.847cm" fo:margin-left="5.99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846cm" fo:text-indent="-0.847cm" fo:margin-left="6.84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92cm" fo:text-indent="-0.847cm" fo:margin-left="7.6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Standard">
      <style:text-properties fo:font-size="12pt" style:font-size-asian="12pt" style:font-size-complex="12pt"/>
    </style:style>
    <style:style style:name="MT1" style:family="text">
      <style:text-properties style:font-name="Arial" fo:font-size="14pt" fo:font-weight="bold" style:font-size-asian="14pt" style:font-weight-asian="bold" style:font-weight-complex="bold"/>
    </style:style>
    <style:style style:name="MT2" style:family="text">
      <style:text-properties style:font-name="Arial" fo:font-size="14pt" fo:font-weight="bold" style:font-name-asian="Arial" style:font-size-asian="14pt" style:font-weight-asian="bold" style:font-name-complex="Arial" style:font-weight-complex="bold"/>
    </style:style>
    <style:style style:name="MT3" style:family="text">
      <style:text-properties fo:font-size="12pt" style:font-size-asian="12pt"/>
    </style:style>
    <style:style style:name="MT4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.9cm" fo:margin-right="1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衛生福利部國民健康署</text:p>
        <text:p text:style-name="MP2"><text:span text:style-name="MT1">預</text:span><text:span text:style-name="MT2"> <text:s text:c="2"/></text:span><text:span text:style-name="MT1">算</text:span><text:span text:style-name="MT2"> <text:s text:c="2"/></text:span><text:span text:style-name="MT1">總</text:span><text:span text:style-name="MT2"> <text:s text:c="2"/></text:span><text:span text:style-name="MT1">說</text:span><text:span text:style-name="MT2"> <text:s text:c="2"/></text:span><text:span text:style-name="MT1">明</text:span></text:p>
        <text:p text:style-name="MP2"><text:span text:style-name="MT3">中華民國10</text:span><text:span text:style-name="MT3">5</text:span><text:span text:style-name="MT3">年度</text:span></text:p>
        <text:p text:style-name="MP3"/>
      </style:header>
      <style:footer>
        <text:p text:style-name="Footer"><draw:frame draw:style-name="Mfr1" draw:name="框架1" text:anchor-type="paragraph" svg:y="0.002cm" draw:z-index="9"><draw:text-box fo:min-height="0.058cm" fo:min-width="0cm"><text:p text:style-name="Footer"><text:span text:style-name="Page_20_Number"><text:page-number text:select-page="current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施政計畫</dc:title>
    <meta:initial-creator>李素綾@主計室</meta:initial-creator>
    <meta:creation-date>2015-06-18T18:36:00</meta:creation-date>
    <dc:date>2015-09-11T11:15:27.528000000</dc:date>
    <meta:print-date>2015-08-03T10:41:00</meta:print-date>
    <meta:editing-cycles>12</meta:editing-cycles>
    <meta:editing-duration>PT26M33S</meta:editing-duration>
    <meta:generator>LibreOffice/4.4.4.3$Windows_x86 LibreOffice_project/2c39ebcf046445232b798108aa8a7e7d89552ea8</meta:generator>
    <meta:document-statistic meta:table-count="4" meta:image-count="0" meta:object-count="0" meta:page-count="10" meta:paragraph-count="262" meta:word-count="4262" meta:character-count="5600" meta:non-whitespace-character-count="4716"/>
  </office:meta>
</office:document-meta>
</file>